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83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79</text:p>
          </table:table-cell>
          <table:table-cell table:style-name="ce6"/>
          <table:table-cell table:style-name="ce3"/>
          <table:table-cell office:value-type="date" office:date-value="2023-11-02T00:00:00" table:style-name="ce9">
            <text:p>02.11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01006:745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04:0323001:1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0:0000000:2979</text:p>
          </table:table-cell>
          <table:table-cell office:value-type="date" office:date-value="2023-11-01T00:00:00" table:style-name="ce20">
            <text:p>01.11.2023</text:p>
          </table:table-cell>
          <table:table-cell office:value-type="date" office:date-value="2023-10-30T00:00:00" table:style-name="ce20">
            <text:p>30.10.2023</text:p>
          </table:table-cell>
          <table:table-cell table:style-name="ce18"/>
          <table:table-cell table:number-columns-repeated="16379" table:style-name="ce2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6FF7C45A595323E067F92724E46973AF043693D960245473EEF5C026F0E93773601181C8A736C4FDE2FEBADACDC9FFEC1D3C1CDAD14E0D388D8FDEAD06C2295D</text:p>
          </table:table-cell>
          <table:covered-table-cell/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58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1-02T08:57:09Z</dc:date>
  </office:meta>
</office:document-meta>
</file>