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0</text:p>
          </table:table-cell>
          <table:table-cell table:style-name="ce6"/>
          <table:table-cell table:style-name="ce3"/>
          <table:table-cell office:value-type="date" office:date-value="2023-11-03T00:00:00" table:style-name="ce9">
            <text:p>03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5">
            <text:p>16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5">
            <text:p>34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25</text:p>
          </table:table-cell>
          <table:table-cell office:value-type="float" office:value="22252.39" table:style-name="ce18">
            <text:p>22252,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684</text:p>
          </table:table-cell>
          <table:table-cell office:value-type="float" office:value="110684" table:style-name="ce18">
            <text:p>1106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8003:344</text:p>
          </table:table-cell>
          <table:table-cell office:value-type="float" office:value="4081459.96" table:style-name="ce18">
            <text:p>4081459,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3:569</text:p>
          </table:table-cell>
          <table:table-cell office:value-type="float" office:value="143192.24" table:style-name="ce18">
            <text:p>143192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000000:2110</text:p>
          </table:table-cell>
          <table:table-cell office:value-type="float" office:value="31186167.48" table:style-name="ce18">
            <text:p>31186167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10:1</text:p>
          </table:table-cell>
          <table:table-cell office:value-type="float" office:value="16247594.619999999" table:style-name="ce18">
            <text:p>16247594,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0002:207</text:p>
          </table:table-cell>
          <table:table-cell office:value-type="float" office:value="124300" table:style-name="ce18">
            <text:p>1243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0002:208</text:p>
          </table:table-cell>
          <table:table-cell office:value-type="float" office:value="121823.8" table:style-name="ce18">
            <text:p>121823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2001:3903</text:p>
          </table:table-cell>
          <table:table-cell office:value-type="float" office:value="226375.2" table:style-name="ce18">
            <text:p>226375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2001:3904</text:p>
          </table:table-cell>
          <table:table-cell office:value-type="float" office:value="226223.26" table:style-name="ce18">
            <text:p>226223,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9001:215</text:p>
          </table:table-cell>
          <table:table-cell office:value-type="float" office:value="396191.8" table:style-name="ce18">
            <text:p>396191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2001:697</text:p>
          </table:table-cell>
          <table:table-cell office:value-type="float" office:value="144540" table:style-name="ce18">
            <text:p>1445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9001:347</text:p>
          </table:table-cell>
          <table:table-cell office:value-type="float" office:value="102659.2" table:style-name="ce18">
            <text:p>102659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1009:408</text:p>
          </table:table-cell>
          <table:table-cell office:value-type="float" office:value="37577" table:style-name="ce18">
            <text:p>375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23001:177</text:p>
          </table:table-cell>
          <table:table-cell office:value-type="float" office:value="40827.300000000003" table:style-name="ce18">
            <text:p>40827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1001:1046</text:p>
          </table:table-cell>
          <table:table-cell office:value-type="float" office:value="348925.92" table:style-name="ce18">
            <text:p>348925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5001:488</text:p>
          </table:table-cell>
          <table:table-cell office:value-type="float" office:value="55571.88" table:style-name="ce18">
            <text:p>55571,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7001:90</text:p>
          </table:table-cell>
          <table:table-cell office:value-type="float" office:value="117165.64" table:style-name="ce18">
            <text:p>117165,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8002:721</text:p>
          </table:table-cell>
          <table:table-cell office:value-type="float" office:value="373455.18" table:style-name="ce18">
            <text:p>373455,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3002:4</text:p>
          </table:table-cell>
          <table:table-cell office:value-type="float" office:value="39678619.869999997" table:style-name="ce18">
            <text:p>39678619,8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1001:3778</text:p>
          </table:table-cell>
          <table:table-cell office:value-type="float" office:value="178741.8" table:style-name="ce18">
            <text:p>178741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12002:265</text:p>
          </table:table-cell>
          <table:table-cell office:value-type="float" office:value="183435.57" table:style-name="ce18">
            <text:p>183435,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14007:2605</text:p>
          </table:table-cell>
          <table:table-cell office:value-type="float" office:value="27300.15" table:style-name="ce18">
            <text:p>27300,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7:0104005:539</text:p>
          </table:table-cell>
          <table:table-cell office:value-type="float" office:value="164694.51" table:style-name="ce18">
            <text:p>164694,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201001:2007</text:p>
          </table:table-cell>
          <table:table-cell office:value-type="float" office:value="50304" table:style-name="ce18">
            <text:p>503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519001:509</text:p>
          </table:table-cell>
          <table:table-cell office:value-type="float" office:value="64555.44" table:style-name="ce18">
            <text:p>64555,4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703001:1938</text:p>
          </table:table-cell>
          <table:table-cell office:value-type="float" office:value="279007.88" table:style-name="ce18">
            <text:p>279007,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901001:1360</text:p>
          </table:table-cell>
          <table:table-cell office:value-type="float" office:value="208656.63" table:style-name="ce18">
            <text:p>208656,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729002:187</text:p>
          </table:table-cell>
          <table:table-cell office:value-type="float" office:value="600471.85" table:style-name="ce18">
            <text:p>600471,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102005:872</text:p>
          </table:table-cell>
          <table:table-cell office:value-type="float" office:value="1853084.79" table:style-name="ce18">
            <text:p>1853084,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102006:527</text:p>
          </table:table-cell>
          <table:table-cell office:value-type="float" office:value="1526750.72" table:style-name="ce18">
            <text:p>1526750,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102007:364</text:p>
          </table:table-cell>
          <table:table-cell office:value-type="float" office:value="1230919.32" table:style-name="ce18">
            <text:p>1230919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110005:134</text:p>
          </table:table-cell>
          <table:table-cell office:value-type="float" office:value="86499655.920000002" table:style-name="ce18">
            <text:p>86499655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110005:187</text:p>
          </table:table-cell>
          <table:table-cell office:value-type="float" office:value="23818046.219999999" table:style-name="ce18">
            <text:p>23818046,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303002:3107</text:p>
          </table:table-cell>
          <table:table-cell office:value-type="float" office:value="166460.16" table:style-name="ce18">
            <text:p>166460,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1:0112018:13</text:p>
          </table:table-cell>
          <table:table-cell office:value-type="float" office:value="87720" table:style-name="ce18">
            <text:p>877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1:0114001:25</text:p>
          </table:table-cell>
          <table:table-cell office:value-type="float" office:value="132960" table:style-name="ce18">
            <text:p>1329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2:0102009:508</text:p>
          </table:table-cell>
          <table:table-cell office:value-type="float" office:value="273462.57" table:style-name="ce18">
            <text:p>273462,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2:0102009:509</text:p>
          </table:table-cell>
          <table:table-cell office:value-type="float" office:value="268260" table:style-name="ce18">
            <text:p>2682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102009:529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3004:586</text:p>
          </table:table-cell>
          <table:table-cell office:value-type="float" office:value="116280" table:style-name="ce18">
            <text:p>1162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06006:288</text:p>
          </table:table-cell>
          <table:table-cell office:value-type="float" office:value="158417.76999999999" table:style-name="ce18">
            <text:p>158417,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7004:142</text:p>
          </table:table-cell>
          <table:table-cell office:value-type="float" office:value="65158.92" table:style-name="ce18">
            <text:p>65158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8002:1001</text:p>
          </table:table-cell>
          <table:table-cell office:value-type="float" office:value="94380" table:style-name="ce18">
            <text:p>943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8002:562</text:p>
          </table:table-cell>
          <table:table-cell office:value-type="float" office:value="94800" table:style-name="ce18">
            <text:p>948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9003:248</text:p>
          </table:table-cell>
          <table:table-cell office:value-type="float" office:value="54642.28" table:style-name="ce18">
            <text:p>54642,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14003:191</text:p>
          </table:table-cell>
          <table:table-cell office:value-type="float" office:value="117120.84" table:style-name="ce18">
            <text:p>117120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3:0000000:197</text:p>
          </table:table-cell>
          <table:table-cell office:value-type="float" office:value="106910067.36" table:style-name="ce18">
            <text:p>106910067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3:0000000:88</text:p>
          </table:table-cell>
          <table:table-cell office:value-type="float" office:value="6530164.9199999999" table:style-name="ce18">
            <text:p>6530164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3:0107005:176</text:p>
          </table:table-cell>
          <table:table-cell office:value-type="float" office:value="67646.740000000005" table:style-name="ce18">
            <text:p>67646,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3:0109004:1505</text:p>
          </table:table-cell>
          <table:table-cell office:value-type="float" office:value="118341.12" table:style-name="ce18">
            <text:p>118341,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121003:160</text:p>
          </table:table-cell>
          <table:table-cell office:value-type="float" office:value="8271864.3399999999" table:style-name="ce18">
            <text:p>8271864,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21003:161</text:p>
          </table:table-cell>
          <table:table-cell office:value-type="float" office:value="6217376.9100000001" table:style-name="ce18">
            <text:p>6217376,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110008:23</text:p>
          </table:table-cell>
          <table:table-cell office:value-type="float" office:value="177758.41" table:style-name="ce18">
            <text:p>177758,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4:0113001:326</text:p>
          </table:table-cell>
          <table:table-cell office:value-type="float" office:value="58720.639999999999" table:style-name="ce18">
            <text:p>58720,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117005:632</text:p>
          </table:table-cell>
          <table:table-cell office:value-type="float" office:value="54232.52" table:style-name="ce18">
            <text:p>54232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17005:633</text:p>
          </table:table-cell>
          <table:table-cell office:value-type="float" office:value="33383.35" table:style-name="ce18">
            <text:p>33383,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2044:1</text:p>
          </table:table-cell>
          <table:table-cell office:value-type="float" office:value="37527021" table:style-name="ce18">
            <text:p>375270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2044:485</text:p>
          </table:table-cell>
          <table:table-cell office:value-type="float" office:value="69694.83" table:style-name="ce18">
            <text:p>69694,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107004:221</text:p>
          </table:table-cell>
          <table:table-cell office:value-type="float" office:value="136960" table:style-name="ce18">
            <text:p>1369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101012:310</text:p>
          </table:table-cell>
          <table:table-cell office:value-type="float" office:value="142758" table:style-name="ce18">
            <text:p>1427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2019:4279</text:p>
          </table:table-cell>
          <table:table-cell office:value-type="float" office:value="14700398.699999999" table:style-name="ce18">
            <text:p>14700398,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40:131</text:p>
          </table:table-cell>
          <table:table-cell office:value-type="float" office:value="429822.71999999997" table:style-name="ce18">
            <text:p>429822,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2043:393</text:p>
          </table:table-cell>
          <table:table-cell office:value-type="float" office:value="363070.4" table:style-name="ce18">
            <text:p>363070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64:17</text:p>
          </table:table-cell>
          <table:table-cell office:value-type="float" office:value="264756.8" table:style-name="ce18">
            <text:p>264756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66:8</text:p>
          </table:table-cell>
          <table:table-cell office:value-type="float" office:value="734711.39" table:style-name="ce18">
            <text:p>734711,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2075:263</text:p>
          </table:table-cell>
          <table:table-cell office:value-type="float" office:value="261511.2" table:style-name="ce18">
            <text:p>261511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75:83</text:p>
          </table:table-cell>
          <table:table-cell office:value-type="float" office:value="324786" table:style-name="ce18">
            <text:p>3247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60:253</text:p>
          </table:table-cell>
          <table:table-cell office:value-type="float" office:value="380670" table:style-name="ce18">
            <text:p>3806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108015:924</text:p>
          </table:table-cell>
          <table:table-cell office:value-type="float" office:value="10411251.300000001" table:style-name="ce18">
            <text:p>10411251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8015:925</text:p>
          </table:table-cell>
          <table:table-cell office:value-type="float" office:value="832946.4" table:style-name="ce18">
            <text:p>832946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8015:926</text:p>
          </table:table-cell>
          <table:table-cell office:value-type="float" office:value="537499.6" table:style-name="ce18">
            <text:p>537499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8015:927</text:p>
          </table:table-cell>
          <table:table-cell office:value-type="float" office:value="1010926.4" table:style-name="ce18">
            <text:p>1010926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12027:2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203008:401</text:p>
          </table:table-cell>
          <table:table-cell office:value-type="float" office:value="759318.78" table:style-name="ce18">
            <text:p>759318,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2:0101001:5572</text:p>
          </table:table-cell>
          <table:table-cell office:value-type="float" office:value="271600" table:style-name="ce18">
            <text:p>2716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2:0101001:557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3:0302001:1158</text:p>
          </table:table-cell>
          <table:table-cell office:value-type="float" office:value="247105.04" table:style-name="ce18">
            <text:p>247105,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000000:1784</text:p>
          </table:table-cell>
          <table:table-cell office:value-type="float" office:value="29147820.899999999" table:style-name="ce18">
            <text:p>29147820,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29:5697</text:p>
          </table:table-cell>
          <table:table-cell office:value-type="float" office:value="3338223.88" table:style-name="ce18">
            <text:p>3338223,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31:724</text:p>
          </table:table-cell>
          <table:table-cell office:value-type="float" office:value="468552" table:style-name="ce18">
            <text:p>4685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57:2468</text:p>
          </table:table-cell>
          <table:table-cell office:value-type="float" office:value="5053395.2699999996" table:style-name="ce18">
            <text:p>5053395,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57:35</text:p>
          </table:table-cell>
          <table:table-cell office:value-type="float" office:value="453184.48" table:style-name="ce18">
            <text:p>453184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57:36</text:p>
          </table:table-cell>
          <table:table-cell office:value-type="float" office:value="528215.04000000004" table:style-name="ce18">
            <text:p>528215,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57:64</text:p>
          </table:table-cell>
          <table:table-cell office:value-type="float" office:value="385649.28" table:style-name="ce18">
            <text:p>385649,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5:273</text:p>
          </table:table-cell>
          <table:table-cell office:value-type="float" office:value="34081320.549999997" table:style-name="ce18">
            <text:p>34081320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5:8504</text:p>
          </table:table-cell>
          <table:table-cell office:value-type="float" office:value="22427851.280000001" table:style-name="ce18">
            <text:p>22427851,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5:8507</text:p>
          </table:table-cell>
          <table:table-cell office:value-type="float" office:value="28254425.969999999" table:style-name="ce18">
            <text:p>28254425,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13:7868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1:5315</text:p>
          </table:table-cell>
          <table:table-cell office:value-type="float" office:value="59052.21" table:style-name="ce18">
            <text:p>59052,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301011:7277</text:p>
          </table:table-cell>
          <table:table-cell office:value-type="float" office:value="64766.94" table:style-name="ce18">
            <text:p>64766,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06:280</text:p>
          </table:table-cell>
          <table:table-cell office:value-type="float" office:value="3502811.2" table:style-name="ce18">
            <text:p>3502811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29:1154</text:p>
          </table:table-cell>
          <table:table-cell office:value-type="float" office:value="2316515.3199999998" table:style-name="ce18">
            <text:p>2316515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30:535</text:p>
          </table:table-cell>
          <table:table-cell office:value-type="float" office:value="610399.35" table:style-name="ce18">
            <text:p>610399,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04001:2184</text:p>
          </table:table-cell>
          <table:table-cell office:value-type="float" office:value="40474.559999999998" table:style-name="ce18">
            <text:p>40474,5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07007:408</text:p>
          </table:table-cell>
          <table:table-cell office:value-type="float" office:value="9434.2199999999993" table:style-name="ce18">
            <text:p>9434,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7008:2232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9001:26</text:p>
          </table:table-cell>
          <table:table-cell office:value-type="float" office:value="28967625.050000001" table:style-name="ce18">
            <text:p>28967625,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7:0103007:763</text:p>
          </table:table-cell>
          <table:table-cell office:value-type="float" office:value="329570.56" table:style-name="ce18">
            <text:p>329570,5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7:0103009:170</text:p>
          </table:table-cell>
          <table:table-cell office:value-type="float" office:value="185675.05" table:style-name="ce18">
            <text:p>185675,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7:0103009:419</text:p>
          </table:table-cell>
          <table:table-cell office:value-type="float" office:value="307002.96000000002" table:style-name="ce18">
            <text:p>307002,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3009:420</text:p>
          </table:table-cell>
          <table:table-cell office:value-type="float" office:value="195790.32" table:style-name="ce18">
            <text:p>195790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4003:887</text:p>
          </table:table-cell>
          <table:table-cell office:value-type="float" office:value="386529.43" table:style-name="ce18">
            <text:p>386529,4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4004:113</text:p>
          </table:table-cell>
          <table:table-cell office:value-type="float" office:value="93027.99" table:style-name="ce18">
            <text:p>93027,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4004:56</text:p>
          </table:table-cell>
          <table:table-cell office:value-type="float" office:value="221157.09" table:style-name="ce18">
            <text:p>221157,0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4005:489</text:p>
          </table:table-cell>
          <table:table-cell office:value-type="float" office:value="1366944.28" table:style-name="ce18">
            <text:p>1366944,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4005:490</text:p>
          </table:table-cell>
          <table:table-cell office:value-type="float" office:value="1341243.8" table:style-name="ce18">
            <text:p>1341243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4005:60</text:p>
          </table:table-cell>
          <table:table-cell office:value-type="float" office:value="180980.08" table:style-name="ce18">
            <text:p>180980,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5002:426</text:p>
          </table:table-cell>
          <table:table-cell office:value-type="float" office:value="508234.95" table:style-name="ce18">
            <text:p>508234,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7:0105006:155</text:p>
          </table:table-cell>
          <table:table-cell office:value-type="float" office:value="294863.69" table:style-name="ce18">
            <text:p>294863,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0000000:1700</text:p>
          </table:table-cell>
          <table:table-cell office:value-type="float" office:value="203360" table:style-name="ce18">
            <text:p>2033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0000000:1701</text:p>
          </table:table-cell>
          <table:table-cell office:value-type="float" office:value="189584" table:style-name="ce18">
            <text:p>1895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201001:2346</text:p>
          </table:table-cell>
          <table:table-cell office:value-type="float" office:value="41767.64" table:style-name="ce18">
            <text:p>41767,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1001019:35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1001022:2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001026:44</text:p>
          </table:table-cell>
          <table:table-cell office:value-type="float" office:value="49951" table:style-name="ce18">
            <text:p>499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1802054:160</text:p>
          </table:table-cell>
          <table:table-cell office:value-type="float" office:value="33250" table:style-name="ce18">
            <text:p>332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901002:193</text:p>
          </table:table-cell>
          <table:table-cell office:value-type="float" office:value="387822.84" table:style-name="ce18">
            <text:p>387822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1901029:7</text:p>
          </table:table-cell>
          <table:table-cell office:value-type="float" office:value="198581.3" table:style-name="ce18">
            <text:p>198581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1902017:16</text:p>
          </table:table-cell>
          <table:table-cell office:value-type="float" office:value="326889" table:style-name="ce18">
            <text:p>32688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1902017:22</text:p>
          </table:table-cell>
          <table:table-cell office:value-type="float" office:value="491786.34" table:style-name="ce18">
            <text:p>491786,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1902017:4</text:p>
          </table:table-cell>
          <table:table-cell office:value-type="float" office:value="347955.18" table:style-name="ce18">
            <text:p>347955,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1902017:44</text:p>
          </table:table-cell>
          <table:table-cell office:value-type="float" office:value="356112.2" table:style-name="ce18">
            <text:p>356112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1902017:9</text:p>
          </table:table-cell>
          <table:table-cell office:value-type="float" office:value="375195.93" table:style-name="ce18">
            <text:p>375195,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1902018:31</text:p>
          </table:table-cell>
          <table:table-cell office:value-type="float" office:value="343596.66" table:style-name="ce18">
            <text:p>343596,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1902023:25</text:p>
          </table:table-cell>
          <table:table-cell office:value-type="float" office:value="358830.81" table:style-name="ce18">
            <text:p>358830,8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1903001:3</text:p>
          </table:table-cell>
          <table:table-cell office:value-type="float" office:value="277355.15999999997" table:style-name="ce18">
            <text:p>277355,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1903003:25</text:p>
          </table:table-cell>
          <table:table-cell office:value-type="float" office:value="282695.76" table:style-name="ce18">
            <text:p>282695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1903007:1</text:p>
          </table:table-cell>
          <table:table-cell office:value-type="float" office:value="351108.54" table:style-name="ce18">
            <text:p>351108,5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2003023:227</text:p>
          </table:table-cell>
          <table:table-cell office:value-type="float" office:value="115948" table:style-name="ce18">
            <text:p>1159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2003032:450</text:p>
          </table:table-cell>
          <table:table-cell office:value-type="float" office:value="88707.199999999997" table:style-name="ce18">
            <text:p>88707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9:0103005:1968</text:p>
          </table:table-cell>
          <table:table-cell office:value-type="float" office:value="90391.84" table:style-name="ce18">
            <text:p>90391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000000:5708</text:p>
          </table:table-cell>
          <table:table-cell office:value-type="float" office:value="743080" table:style-name="ce18">
            <text:p>7430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000000:5709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102034:181</text:p>
          </table:table-cell>
          <table:table-cell office:value-type="float" office:value="2650424.7599999998" table:style-name="ce18">
            <text:p>2650424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102034:195</text:p>
          </table:table-cell>
          <table:table-cell office:value-type="float" office:value="149829.07999999999" table:style-name="ce18">
            <text:p>149829,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103052:1451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15004:372</text:p>
          </table:table-cell>
          <table:table-cell office:value-type="float" office:value="66297.600000000006" table:style-name="ce18">
            <text:p>66297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25004:248</text:p>
          </table:table-cell>
          <table:table-cell office:value-type="float" office:value="183647.94" table:style-name="ce18">
            <text:p>183647,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7025:90</text:p>
          </table:table-cell>
          <table:table-cell office:value-type="float" office:value="164334.04999999999" table:style-name="ce18">
            <text:p>164334,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8016:200</text:p>
          </table:table-cell>
          <table:table-cell office:value-type="float" office:value="312885" table:style-name="ce18">
            <text:p>3128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416012:50</text:p>
          </table:table-cell>
          <table:table-cell office:value-type="float" office:value="297262.34999999998" table:style-name="ce18">
            <text:p>297262,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417002:258</text:p>
          </table:table-cell>
          <table:table-cell office:value-type="float" office:value="2719329.76" table:style-name="ce18">
            <text:p>2719329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4002:35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5010:80</text:p>
          </table:table-cell>
          <table:table-cell office:value-type="float" office:value="6620087.5499999998" table:style-name="ce18">
            <text:p>6620087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22003:1</text:p>
          </table:table-cell>
          <table:table-cell office:value-type="float" office:value="17384691.719999999" table:style-name="ce18">
            <text:p>17384691,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22003:320</text:p>
          </table:table-cell>
          <table:table-cell office:value-type="float" office:value="33704" table:style-name="ce18">
            <text:p>337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23006:213</text:p>
          </table:table-cell>
          <table:table-cell office:value-type="float" office:value="106891.53" table:style-name="ce18">
            <text:p>106891,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1:0102040:254</text:p>
          </table:table-cell>
          <table:table-cell office:value-type="float" office:value="23870.65" table:style-name="ce18">
            <text:p>23870,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2003:1364</text:p>
          </table:table-cell>
          <table:table-cell office:value-type="float" office:value="394472.88" table:style-name="ce18">
            <text:p>394472,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08:959</text:p>
          </table:table-cell>
          <table:table-cell office:value-type="float" office:value="280370.46000000002" table:style-name="ce18">
            <text:p>280370,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3023:1327</text:p>
          </table:table-cell>
          <table:table-cell office:value-type="float" office:value="253198" table:style-name="ce18">
            <text:p>2531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3023:1331</text:p>
          </table:table-cell>
          <table:table-cell office:value-type="float" office:value="178159.32" table:style-name="ce18">
            <text:p>178159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101014:142</text:p>
          </table:table-cell>
          <table:table-cell office:value-type="float" office:value="112711.24" table:style-name="ce18">
            <text:p>112711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13028:133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13036:215</text:p>
          </table:table-cell>
          <table:table-cell office:value-type="float" office:value="255398.08" table:style-name="ce18">
            <text:p>255398,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14005:240</text:p>
          </table:table-cell>
          <table:table-cell office:value-type="float" office:value="290559.78000000003" table:style-name="ce18">
            <text:p>290559,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2:745</text:p>
          </table:table-cell>
          <table:table-cell office:value-type="float" office:value="243387.55" table:style-name="ce18">
            <text:p>243387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2:746</text:p>
          </table:table-cell>
          <table:table-cell office:value-type="float" office:value="133524.4" table:style-name="ce18">
            <text:p>133524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3001:18354</text:p>
          </table:table-cell>
          <table:table-cell office:value-type="float" office:value="227666.55" table:style-name="ce18">
            <text:p>227666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201003:167</text:p>
          </table:table-cell>
          <table:table-cell office:value-type="float" office:value="131314.32" table:style-name="ce18">
            <text:p>131314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8:0101001:19872</text:p>
          </table:table-cell>
          <table:table-cell office:value-type="float" office:value="114198.5" table:style-name="ce18">
            <text:p>114198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24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2: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0001: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1:1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1:1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1:1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1:13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1:1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1:1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1:1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1:1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1:26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1:27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1: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9001: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9002:2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9002: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9002: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9003: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9005: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22002:4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6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03: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14:7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5001:6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5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5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5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5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15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16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16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11:6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9001:2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4002:7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06001: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6002:1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8001:18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0007:7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1001:10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1001:3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5001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7004:2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7004:2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09001:2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09001:2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110002:9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4008:19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04005:5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7:0111003:15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8:0101001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12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000000:2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201001:20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204001:12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204001:16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204001:4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204001:4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402001:3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402001:8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404001:1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408001:15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408001:15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408001:15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408001:2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408001:9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703001:16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703001:16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703001:19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931001:2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101001:1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101001:2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104001:1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601001:110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601001:9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602001:1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603001:1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603001: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729002:1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406001:3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2406001:4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2601001:1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2601002:4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2601003:3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2601003:7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2601004:13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2601004:16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2601004:164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2601004:2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2601004:4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2601004:5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2601005:10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2601006:2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2601006:5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2603001:10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2603001:11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2603001:11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2603001:12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2603001:1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2608001:3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2629001:4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3603001: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3603001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3604001:1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3604001: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3605001: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2005:8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2005:8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2006:1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102006:2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102007: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108001:36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4007:5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2:0000000:1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102001:7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102010:2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2010:7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3004:1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3004:2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3004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3:0000000:2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3:0102002: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4:0103006:3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4:0110010: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6:0205003:5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7:0101022:3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7:0101022:5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7:0101022:59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8:0103007: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8:0106007:19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8:0112006:2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8:0118029: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8:0118030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8:0118030:5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8:0118036: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8:0118036: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8:0118042: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9:0000000:13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9:0000000:2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9:0000000:3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9:0000000: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9:0000000:7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9:0104001: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9:0111001:3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1012:24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1012:3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1012:5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1018: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2012:1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2038:1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2038: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2040: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2040: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40: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43:2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66:2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2075:1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2075: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2076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2076:2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2076: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2076:2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2076: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3020:1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0103020:1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0103020:15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0103020:18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0103020:2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0:0103020:3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0:0103020:6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0:0103033: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0:0103033: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0:0103034: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0:0103034:50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0:0103034: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103035: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103035: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0103036: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0:0103036: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0:0103040:4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0:0103040:4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0:0103040:4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0:0103041:1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0:0103041: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0:0103041: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0:0103041: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0:0103041: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0:0103045: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000000:25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101028:14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101028: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108010: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108015: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1:0114006:40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1:0701005:29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1:0802006:14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1:0804004: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1:0901008:1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2:0102006: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2:0102006: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2:0202002:3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2:0202002:3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2:0301013: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3:0401004:47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101015:108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101015:14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101015:14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101015:14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101015:14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101015:14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101015:15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101015:15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101015:4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101015:46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101015:470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101015:47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101015:47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101015:49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101015:5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101015:52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101015:53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101015:53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101015:53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101015:54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101015:54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101015:54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101015:545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101015:54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101015:55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101015:55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101015:55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101015:55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4:0101015:55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4:0101015:58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4:0101015:58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4:0101015:58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4:0101015:585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4:0101015:58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4:0101015:586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4:0101015:58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4:0101015:586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4:0101015:58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4:0101015:6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4:0101015:9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4:0101015:95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4:0101015:9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4:0101015:9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4:0101049:9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4:0101057: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4:0201005:19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4:0201005:2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4:0201006:2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4:0201009:5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4:0201009:7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301019:1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401019:3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401030:43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501006:6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5:0102011:1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5:0102011:1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5:0107007:1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5:0107007:3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5:0107007:3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6:0101001:39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6:0301001:213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6:0301001:282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6:0301001:7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7:0102003:1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7:0102003:2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7:0102003:5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7:0102003:5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7:0103002:10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7:0103003:3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7:0103003:7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7:0103010:2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7:0104004:1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7:0104004:1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7:0104005:1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7:0104005:4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8:0701012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8:0701026: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8:0801043: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8:0801048: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8:0801048: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8:0801048: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8:1001018: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8:1001018: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8:1001026:3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8:1002017:7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8:1002020: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8:1802054: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8:1901002: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8:1903006: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8:1904017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1904032: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8:2003014:2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8:2003019:9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9:0206001:7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0:0000000:25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0:0103021: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0:0201019:8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0:0204088:23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0:0207004:10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0:0210001:8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0:0215004:3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0:0219022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0:0227025: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414050:10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416003: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523006:20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1:0102040: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1:0204001:2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2:0102004:7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2:0102008:6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2:0103003:5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2:0103004:3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2:0103004:3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2:0103004:3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2:0103015:9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2:0103018:19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2:0103022:80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3:0101007: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4:0101014: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4:0102054: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4:0103003: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5:0106014:1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5:0106014:1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5:0106014:1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5:0107028: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6:0101002:74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6:0103001:183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6:0103001:440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6:0103002:20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6:0201003:11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7:0102002:19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7:0102002:6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8:0101001:10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8:0101001:216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8:0101001:24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8:0101001:51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8:0101002:19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8:0101002:228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8:0101002:87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1T00:00:00" table:style-name="ce20">
            <text:p>31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F2994A304B987C9136F964096F20F43FE9F9EA7CDA1BBFA5C1F7457AE09A9684B2F857DD18004F205788165F9B53E931A06B2CE55D92C2EA829EC597C46239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3T05:59:55Z</dc:date>
  </office:meta>
</office:document-meta>
</file>