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81</text:p>
          </table:table-cell>
          <table:table-cell table:style-name="ce6"/>
          <table:table-cell table:style-name="ce3"/>
          <table:table-cell office:value-type="date" office:date-value="2023-11-03T00:00:00" table:style-name="ce9">
            <text:p>03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323001: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334001:14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30:0000000:297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AE372919A998FF34B41AAB0DFA1C5D58499D75C992BF3188EF5CA881EA1B7BFBD010FAEB3E562E5AD77403EAC73FE277360C7A69E0896BB5760BCC88770EF9C6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03T06:04:39Z</dc:date>
  </office:meta>
</office:document-meta>
</file>