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2</text:p>
          </table:table-cell>
          <table:table-cell table:style-name="ce6"/>
          <table:table-cell table:style-name="ce3"/>
          <table:table-cell office:value-type="date" office:date-value="2023-11-08T00:00:00" table:style-name="ce9">
            <text:p>08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0" table:style-name="ce5">
            <text:p>16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4" table:style-name="ce5">
            <text:p>23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71</text:p>
          </table:table-cell>
          <table:table-cell office:value-type="float" office:value="114873996.93000001" table:style-name="ce18">
            <text:p>114873996,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203</text:p>
          </table:table-cell>
          <table:table-cell office:value-type="float" office:value="112106.7" table:style-name="ce18">
            <text:p>112106,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2236</text:p>
          </table:table-cell>
          <table:table-cell office:value-type="float" office:value="94872" table:style-name="ce18">
            <text:p>9487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000000:2111</text:p>
          </table:table-cell>
          <table:table-cell office:value-type="float" office:value="1675737.04" table:style-name="ce18">
            <text:p>1675737,0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106001:24</text:p>
          </table:table-cell>
          <table:table-cell office:value-type="float" office:value="61300.800000000003" table:style-name="ce18">
            <text:p>61300,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02:11704</text:p>
          </table:table-cell>
          <table:table-cell office:value-type="float" office:value="239190" table:style-name="ce18">
            <text:p>23919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02:124</text:p>
          </table:table-cell>
          <table:table-cell office:value-type="float" office:value="6705001.5999999996" table:style-name="ce18">
            <text:p>6705001,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09:122</text:p>
          </table:table-cell>
          <table:table-cell office:value-type="float" office:value="371224" table:style-name="ce18">
            <text:p>37122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14:2092</text:p>
          </table:table-cell>
          <table:table-cell office:value-type="float" office:value="42220.68" table:style-name="ce18">
            <text:p>42220,6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14:2093</text:p>
          </table:table-cell>
          <table:table-cell office:value-type="float" office:value="54943.9" table:style-name="ce18">
            <text:p>54943,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14:360</text:p>
          </table:table-cell>
          <table:table-cell office:value-type="float" office:value="87019.09" table:style-name="ce18">
            <text:p>87019,0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3001:721</text:p>
          </table:table-cell>
          <table:table-cell office:value-type="float" office:value="68827.5" table:style-name="ce18">
            <text:p>68827,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3001:722</text:p>
          </table:table-cell>
          <table:table-cell office:value-type="float" office:value="68760" table:style-name="ce18">
            <text:p>6876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3010:8</text:p>
          </table:table-cell>
          <table:table-cell office:value-type="float" office:value="19652141.43" table:style-name="ce18">
            <text:p>19652141,4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01006:37</text:p>
          </table:table-cell>
          <table:table-cell office:value-type="float" office:value="161473.54999999999" table:style-name="ce18">
            <text:p>161473,5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23001:178</text:p>
          </table:table-cell>
          <table:table-cell office:value-type="float" office:value="80625.06" table:style-name="ce18">
            <text:p>80625,0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30007:187</text:p>
          </table:table-cell>
          <table:table-cell office:value-type="float" office:value="53325.599999999999" table:style-name="ce18">
            <text:p>53325,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37003:1251</text:p>
          </table:table-cell>
          <table:table-cell office:value-type="float" office:value="189448" table:style-name="ce18">
            <text:p>18944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0001:3538</text:p>
          </table:table-cell>
          <table:table-cell office:value-type="float" office:value="466453.58" table:style-name="ce18">
            <text:p>466453,5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0001:542</text:p>
          </table:table-cell>
          <table:table-cell office:value-type="float" office:value="190437.73" table:style-name="ce18">
            <text:p>190437,7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5001:649</text:p>
          </table:table-cell>
          <table:table-cell office:value-type="float" office:value="37684.92" table:style-name="ce18">
            <text:p>37684,9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5010:1388</text:p>
          </table:table-cell>
          <table:table-cell office:value-type="float" office:value="30336.880000000001" table:style-name="ce18">
            <text:p>30336,8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52001:8867</text:p>
          </table:table-cell>
          <table:table-cell office:value-type="float" office:value="19858.080000000002" table:style-name="ce18">
            <text:p>19858,0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52001:8868</text:p>
          </table:table-cell>
          <table:table-cell office:value-type="float" office:value="1301.04" table:style-name="ce18">
            <text:p>1301,0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6003:105</text:p>
          </table:table-cell>
          <table:table-cell office:value-type="float" office:value="91787385.200000003" table:style-name="ce18">
            <text:p>91787385,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9001:2736</text:p>
          </table:table-cell>
          <table:table-cell office:value-type="float" office:value="222652.16" table:style-name="ce18">
            <text:p>222652,1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09001:2991</text:p>
          </table:table-cell>
          <table:table-cell office:value-type="float" office:value="103331.92" table:style-name="ce18">
            <text:p>103331,9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10001:1499</text:p>
          </table:table-cell>
          <table:table-cell office:value-type="float" office:value="25056361.719999999" table:style-name="ce18">
            <text:p>25056361,7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10001:4801</text:p>
          </table:table-cell>
          <table:table-cell office:value-type="float" office:value="306799.48" table:style-name="ce18">
            <text:p>306799,4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0004:183</text:p>
          </table:table-cell>
          <table:table-cell office:value-type="float" office:value="151189.5" table:style-name="ce18">
            <text:p>151189,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7:0101013:588</text:p>
          </table:table-cell>
          <table:table-cell office:value-type="float" office:value="711726.8" table:style-name="ce18">
            <text:p>711726,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4005:634</text:p>
          </table:table-cell>
          <table:table-cell office:value-type="float" office:value="132858" table:style-name="ce18">
            <text:p>13285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7:0106004:158</text:p>
          </table:table-cell>
          <table:table-cell office:value-type="float" office:value="89625" table:style-name="ce18">
            <text:p>8962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310001:215</text:p>
          </table:table-cell>
          <table:table-cell office:value-type="float" office:value="177193.68" table:style-name="ce18">
            <text:p>177193,6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905001:1461</text:p>
          </table:table-cell>
          <table:table-cell office:value-type="float" office:value="1194071.2" table:style-name="ce18">
            <text:p>1194071,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915001:302</text:p>
          </table:table-cell>
          <table:table-cell office:value-type="float" office:value="73738.38" table:style-name="ce18">
            <text:p>73738,3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302001:2369</text:p>
          </table:table-cell>
          <table:table-cell office:value-type="float" office:value="85424.85" table:style-name="ce18">
            <text:p>85424,8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302001:2370</text:p>
          </table:table-cell>
          <table:table-cell office:value-type="float" office:value="122814.45" table:style-name="ce18">
            <text:p>122814,4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439001:471</text:p>
          </table:table-cell>
          <table:table-cell office:value-type="float" office:value="59338.11" table:style-name="ce18">
            <text:p>59338,1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000000:212</text:p>
          </table:table-cell>
          <table:table-cell office:value-type="float" office:value="20884145.399999999" table:style-name="ce18">
            <text:p>20884145,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000000:275</text:p>
          </table:table-cell>
          <table:table-cell office:value-type="float" office:value="67609940.420000002" table:style-name="ce18">
            <text:p>67609940,4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102007:365</text:p>
          </table:table-cell>
          <table:table-cell office:value-type="float" office:value="1155309.82" table:style-name="ce18">
            <text:p>1155309,8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103006:526</text:p>
          </table:table-cell>
          <table:table-cell office:value-type="float" office:value="3590711.87" table:style-name="ce18">
            <text:p>3590711,8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107006:500</text:p>
          </table:table-cell>
          <table:table-cell office:value-type="float" office:value="232000" table:style-name="ce18">
            <text:p>23200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205010:329</text:p>
          </table:table-cell>
          <table:table-cell office:value-type="float" office:value="133882.56" table:style-name="ce18">
            <text:p>133882,5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303004:952</text:p>
          </table:table-cell>
          <table:table-cell office:value-type="float" office:value="16994.560000000001" table:style-name="ce18">
            <text:p>16994,5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1:0112006:1814</text:p>
          </table:table-cell>
          <table:table-cell office:value-type="float" office:value="376064" table:style-name="ce18">
            <text:p>37606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1:0117018:105</text:p>
          </table:table-cell>
          <table:table-cell office:value-type="float" office:value="134882.1" table:style-name="ce18">
            <text:p>134882,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2002:136</text:p>
          </table:table-cell>
          <table:table-cell office:value-type="float" office:value="345564" table:style-name="ce18">
            <text:p>34556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2013:3443</text:p>
          </table:table-cell>
          <table:table-cell office:value-type="float" office:value="179206.72" table:style-name="ce18">
            <text:p>179206,7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15:3937</text:p>
          </table:table-cell>
          <table:table-cell office:value-type="float" office:value="108015.65" table:style-name="ce18">
            <text:p>108015,6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3:0000000:292</text:p>
          </table:table-cell>
          <table:table-cell office:value-type="float" office:value="2175927301.8899999" table:style-name="ce18">
            <text:p>217592730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09001:728</text:p>
          </table:table-cell>
          <table:table-cell office:value-type="float" office:value="232453.5" table:style-name="ce18">
            <text:p>232453,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3:0109006:218</text:p>
          </table:table-cell>
          <table:table-cell office:value-type="float" office:value="171710.88" table:style-name="ce18">
            <text:p>171710,8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3:0109006:645</text:p>
          </table:table-cell>
          <table:table-cell office:value-type="float" office:value="113891.7" table:style-name="ce18">
            <text:p>113891,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3:0121003:17</text:p>
          </table:table-cell>
          <table:table-cell office:value-type="float" office:value="1410564473.5799999" table:style-name="ce18">
            <text:p>141056447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4:0000000:119</text:p>
          </table:table-cell>
          <table:table-cell office:value-type="float" office:value="73187615.939999998" table:style-name="ce18">
            <text:p>73187615,9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4:0000000:121</text:p>
          </table:table-cell>
          <table:table-cell office:value-type="float" office:value="72807249.120000005" table:style-name="ce18">
            <text:p>72807249,1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4:0113009:715</text:p>
          </table:table-cell>
          <table:table-cell office:value-type="float" office:value="211500" table:style-name="ce18">
            <text:p>21150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4:0114001:649</text:p>
          </table:table-cell>
          <table:table-cell office:value-type="float" office:value="259840" table:style-name="ce18">
            <text:p>25984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2007:21</text:p>
          </table:table-cell>
          <table:table-cell office:value-type="float" office:value="108732" table:style-name="ce18">
            <text:p>10873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3004:55</text:p>
          </table:table-cell>
          <table:table-cell office:value-type="float" office:value="229678.9" table:style-name="ce18">
            <text:p>229678,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9:0106002:77</text:p>
          </table:table-cell>
          <table:table-cell office:value-type="float" office:value="52790.64" table:style-name="ce18">
            <text:p>52790,6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9:0107004:222</text:p>
          </table:table-cell>
          <table:table-cell office:value-type="float" office:value="136980" table:style-name="ce18">
            <text:p>13698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2009:2728</text:p>
          </table:table-cell>
          <table:table-cell office:value-type="float" office:value="27094.62" table:style-name="ce18">
            <text:p>27094,6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2049:893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0102055:3146</text:p>
          </table:table-cell>
          <table:table-cell office:value-type="float" office:value="29613458.629999999" table:style-name="ce18">
            <text:p>29613458,6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0103033:12</text:p>
          </table:table-cell>
          <table:table-cell office:value-type="float" office:value="1402588.84" table:style-name="ce18">
            <text:p>1402588,8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3063:370</text:p>
          </table:table-cell>
          <table:table-cell office:value-type="float" office:value="65888.639999999999" table:style-name="ce18">
            <text:p>65888,6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3063:371</text:p>
          </table:table-cell>
          <table:table-cell office:value-type="float" office:value="63076.32" table:style-name="ce18">
            <text:p>63076,3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3077:1213</text:p>
          </table:table-cell>
          <table:table-cell office:value-type="float" office:value="7209.81" table:style-name="ce18">
            <text:p>7209,8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108015:928</text:p>
          </table:table-cell>
          <table:table-cell office:value-type="float" office:value="6489712.2000000002" table:style-name="ce18">
            <text:p>6489712,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14011:212</text:p>
          </table:table-cell>
          <table:table-cell office:value-type="float" office:value="59178.17" table:style-name="ce18">
            <text:p>59178,1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201012:136</text:p>
          </table:table-cell>
          <table:table-cell office:value-type="float" office:value="2524.44" table:style-name="ce18">
            <text:p>2524,4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101016:798</text:p>
          </table:table-cell>
          <table:table-cell office:value-type="float" office:value="39779867.909999996" table:style-name="ce18">
            <text:p>39779867,9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16:799</text:p>
          </table:table-cell>
          <table:table-cell office:value-type="float" office:value="809785.1" table:style-name="ce18">
            <text:p>809785,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16:800</text:p>
          </table:table-cell>
          <table:table-cell office:value-type="float" office:value="1180753.6299999999" table:style-name="ce18">
            <text:p>1180753,6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16:801</text:p>
          </table:table-cell>
          <table:table-cell office:value-type="float" office:value="183789.1" table:style-name="ce18">
            <text:p>183789,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28:918</text:p>
          </table:table-cell>
          <table:table-cell office:value-type="float" office:value="263664.71999999997" table:style-name="ce18">
            <text:p>263664,7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29:5609</text:p>
          </table:table-cell>
          <table:table-cell office:value-type="float" office:value="323972.74" table:style-name="ce18">
            <text:p>323972,7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46:3010</text:p>
          </table:table-cell>
          <table:table-cell office:value-type="float" office:value="616462" table:style-name="ce18">
            <text:p>61646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201005:269</text:p>
          </table:table-cell>
          <table:table-cell office:value-type="float" office:value="20916300" table:style-name="ce18">
            <text:p>2091630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201005:8509</text:p>
          </table:table-cell>
          <table:table-cell office:value-type="float" office:value="22929842.48" table:style-name="ce18">
            <text:p>22929842,4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201005:8510</text:p>
          </table:table-cell>
          <table:table-cell office:value-type="float" office:value="77181755.599999994" table:style-name="ce18">
            <text:p>77181755,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201005:8511</text:p>
          </table:table-cell>
          <table:table-cell office:value-type="float" office:value="36392057.020000003" table:style-name="ce18">
            <text:p>36392057,0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201005:8512</text:p>
          </table:table-cell>
          <table:table-cell office:value-type="float" office:value="22416695.920000002" table:style-name="ce18">
            <text:p>22416695,9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201005:8513</text:p>
          </table:table-cell>
          <table:table-cell office:value-type="float" office:value="21764107.359999999" table:style-name="ce18">
            <text:p>21764107,3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201005:8515</text:p>
          </table:table-cell>
          <table:table-cell office:value-type="float" office:value="32015123.41" table:style-name="ce18">
            <text:p>32015123,4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201005:8516</text:p>
          </table:table-cell>
          <table:table-cell office:value-type="float" office:value="21166684.879999999" table:style-name="ce18">
            <text:p>21166684,8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201005:8517</text:p>
          </table:table-cell>
          <table:table-cell office:value-type="float" office:value="33070086.5" table:style-name="ce18">
            <text:p>33070086,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201007:2534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201013:7872</text:p>
          </table:table-cell>
          <table:table-cell office:value-type="float" office:value="54782" table:style-name="ce18">
            <text:p>5478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201013:7876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401014:10662</text:p>
          </table:table-cell>
          <table:table-cell office:value-type="float" office:value="39802870.079999998" table:style-name="ce18">
            <text:p>39802870,0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401014:21698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401014:21699</text:p>
          </table:table-cell>
          <table:table-cell office:value-type="float" office:value="87830.84" table:style-name="ce18">
            <text:p>87830,8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401014:21700</text:p>
          </table:table-cell>
          <table:table-cell office:value-type="float" office:value="77497.8" table:style-name="ce18">
            <text:p>77497,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401014:727</text:p>
          </table:table-cell>
          <table:table-cell office:value-type="float" office:value="18593323.84" table:style-name="ce18">
            <text:p>18593323,8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45:132</text:p>
          </table:table-cell>
          <table:table-cell office:value-type="float" office:value="315108" table:style-name="ce18">
            <text:p>31510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53:147</text:p>
          </table:table-cell>
          <table:table-cell office:value-type="float" office:value="361876.56" table:style-name="ce18">
            <text:p>361876,5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53:579</text:p>
          </table:table-cell>
          <table:table-cell office:value-type="float" office:value="353779.82" table:style-name="ce18">
            <text:p>353779,8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501007:678</text:p>
          </table:table-cell>
          <table:table-cell office:value-type="float" office:value="244740.69" table:style-name="ce18">
            <text:p>244740,6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501010:158</text:p>
          </table:table-cell>
          <table:table-cell office:value-type="float" office:value="288095.67" table:style-name="ce18">
            <text:p>288095,6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000000:3146</text:p>
          </table:table-cell>
          <table:table-cell office:value-type="float" office:value="15374.84" table:style-name="ce18">
            <text:p>15374,8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107012:384</text:p>
          </table:table-cell>
          <table:table-cell office:value-type="float" office:value="279678.74" table:style-name="ce18">
            <text:p>279678,7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109002:102</text:p>
          </table:table-cell>
          <table:table-cell office:value-type="float" office:value="334075.40000000002" table:style-name="ce18">
            <text:p>334075,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5:0109006:1979</text:p>
          </table:table-cell>
          <table:table-cell office:value-type="float" office:value="91675.59" table:style-name="ce18">
            <text:p>91675,5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5:0109011:2222</text:p>
          </table:table-cell>
          <table:table-cell office:value-type="float" office:value="54141.73" table:style-name="ce18">
            <text:p>54141,7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5:0201001:3262</text:p>
          </table:table-cell>
          <table:table-cell office:value-type="float" office:value="24317.15" table:style-name="ce18">
            <text:p>24317,1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102001:1516</text:p>
          </table:table-cell>
          <table:table-cell office:value-type="float" office:value="5613246.5999999996" table:style-name="ce18">
            <text:p>5613246,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201003:2375</text:p>
          </table:table-cell>
          <table:table-cell office:value-type="float" office:value="297155.05" table:style-name="ce18">
            <text:p>297155,0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6:0201003:842</text:p>
          </table:table-cell>
          <table:table-cell office:value-type="float" office:value="189978.5" table:style-name="ce18">
            <text:p>189978,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6:0301001:1937</text:p>
          </table:table-cell>
          <table:table-cell office:value-type="float" office:value="3325654" table:style-name="ce18">
            <text:p>332565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6:0401001:15912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6:0401004:2740</text:p>
          </table:table-cell>
          <table:table-cell office:value-type="float" office:value="1782833.66" table:style-name="ce18">
            <text:p>1782833,6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6:0401004:2745</text:p>
          </table:table-cell>
          <table:table-cell office:value-type="float" office:value="553232.26" table:style-name="ce18">
            <text:p>553232,2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7:0104003:1157</text:p>
          </table:table-cell>
          <table:table-cell office:value-type="float" office:value="166103.84" table:style-name="ce18">
            <text:p>166103,8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7:0104003:1168</text:p>
          </table:table-cell>
          <table:table-cell office:value-type="float" office:value="389185.16" table:style-name="ce18">
            <text:p>389185,1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7:0104003:1184</text:p>
          </table:table-cell>
          <table:table-cell office:value-type="float" office:value="32923.18" table:style-name="ce18">
            <text:p>32923,1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7:0104003:172</text:p>
          </table:table-cell>
          <table:table-cell office:value-type="float" office:value="1894460.09" table:style-name="ce18">
            <text:p>1894460,0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7:0104003:264</text:p>
          </table:table-cell>
          <table:table-cell office:value-type="float" office:value="501932.97" table:style-name="ce18">
            <text:p>501932,9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7:0104003:306</text:p>
          </table:table-cell>
          <table:table-cell office:value-type="float" office:value="226642.32" table:style-name="ce18">
            <text:p>226642,3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7:0104003:354</text:p>
          </table:table-cell>
          <table:table-cell office:value-type="float" office:value="159436.07999999999" table:style-name="ce18">
            <text:p>159436,0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7:0104003:55</text:p>
          </table:table-cell>
          <table:table-cell office:value-type="float" office:value="226165.68" table:style-name="ce18">
            <text:p>226165,6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7:0104003:855</text:p>
          </table:table-cell>
          <table:table-cell office:value-type="float" office:value="323161.92" table:style-name="ce18">
            <text:p>323161,9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7:0104003:940</text:p>
          </table:table-cell>
          <table:table-cell office:value-type="float" office:value="2738020.28" table:style-name="ce18">
            <text:p>2738020,2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7:0105006:197</text:p>
          </table:table-cell>
          <table:table-cell office:value-type="float" office:value="229788.68" table:style-name="ce18">
            <text:p>229788,6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7:0105006:274</text:p>
          </table:table-cell>
          <table:table-cell office:value-type="float" office:value="409551.88" table:style-name="ce18">
            <text:p>409551,8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7:0105006:363</text:p>
          </table:table-cell>
          <table:table-cell office:value-type="float" office:value="354009.68" table:style-name="ce18">
            <text:p>354009,6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7:0105007:185</text:p>
          </table:table-cell>
          <table:table-cell office:value-type="float" office:value="287614.8" table:style-name="ce18">
            <text:p>287614,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7:0105007:274</text:p>
          </table:table-cell>
          <table:table-cell office:value-type="float" office:value="360051.12" table:style-name="ce18">
            <text:p>360051,1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8:0000000:29</text:p>
          </table:table-cell>
          <table:table-cell office:value-type="float" office:value="7776667.5300000003" table:style-name="ce18">
            <text:p>7776667,5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8:0501012:2</text:p>
          </table:table-cell>
          <table:table-cell office:value-type="float" office:value="247291.53" table:style-name="ce18">
            <text:p>247291,5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8:0501012:30</text:p>
          </table:table-cell>
          <table:table-cell office:value-type="float" office:value="68994.7" table:style-name="ce18">
            <text:p>68994,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8:0803015:46</text:p>
          </table:table-cell>
          <table:table-cell office:value-type="float" office:value="92409.35" table:style-name="ce18">
            <text:p>92409,3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8:0803015:48</text:p>
          </table:table-cell>
          <table:table-cell office:value-type="float" office:value="97404.45" table:style-name="ce18">
            <text:p>97404,4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8:1002002:11</text:p>
          </table:table-cell>
          <table:table-cell office:value-type="float" office:value="74926.5" table:style-name="ce18">
            <text:p>74926,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8:1002005:44</text:p>
          </table:table-cell>
          <table:table-cell office:value-type="float" office:value="69931.399999999994" table:style-name="ce18">
            <text:p>69931,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8:2002001:827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8:2002001:828</text:p>
          </table:table-cell>
          <table:table-cell office:value-type="float" office:value="11672" table:style-name="ce18">
            <text:p>1167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8:2003023:228</text:p>
          </table:table-cell>
          <table:table-cell office:value-type="float" office:value="99056" table:style-name="ce18">
            <text:p>9905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8:2103001:1289</text:p>
          </table:table-cell>
          <table:table-cell office:value-type="float" office:value="92784.26" table:style-name="ce18">
            <text:p>92784,2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9:0102001:790</text:p>
          </table:table-cell>
          <table:table-cell office:value-type="float" office:value="132924.09" table:style-name="ce18">
            <text:p>132924,0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000000:5710</text:p>
          </table:table-cell>
          <table:table-cell office:value-type="float" office:value="203664" table:style-name="ce18">
            <text:p>20366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207051:1563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409001:4467</text:p>
          </table:table-cell>
          <table:table-cell office:value-type="float" office:value="41962.32" table:style-name="ce18">
            <text:p>41962,3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433001:61</text:p>
          </table:table-cell>
          <table:table-cell office:value-type="float" office:value="169086.42" table:style-name="ce18">
            <text:p>169086,4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523005:174</text:p>
          </table:table-cell>
          <table:table-cell office:value-type="float" office:value="114609.33" table:style-name="ce18">
            <text:p>114609,3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1004:1719</text:p>
          </table:table-cell>
          <table:table-cell office:value-type="float" office:value="219042" table:style-name="ce18">
            <text:p>21904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1020:1344</text:p>
          </table:table-cell>
          <table:table-cell office:value-type="float" office:value="2418194.91" table:style-name="ce18">
            <text:p>2418194,9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2007:3210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2008:1937</text:p>
          </table:table-cell>
          <table:table-cell office:value-type="float" office:value="240932.16" table:style-name="ce18">
            <text:p>240932,1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3015:12709</text:p>
          </table:table-cell>
          <table:table-cell office:value-type="float" office:value="39856.32" table:style-name="ce18">
            <text:p>39856,3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5:0101017:173</text:p>
          </table:table-cell>
          <table:table-cell office:value-type="float" office:value="443860.14" table:style-name="ce18">
            <text:p>443860,1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5:0102005:137</text:p>
          </table:table-cell>
          <table:table-cell office:value-type="float" office:value="283281.31" table:style-name="ce18">
            <text:p>283281,3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5:0104001:1</text:p>
          </table:table-cell>
          <table:table-cell office:value-type="float" office:value="1089926251.9400001" table:style-name="ce18">
            <text:p>108992625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5:0105001:1938</text:p>
          </table:table-cell>
          <table:table-cell office:value-type="float" office:value="116760462.5" table:style-name="ce18">
            <text:p>116760462,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5:0107028:798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103001:18358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201002:1179</text:p>
          </table:table-cell>
          <table:table-cell office:value-type="float" office:value="142770" table:style-name="ce18">
            <text:p>14277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610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9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5:33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0001:2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1:10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8004:56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1:2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1:76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7:5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08:11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9008:25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9008:43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9008:7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2003: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4001:89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104010:18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106001:6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7001:11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01:120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2:1158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02:1158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2:1159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09:8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2001:3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2001:47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04001:27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8003:17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21003:34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23001: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23001: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26001:58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9001:21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30007:141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30007:98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37003:32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37003:34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38002:10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38002:1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38002:18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38002:28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38002:6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38002:7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38002:8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38002:8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0001:12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0001:483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1001:31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5010:48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5010:49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52001:218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52001:882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5:0102002:14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5:0102002:28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02002:31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06003:83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06003:83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06003:83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5:0106003:83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5:0109001:298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7:0105003:6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8:0000000:24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000000:19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000000:429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000000:51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121001:9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201003:268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203001:13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203001:31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401001:10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401001:87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401001:8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402001:2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402001:38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515001: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520001:2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901001:379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101001:2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101001:39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205001:74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1302001:153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1515003:55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601001:68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602001:17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602001:17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602001:3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602001:46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2601001:188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2601001:188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2601001:229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2601001:243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2601001:243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2601001:8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2601002:57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2601002:7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2601003:10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2601003:31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2601003:32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2601003:83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2601004:133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2601004:164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2601004:16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2601004:16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2601004:21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2601004:40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2601004:41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2601005:116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2601005:18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2601005:18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2601005:35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2601005:35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2601006:21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2601006:23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2601006:23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2601006:57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2601007:11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2601007:25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2601007:62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2603001:62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2603001:98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2608001:13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2608001:5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2629001: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2807001:59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102007:15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107005:163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107006:15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107006:16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107006:4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205006:120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205006: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403003:1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16023:9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2:0000000:8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2:0103003:35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2:0106010:27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3:0123001:11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3:0123001:7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4:0103006:312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4:0104001:102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4:0115001:13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7:0000000:9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7:0101002:127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7:0103026:13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8:0118059:2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9:0113003:117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0:0102029:1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04-21T00:00:00" table:style-name="ce20">
            <text:p>21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0:0102049:30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0:0102049:4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0:0103077:89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1:0111009:4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1:0111019:2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1:0305003:3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1:0401056: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1:0401056: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1:0401071: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1:0501001:2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1:0501010:1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2:0101001:20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2:0102001:12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2:0102001:9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2:0102002:5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4:0101016:11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4:0101016:6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4:0101029:164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4:0101041:25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4:0101046:87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4:0101062:86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4:0201002:41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4:0201002:41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4:0201005:19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4:0201005:24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4:0201005:26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4:0201005:27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4:0201005:684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4:0201005:849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4:0201005:849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301011:138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501002:86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501010:15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5:0102011:14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5:0110005:1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5:0111001:27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6:0102002:3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6:0201003:1146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6:0201003:36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7:0104003:28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7:0104003:29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7:0104003:29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7:0104003:37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7:0104003:44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7:0104003:45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7:0105002:7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7:0105006:27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7:0105006: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7:0105006:9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8:0702006:580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8:0801029:1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8:0801029:3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8:0801029: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8:0801043:2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8:0803001:2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8:0803019: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8:1001018:5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8:1001025:1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8:1002006:4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8:1002006:4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8:1002006:9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8:1002009:1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8:1002013:2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8:1002017:21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8:1002021:1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8:2001001:11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8:2103001:76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9:0101002:92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9:0101003:132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9:0103016:114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0:0103021:3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0:0209022:9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1:0107047:3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2:0101020:116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2:0101020:15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2:0101020:25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2:0103016:2453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3:0102013:636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5:0101017:5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5:0101017: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5:0106027:112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5:0107028:878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6:0103001:440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8:0101001:18810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8:0101002:164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8:0101002:2824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8:0101002:310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8:0101002:3247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348BCB32A14D206F40CB99BED4A83F90BF9F34D0F35DCCCDB48C94906F3B5C0182DC547D6B6E80D84027800818C637A52A0D6894858BD3B85EB4C36B231E37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6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8T04:32:20Z</dc:date>
  </office:meta>
</office:document-meta>
</file>