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83</text:p>
          </table:table-cell>
          <table:table-cell table:style-name="ce6"/>
          <table:table-cell table:style-name="ce3"/>
          <table:table-cell office:value-type="date" office:date-value="2023-11-08T00:00:00" table:style-name="ce9">
            <text:p>08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30:0000000:2979</text:p>
          </table:table-cell>
          <table:table-cell office:value-type="date" office:date-value="2023-11-03T00:00:00" table:style-name="ce20">
            <text:p>0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03C1E59C2241DE6C57FAFE9E8ACD7C8580466D55C54974C9F9C54956636B96719C4A0EFA88622F57C612752B855764A15357847DB92874EE8719D6BA267BF0EE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 table:style-name="ce2"/>
        </table:table-row>
        <table:table-row table:number-rows-repeated="10485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08T04:36:11Z</dc:date>
  </office:meta>
</office:document-meta>
</file>