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84</text:p>
          </table:table-cell>
          <table:table-cell table:style-name="ce6"/>
          <table:table-cell table:style-name="ce3"/>
          <table:table-cell office:value-type="date" office:date-value="2023-11-09T00:00:00" table:style-name="ce9">
            <text:p>09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7" table:style-name="ce5">
            <text:p>147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88" table:style-name="ce5">
            <text:p>688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7822</text:p>
          </table:table-cell>
          <table:table-cell office:value-type="float" office:value="32060719.59" table:style-name="ce18">
            <text:p>32060719,5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6:20</text:p>
          </table:table-cell>
          <table:table-cell office:value-type="float" office:value="13365331.5" table:style-name="ce18">
            <text:p>13365331,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6:796</text:p>
          </table:table-cell>
          <table:table-cell office:value-type="float" office:value="63280052.619999997" table:style-name="ce18">
            <text:p>63280052,6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6:798</text:p>
          </table:table-cell>
          <table:table-cell office:value-type="float" office:value="11030370.98" table:style-name="ce18">
            <text:p>11030370,9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6:799</text:p>
          </table:table-cell>
          <table:table-cell office:value-type="float" office:value="24837480.07" table:style-name="ce18">
            <text:p>24837480,0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4004:642</text:p>
          </table:table-cell>
          <table:table-cell office:value-type="float" office:value="32579771.440000001" table:style-name="ce18">
            <text:p>32579771,4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2:0110015:3005</text:p>
          </table:table-cell>
          <table:table-cell office:value-type="float" office:value="10765.06" table:style-name="ce18">
            <text:p>10765,0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3:0000000:63</text:p>
          </table:table-cell>
          <table:table-cell office:value-type="float" office:value="62763130.799999997" table:style-name="ce18">
            <text:p>62763130,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3:0303003:172</text:p>
          </table:table-cell>
          <table:table-cell office:value-type="float" office:value="412182" table:style-name="ce18">
            <text:p>41218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8002:11705</text:p>
          </table:table-cell>
          <table:table-cell office:value-type="float" office:value="393825" table:style-name="ce18">
            <text:p>39382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12001:719</text:p>
          </table:table-cell>
          <table:table-cell office:value-type="float" office:value="66048" table:style-name="ce18">
            <text:p>6604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10001:282</text:p>
          </table:table-cell>
          <table:table-cell office:value-type="float" office:value="65852" table:style-name="ce18">
            <text:p>6585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28001:281</text:p>
          </table:table-cell>
          <table:table-cell office:value-type="float" office:value="203256.3" table:style-name="ce18">
            <text:p>203256,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29001:85</text:p>
          </table:table-cell>
          <table:table-cell office:value-type="float" office:value="57093.3" table:style-name="ce18">
            <text:p>57093,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30007:2961</text:p>
          </table:table-cell>
          <table:table-cell office:value-type="float" office:value="69231.990000000005" table:style-name="ce18">
            <text:p>69231,9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53001:2992</text:p>
          </table:table-cell>
          <table:table-cell office:value-type="float" office:value="201810.42" table:style-name="ce18">
            <text:p>201810,4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53001:2993</text:p>
          </table:table-cell>
          <table:table-cell office:value-type="float" office:value="181859.58" table:style-name="ce18">
            <text:p>181859,5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5:0107002:187</text:p>
          </table:table-cell>
          <table:table-cell office:value-type="float" office:value="95512.34" table:style-name="ce18">
            <text:p>95512,3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5:0110001:4803</text:p>
          </table:table-cell>
          <table:table-cell office:value-type="float" office:value="34104.21" table:style-name="ce18">
            <text:p>34104,2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5:0206002:166</text:p>
          </table:table-cell>
          <table:table-cell office:value-type="float" office:value="260738.17" table:style-name="ce18">
            <text:p>260738,1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6:0000000:2509</text:p>
          </table:table-cell>
          <table:table-cell office:value-type="float" office:value="598524.98" table:style-name="ce18">
            <text:p>598524,9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6:0109014:1618</text:p>
          </table:table-cell>
          <table:table-cell office:value-type="float" office:value="292600" table:style-name="ce18">
            <text:p>29260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6:0114008:1017</text:p>
          </table:table-cell>
          <table:table-cell office:value-type="float" office:value="72753.72" table:style-name="ce18">
            <text:p>72753,7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9:0605001:661</text:p>
          </table:table-cell>
          <table:table-cell office:value-type="float" office:value="74442" table:style-name="ce18">
            <text:p>7444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9:0608001:364</text:p>
          </table:table-cell>
          <table:table-cell office:value-type="float" office:value="55177.62" table:style-name="ce18">
            <text:p>55177,6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9:1302001:2371</text:p>
          </table:table-cell>
          <table:table-cell office:value-type="float" office:value="680728.74" table:style-name="ce18">
            <text:p>680728,7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9:1302001:2372</text:p>
          </table:table-cell>
          <table:table-cell office:value-type="float" office:value="568508.64" table:style-name="ce18">
            <text:p>568508,6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9:1302001:2373</text:p>
          </table:table-cell>
          <table:table-cell office:value-type="float" office:value="466.83" table:style-name="ce18">
            <text:p>466,8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1517001:4</text:p>
          </table:table-cell>
          <table:table-cell office:value-type="float" office:value="12796243.279999999" table:style-name="ce18">
            <text:p>12796243,2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1711001:807</text:p>
          </table:table-cell>
          <table:table-cell office:value-type="float" office:value="141337.4" table:style-name="ce18">
            <text:p>141337,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2601006:514</text:p>
          </table:table-cell>
          <table:table-cell office:value-type="float" office:value="202374.12" table:style-name="ce18">
            <text:p>202374,1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3402001:354</text:p>
          </table:table-cell>
          <table:table-cell office:value-type="float" office:value="63274.68" table:style-name="ce18">
            <text:p>63274,6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3702001:187</text:p>
          </table:table-cell>
          <table:table-cell office:value-type="float" office:value="6792537.2400000002" table:style-name="ce18">
            <text:p>6792537,2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3702001:271</text:p>
          </table:table-cell>
          <table:table-cell office:value-type="float" office:value="417051.78" table:style-name="ce18">
            <text:p>417051,7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3702001:605</text:p>
          </table:table-cell>
          <table:table-cell office:value-type="float" office:value="36758.080000000002" table:style-name="ce18">
            <text:p>36758,0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10:0107001:169</text:p>
          </table:table-cell>
          <table:table-cell office:value-type="float" office:value="71143665.120000005" table:style-name="ce18">
            <text:p>71143665,1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0:0110003:4346</text:p>
          </table:table-cell>
          <table:table-cell office:value-type="float" office:value="11837.8" table:style-name="ce18">
            <text:p>11837,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0:0110006:353</text:p>
          </table:table-cell>
          <table:table-cell office:value-type="float" office:value="759378" table:style-name="ce18">
            <text:p>75937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0:0201003:1188</text:p>
          </table:table-cell>
          <table:table-cell office:value-type="float" office:value="116946.18" table:style-name="ce18">
            <text:p>116946,1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0:0202004:342</text:p>
          </table:table-cell>
          <table:table-cell office:value-type="float" office:value="11274.12" table:style-name="ce18">
            <text:p>11274,1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0:0205009:126</text:p>
          </table:table-cell>
          <table:table-cell office:value-type="float" office:value="56760" table:style-name="ce18">
            <text:p>5676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0:0303001:719</text:p>
          </table:table-cell>
          <table:table-cell office:value-type="float" office:value="128160" table:style-name="ce18">
            <text:p>12816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0:0304003:1029</text:p>
          </table:table-cell>
          <table:table-cell office:value-type="float" office:value="127485" table:style-name="ce18">
            <text:p>12748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0:0304009:1701</text:p>
          </table:table-cell>
          <table:table-cell office:value-type="float" office:value="348422.76" table:style-name="ce18">
            <text:p>348422,7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0:0404007:506</text:p>
          </table:table-cell>
          <table:table-cell office:value-type="float" office:value="19907400.780000001" table:style-name="ce18">
            <text:p>19907400,7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0:0404007:509</text:p>
          </table:table-cell>
          <table:table-cell office:value-type="float" office:value="223955082.90000001" table:style-name="ce18">
            <text:p>223955082,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0:0404007:510</text:p>
          </table:table-cell>
          <table:table-cell office:value-type="float" office:value="10825414.560000001" table:style-name="ce18">
            <text:p>10825414,5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1:0108006:387</text:p>
          </table:table-cell>
          <table:table-cell office:value-type="float" office:value="92406.6" table:style-name="ce18">
            <text:p>92406,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1:0114001:24</text:p>
          </table:table-cell>
          <table:table-cell office:value-type="float" office:value="189534.48" table:style-name="ce18">
            <text:p>189534,4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2:0000000:1148</text:p>
          </table:table-cell>
          <table:table-cell office:value-type="float" office:value="129585" table:style-name="ce18">
            <text:p>12958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2:0102001:2304</text:p>
          </table:table-cell>
          <table:table-cell office:value-type="float" office:value="25553.43" table:style-name="ce18">
            <text:p>25553,4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2:0102001:2305</text:p>
          </table:table-cell>
          <table:table-cell office:value-type="float" office:value="29203.919999999998" table:style-name="ce18">
            <text:p>29203,9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2:0102006:1996</text:p>
          </table:table-cell>
          <table:table-cell office:value-type="float" office:value="240569.49" table:style-name="ce18">
            <text:p>240569,4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2:0102009:513</text:p>
          </table:table-cell>
          <table:table-cell office:value-type="float" office:value="272732.84999999998" table:style-name="ce18">
            <text:p>272732,8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2:0102009:530</text:p>
          </table:table-cell>
          <table:table-cell office:value-type="float" office:value="268422.03000000003" table:style-name="ce18">
            <text:p>268422,0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2:0102013:3561</text:p>
          </table:table-cell>
          <table:table-cell office:value-type="float" office:value="229485.23" table:style-name="ce18">
            <text:p>229485,2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2:0102013:3562</text:p>
          </table:table-cell>
          <table:table-cell office:value-type="float" office:value="112349.77" table:style-name="ce18">
            <text:p>112349,7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2:0107001:494</text:p>
          </table:table-cell>
          <table:table-cell office:value-type="float" office:value="104070" table:style-name="ce18">
            <text:p>10407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3:0000000:292</text:p>
          </table:table-cell>
          <table:table-cell office:value-type="float" office:value="2173203838.5" table:style-name="ce18">
            <text:p>217320383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3:0109002:1077</text:p>
          </table:table-cell>
          <table:table-cell office:value-type="float" office:value="26499041.059999999" table:style-name="ce18">
            <text:p>26499041,0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3:0109002:1081</text:p>
          </table:table-cell>
          <table:table-cell office:value-type="float" office:value="6072701.8200000003" table:style-name="ce18">
            <text:p>6072701,8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3:0109002:752</text:p>
          </table:table-cell>
          <table:table-cell office:value-type="float" office:value="212011.94" table:style-name="ce18">
            <text:p>212011,9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3:0121003:162</text:p>
          </table:table-cell>
          <table:table-cell office:value-type="float" office:value="2573359.33" table:style-name="ce18">
            <text:p>2573359,3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7:0101019:19</text:p>
          </table:table-cell>
          <table:table-cell office:value-type="float" office:value="79956.800000000003" table:style-name="ce18">
            <text:p>79956,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7:0102042:584</text:p>
          </table:table-cell>
          <table:table-cell office:value-type="float" office:value="132160" table:style-name="ce18">
            <text:p>13216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9:0204003:195</text:p>
          </table:table-cell>
          <table:table-cell office:value-type="float" office:value="761806.08" table:style-name="ce18">
            <text:p>761806,0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0:0101033:130</text:p>
          </table:table-cell>
          <table:table-cell office:value-type="float" office:value="4576600" table:style-name="ce18">
            <text:p>457660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0:0102032:2</text:p>
          </table:table-cell>
          <table:table-cell office:value-type="float" office:value="327441.90000000002" table:style-name="ce18">
            <text:p>327441,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0:0102038:1556</text:p>
          </table:table-cell>
          <table:table-cell office:value-type="float" office:value="5146013.0999999996" table:style-name="ce18">
            <text:p>5146013,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0:0102057:51</text:p>
          </table:table-cell>
          <table:table-cell office:value-type="float" office:value="374580.25" table:style-name="ce18">
            <text:p>374580,2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0:0102061:41</text:p>
          </table:table-cell>
          <table:table-cell office:value-type="float" office:value="249390.36" table:style-name="ce18">
            <text:p>249390,3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0:0102066:127</text:p>
          </table:table-cell>
          <table:table-cell office:value-type="float" office:value="172249.41" table:style-name="ce18">
            <text:p>172249,4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0:1101043:56</text:p>
          </table:table-cell>
          <table:table-cell office:value-type="float" office:value="100111.71" table:style-name="ce18">
            <text:p>100111,7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1:0106005:334</text:p>
          </table:table-cell>
          <table:table-cell office:value-type="float" office:value="31620.75" table:style-name="ce18">
            <text:p>31620,7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1:0204011:13</text:p>
          </table:table-cell>
          <table:table-cell office:value-type="float" office:value="285214.42" table:style-name="ce18">
            <text:p>285214,4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1:0403006:383</text:p>
          </table:table-cell>
          <table:table-cell office:value-type="float" office:value="6944.84" table:style-name="ce18">
            <text:p>6944,8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1:0603036:144</text:p>
          </table:table-cell>
          <table:table-cell office:value-type="float" office:value="32661.84" table:style-name="ce18">
            <text:p>32661,8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2:0601001:1987</text:p>
          </table:table-cell>
          <table:table-cell office:value-type="float" office:value="13948.24" table:style-name="ce18">
            <text:p>13948,2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4:0101022:1511</text:p>
          </table:table-cell>
          <table:table-cell office:value-type="float" office:value="306109.5" table:style-name="ce18">
            <text:p>306109,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4:0101022:1512</text:p>
          </table:table-cell>
          <table:table-cell office:value-type="float" office:value="306109.5" table:style-name="ce18">
            <text:p>306109,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4:0101038:749</text:p>
          </table:table-cell>
          <table:table-cell office:value-type="float" office:value="35377745.700000003" table:style-name="ce18">
            <text:p>35377745,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4:0101045:1374</text:p>
          </table:table-cell>
          <table:table-cell office:value-type="float" office:value="589875" table:style-name="ce18">
            <text:p>58987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4:0101062:2697</text:p>
          </table:table-cell>
          <table:table-cell office:value-type="float" office:value="417261.37" table:style-name="ce18">
            <text:p>417261,3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4:0101062:2698</text:p>
          </table:table-cell>
          <table:table-cell office:value-type="float" office:value="607078.79" table:style-name="ce18">
            <text:p>607078,7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4:0201003:862</text:p>
          </table:table-cell>
          <table:table-cell office:value-type="float" office:value="4968757.08" table:style-name="ce18">
            <text:p>4968757,0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4:0201005:8520</text:p>
          </table:table-cell>
          <table:table-cell office:value-type="float" office:value="28612945.440000001" table:style-name="ce18">
            <text:p>28612945,4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4:0201008:8604</text:p>
          </table:table-cell>
          <table:table-cell office:value-type="float" office:value="82908998.719999999" table:style-name="ce18">
            <text:p>82908998,7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4:0201008:8605</text:p>
          </table:table-cell>
          <table:table-cell office:value-type="float" office:value="44947986.990000002" table:style-name="ce18">
            <text:p>44947986,9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4:0201013:4660</text:p>
          </table:table-cell>
          <table:table-cell office:value-type="float" office:value="16346106" table:style-name="ce18">
            <text:p>1634610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4:0301005:720</text:p>
          </table:table-cell>
          <table:table-cell office:value-type="float" office:value="497571.72" table:style-name="ce18">
            <text:p>497571,7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301020:1542</text:p>
          </table:table-cell>
          <table:table-cell office:value-type="float" office:value="44879.1" table:style-name="ce18">
            <text:p>44879,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401004:882</text:p>
          </table:table-cell>
          <table:table-cell office:value-type="float" office:value="326454.74" table:style-name="ce18">
            <text:p>326454,7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501003:6666</text:p>
          </table:table-cell>
          <table:table-cell office:value-type="float" office:value="85247.58" table:style-name="ce18">
            <text:p>85247,5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4:0501005:1670</text:p>
          </table:table-cell>
          <table:table-cell office:value-type="float" office:value="354831.65" table:style-name="ce18">
            <text:p>354831,6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4:0501005:1671</text:p>
          </table:table-cell>
          <table:table-cell office:value-type="float" office:value="174901.27" table:style-name="ce18">
            <text:p>174901,2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4:0601010:747</text:p>
          </table:table-cell>
          <table:table-cell office:value-type="float" office:value="23348.85" table:style-name="ce18">
            <text:p>23348,8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5:0104007:5754</text:p>
          </table:table-cell>
          <table:table-cell office:value-type="float" office:value="50364.4" table:style-name="ce18">
            <text:p>50364,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5:0105009:647</text:p>
          </table:table-cell>
          <table:table-cell office:value-type="float" office:value="74937.600000000006" table:style-name="ce18">
            <text:p>74937,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5:0106002:72</text:p>
          </table:table-cell>
          <table:table-cell office:value-type="float" office:value="222163.8" table:style-name="ce18">
            <text:p>222163,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5:0109004:3429</text:p>
          </table:table-cell>
          <table:table-cell office:value-type="float" office:value="43004.22" table:style-name="ce18">
            <text:p>43004,2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5:0109008:797</text:p>
          </table:table-cell>
          <table:table-cell office:value-type="float" office:value="57919.06" table:style-name="ce18">
            <text:p>57919,0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5:0109010:1598</text:p>
          </table:table-cell>
          <table:table-cell office:value-type="float" office:value="41739.39" table:style-name="ce18">
            <text:p>41739,3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5:0110001:143</text:p>
          </table:table-cell>
          <table:table-cell office:value-type="float" office:value="934050" table:style-name="ce18">
            <text:p>93405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5:0110001:151</text:p>
          </table:table-cell>
          <table:table-cell office:value-type="float" office:value="1369317.3" table:style-name="ce18">
            <text:p>1369317,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5:0110001:403</text:p>
          </table:table-cell>
          <table:table-cell office:value-type="float" office:value="1140680.54" table:style-name="ce18">
            <text:p>1140680,5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5:0110001:454</text:p>
          </table:table-cell>
          <table:table-cell office:value-type="float" office:value="1210528.8" table:style-name="ce18">
            <text:p>1210528,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5:0110001:485</text:p>
          </table:table-cell>
          <table:table-cell office:value-type="float" office:value="801414.9" table:style-name="ce18">
            <text:p>801414,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5:0110001:488</text:p>
          </table:table-cell>
          <table:table-cell office:value-type="float" office:value="920973.3" table:style-name="ce18">
            <text:p>920973,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5:0110001:491</text:p>
          </table:table-cell>
          <table:table-cell office:value-type="float" office:value="906028.5" table:style-name="ce18">
            <text:p>906028,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5:0110001:9</text:p>
          </table:table-cell>
          <table:table-cell office:value-type="float" office:value="1048433.76" table:style-name="ce18">
            <text:p>1048433,7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5:0201004:981</text:p>
          </table:table-cell>
          <table:table-cell office:value-type="float" office:value="80031188.930000007" table:style-name="ce18">
            <text:p>80031188,9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5:0301004:618</text:p>
          </table:table-cell>
          <table:table-cell office:value-type="float" office:value="47419.96" table:style-name="ce18">
            <text:p>47419,9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6:0102001:1420</text:p>
          </table:table-cell>
          <table:table-cell office:value-type="float" office:value="113508.66" table:style-name="ce18">
            <text:p>113508,6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8:0000000:29</text:p>
          </table:table-cell>
          <table:table-cell office:value-type="float" office:value="6740295.2999999998" table:style-name="ce18">
            <text:p>6740295,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8:0201001:2347</text:p>
          </table:table-cell>
          <table:table-cell office:value-type="float" office:value="44286.7" table:style-name="ce18">
            <text:p>44286,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8:1002006:167</text:p>
          </table:table-cell>
          <table:table-cell office:value-type="float" office:value="69931.399999999994" table:style-name="ce18">
            <text:p>69931,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8:1002006:168</text:p>
          </table:table-cell>
          <table:table-cell office:value-type="float" office:value="79921.600000000006" table:style-name="ce18">
            <text:p>79921,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8:1801013:237</text:p>
          </table:table-cell>
          <table:table-cell office:value-type="float" office:value="205376.74" table:style-name="ce18">
            <text:p>205376,7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8:1904002:33</text:p>
          </table:table-cell>
          <table:table-cell office:value-type="float" office:value="55022.52" table:style-name="ce18">
            <text:p>55022,5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0:0103006:445</text:p>
          </table:table-cell>
          <table:table-cell office:value-type="float" office:value="67164.759999999995" table:style-name="ce18">
            <text:p>67164,7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0:0103052:1452</text:p>
          </table:table-cell>
          <table:table-cell office:value-type="float" office:value="59425.08" table:style-name="ce18">
            <text:p>59425,0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0:0214001:424</text:p>
          </table:table-cell>
          <table:table-cell office:value-type="float" office:value="70556.3" table:style-name="ce18">
            <text:p>70556,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0:0224007:176</text:p>
          </table:table-cell>
          <table:table-cell office:value-type="float" office:value="144804.25" table:style-name="ce18">
            <text:p>144804,2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0:0231001:83</text:p>
          </table:table-cell>
          <table:table-cell office:value-type="float" office:value="145276.56" table:style-name="ce18">
            <text:p>145276,5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0:0409001:4468</text:p>
          </table:table-cell>
          <table:table-cell office:value-type="float" office:value="43710.75" table:style-name="ce18">
            <text:p>43710,7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0:0409001:4469</text:p>
          </table:table-cell>
          <table:table-cell office:value-type="float" office:value="38465.46" table:style-name="ce18">
            <text:p>38465,4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0:0412022:3470</text:p>
          </table:table-cell>
          <table:table-cell office:value-type="float" office:value="62862.03" table:style-name="ce18">
            <text:p>62862,0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0:0415007:26</text:p>
          </table:table-cell>
          <table:table-cell office:value-type="float" office:value="124531.49" table:style-name="ce18">
            <text:p>124531,4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0:0415017:83</text:p>
          </table:table-cell>
          <table:table-cell office:value-type="float" office:value="181996.1" table:style-name="ce18">
            <text:p>181996,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0:0503001:157</text:p>
          </table:table-cell>
          <table:table-cell office:value-type="float" office:value="383660.16" table:style-name="ce18">
            <text:p>383660,1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0:0506033:547</text:p>
          </table:table-cell>
          <table:table-cell office:value-type="float" office:value="360328.86" table:style-name="ce18">
            <text:p>360328,8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0:0523006:214</text:p>
          </table:table-cell>
          <table:table-cell office:value-type="float" office:value="192945" table:style-name="ce18">
            <text:p>19294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1:0102008:176</text:p>
          </table:table-cell>
          <table:table-cell office:value-type="float" office:value="171431.76" table:style-name="ce18">
            <text:p>171431,7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1:0107046:635</text:p>
          </table:table-cell>
          <table:table-cell office:value-type="float" office:value="74036.399999999994" table:style-name="ce18">
            <text:p>74036,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2:0101024:63</text:p>
          </table:table-cell>
          <table:table-cell office:value-type="float" office:value="5813425" table:style-name="ce18">
            <text:p>581342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2:0101024:64</text:p>
          </table:table-cell>
          <table:table-cell office:value-type="float" office:value="5813425" table:style-name="ce18">
            <text:p>581342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2:0101025:1249</text:p>
          </table:table-cell>
          <table:table-cell office:value-type="float" office:value="8055750" table:style-name="ce18">
            <text:p>805575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2:0103023:2614</text:p>
          </table:table-cell>
          <table:table-cell office:value-type="float" office:value="1631490.36" table:style-name="ce18">
            <text:p>1631490,3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2:0201001:737</text:p>
          </table:table-cell>
          <table:table-cell office:value-type="float" office:value="16078.61" table:style-name="ce18">
            <text:p>16078,6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2:0201001:738</text:p>
          </table:table-cell>
          <table:table-cell office:value-type="float" office:value="239732" table:style-name="ce18">
            <text:p>23973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5:0102023:155</text:p>
          </table:table-cell>
          <table:table-cell office:value-type="float" office:value="13238924.560000001" table:style-name="ce18">
            <text:p>13238924,5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5:0105001:1493</text:p>
          </table:table-cell>
          <table:table-cell office:value-type="float" office:value="47537.1" table:style-name="ce18">
            <text:p>47537,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6:0000000:446</text:p>
          </table:table-cell>
          <table:table-cell office:value-type="float" office:value="34156.910000000003" table:style-name="ce18">
            <text:p>34156,9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6:0101002:3557</text:p>
          </table:table-cell>
          <table:table-cell office:value-type="float" office:value="2724442.98" table:style-name="ce18">
            <text:p>2724442,9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6:0103001:18359</text:p>
          </table:table-cell>
          <table:table-cell office:value-type="float" office:value="53247.6" table:style-name="ce18">
            <text:p>53247,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7:0102002:518</text:p>
          </table:table-cell>
          <table:table-cell office:value-type="float" office:value="117561.42" table:style-name="ce18">
            <text:p>117561,4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7:0103003:981</text:p>
          </table:table-cell>
          <table:table-cell office:value-type="float" office:value="262956.76" table:style-name="ce18">
            <text:p>262956,7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23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29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77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000000:135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000000:139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000000:47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6:103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6:11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6:18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06:2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1006:21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1006:22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1006:22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1006:2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01006:2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01006:25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01006:2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01006:3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01006:32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01006:4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01006:42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01006:42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01006:43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01006:75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01006:75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01006:75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01006:80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1:0101006:80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1:0101006:80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1:0101006:80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1:0101006:80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1:0101006:81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1:0101006:81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1:0101006:81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1:0101006:81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1:0101006:81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1:0101006:81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1:0101006:8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1:0101006:82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1:0101006:82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1:0101006:82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1:0101006:82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1:0101006:82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1:0101006:82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1:0101006:83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1:0101006:83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1:0101006:83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1:0101006:83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1:0101006:83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1:0101006:83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1:0101006:83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1:0101006:84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1:0101006:84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1:0101006:84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1:0101006:84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1:0101006:85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1:0101006:86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1:0101006:86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1:0101006:86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1:0101006:86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1:0101006:86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1:0101006:86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1:0101006:86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1:0101006:87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1:0101006:87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1:0101006:99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1:0101009:1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1:0101010:1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1:0114005:130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1:0115001:3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2:0110015:141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208002:1160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209001:330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211018:37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212001:81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214001:122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313001:154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318003:14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323012:22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330007:144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330007:15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330007:78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341001:456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341001:456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345010:51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345010:90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352001:152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352001:68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352001:881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4:0353001:292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4:0353001:81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5:0109001:876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5:0110001:142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5:0110001:379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9:0401001:36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9:0401001:36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9:0401001:9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9:0601001:89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9:0703001:176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9:1101001:36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9:1205001:74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9:1410001:14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9:1711001:64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9:2601002:2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9:2601003:9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9:2601004:155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9:2601004:19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9:2601004:26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9:2601004:42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9:2601004:44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9:2601004:44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9:2601005:104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9:2601005:17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9:2601005:17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9:2601005:17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9:2601005:23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9:2601005:24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9:2601005:29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9:2601005:35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9:2601005:37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9:2601005:38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9:2601005:38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9:2601005:39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9:2601005:43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9:2601005:45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9:2601005:49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9:2601005:95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9:2604001:11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9:2604001:3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9:2604001:4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9:2604001:7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9:2604001:7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9:2604001:7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9:2604001:7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0:0000000:127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0:0000000:27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0:0107003:39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0:0107005:27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0:0205009:11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0:0303003:10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0:0304003:3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0:0304009:105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0:0401009:5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0:0404007:47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1:0116039:18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2:0102013:135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2:0107001:17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3:0109002:11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3:0109002:14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3:0109002:35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4:0113002:7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5:0102007:7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7:0101019:2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20:0102038:120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20:0102038:8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20:0102061:4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20:0103017:3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05-12T00:00:00" table:style-name="ce20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20:0103020:28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21:0101008:1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1:0105031:2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1:0106003:62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1:0106005:17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1:0301003:10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1:0501010:3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1:0501012:11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1:0501030:5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1:0601007:4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1:0703011:1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2:0000000:3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2:0000000:74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2:0000000:74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2:0101001:108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22:0101001:17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22:0101001:187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22:0101001:193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2:0101001:20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2:0101001:25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2:0101001:451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2:0101001:554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2:0101001:555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2:0101001:555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2:0101001:555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2:0101001:556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22:0101005:2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22:0101005:32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22:0101006:33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22:0101006:4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22:0101009:11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22:0102001:13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22:0102001:14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22:0102001:170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22:0102001:5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22:0102003:399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22:0102003:420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22:0102003:469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22:0102003:472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22:0102003:518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22:0102003:519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22:0102003:520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22:0102003:520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22:0102003:520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22:0102003:521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22:0102003:521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22:0102003:6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22:0102004:27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22:0102004:28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22:0102004:3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22:0102004:7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22:0102009:225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22:0102009:225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22:0102009:225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22:0102009:8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22:0102010:1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22:0102010: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22:0102012:32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22:0102013:210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22:0102013:211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22:0102013:8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22:0201001:144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22:0201002:19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22:0201002:22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22:0201002:27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22:0201002:27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22:0201002:28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22:0201009:10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22:0202001:15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22:0202002:16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22:0202002:16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22:0202002:21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22:0202002:275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22:0202002:278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22:0202002:278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22:0202002:278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22:0202002:279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22:0202002:279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22:0202002:279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22:0202002:279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22:0202002:35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22:0202002:40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22:0202002:47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22:0202002:49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22:0202005:146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22:0202005:6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22:0301006:8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22:0301009:7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22:0301010:18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22:0301010:20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22:0301010:21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22:0301010:21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22:0301010:24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22:0301010:8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22:0301012:76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22:0301015:2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22:0302003:14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22:0302005:12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22:0302005:23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22:0302006:10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22:0302006:10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22:0302006:6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22:0501001:80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22:0501001:82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23:0302001:140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24:0000000:173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24:0000000:174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24:0000000:369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24:0000000:392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24:0000000:59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24:0101022:147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24:0101049:104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24:0101066:36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24:0201003:85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24:0201005:849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24:0201008:22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24:0201008:29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24:0401024:68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24:0501001:203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24:0501005:111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25:0104010:100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25:0104016:43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25:0105009:20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25:0109004:80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25:0201004:15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25:0301006:74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26:0102001:152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26:0102002:244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26:0401001:1534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27:0101007:16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27:0101007:2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27:0101007:43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27:0104001:118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27:0104001:118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27:0104001:139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27:0104003:19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27:0104011:42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28:0201002:10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28:0201002:137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28:0201002:137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28:0203003:1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28:0206009:16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28:1002006:10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28:1002006:4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28:1002006:9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28:1801013:10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28:1901032:2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28:2003006:22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28:2003010:25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28:2003019:94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28:2003031:38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28:2102013:43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28:2102015:15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28:2102015:16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28:2102015:16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29:0101004:3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29:0103005:35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29:0103013:12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30:0000000:571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30:0101004:3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30:0103006:9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30:0105003:2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30:0105003:2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30:0107006:3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30:0201009:10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30:0204024:5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30:0204025:3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30:0206038:6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30:0233002:2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30:0415002:2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30:0416017:4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30:0421003:13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30:0503007:3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30:0504005:3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30:0505022:2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30:0505022:2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30:0506005:5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30:0506033:54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30:0507056:7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30:0508005:4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30:0509009:5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30:0523006:19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30:0539001:4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31:0109032: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31:0112020: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32:0103013:68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32:0201001:48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32:0201001:72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33:0101002:2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33:0101002:6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33:0102003:18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33:0102012:7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33:0102013:4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33:0102013:5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33:0102013:5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33:0102013:8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33:0102013:9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33:0103001:2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33:0103016:5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33:0103016:5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33:0103016:6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35:0107001:19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35:0107027:285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35:0107027:304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36:0000000:1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36:0000000:1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36:0000000: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36:0000000:3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36:0000000:42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36:0101001:105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36:0101001:111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36:0101001:111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36:0101001:111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36:0101001:111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36:0101001:112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36:0101001:115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36:0101001:115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36:0101001:116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36:0101001:116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36:0101001:116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36:0101001:116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36:0101001:116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36:0101001:116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36:0101001:116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36:0101001:116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36:0101001:137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36:0101001:139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36:0101001:139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36:0101001:139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36:0101001:141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36:0101001:141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36:0101001:142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36:0101001:142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36:0101001:146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36:0101001:146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36:0101001:151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36:0101001:18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36:0101001:198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36:0101001:200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36:0101001:201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36:0101001:205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36:0101001:206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36:0101001:209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36:0101001:210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36:0101001:217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36:0101001:217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36:0101001:218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36:0101001:219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36:0101001:222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36:0101001:222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36:0101001:22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36:0101001:224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36:0101001:226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36:0101001:226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36:0101001:226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36:0101001:226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36:0101001:228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36:0101001:260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36:0101001:38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36:0101001:40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36:0101001:41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36:0101001:41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36:0101001:42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36:0101001:43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36:0101001:43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36:0101001:44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36:0101001:45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36:0101001:45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36:0101001:45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36:0101001:47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36:0101001:59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36:0101001:6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36:0101001:73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36:0101001:98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36:0101002:54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36:0101002:54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36:0101003:1150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36:0101003:1179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36:0101003:13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36:0101003:35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36:0101003:36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36:0101003:37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36:0101003:450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36:0101004:105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36:0101004:106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36:0101004:108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36:0101004:109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36:0101004:17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36:0101004:18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36:0101004:20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36:0101004:20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36:0101004:21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36:0101004:22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36:0101004:23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36:0101004:23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36:0101004:26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36:0101004:26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36:0101004:27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36:0101004:34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36:0101004:50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36:0101004:54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36:0101004:57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36:0101004:90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36:0102001: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36:0102001:10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36:0102001:10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36:0102001:10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36:0102001:114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36:0102001:116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36:0102001:116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36:0102001:117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36:0102001:117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36:0102001:117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36:0102001:118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36:0102001:118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36:0102001:1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36:0102001:12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36:0102001:12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36:0102001:12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36:0102001:12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36:0102001:125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36:0102001:12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36:0102001:131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36:0102001:131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36:0102001:14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36:0102001:1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36:0102001:15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36:0102001:1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36:0102001:16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36:0102001:18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36:0102001:1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36:0102001:19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36:0102001:19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36:0102001:2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36:0102001:2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36:0102001:21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36:0102001:21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36:0102001:2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36:0102001:22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36:0102001:2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36:0102001:23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36:0102001:23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36:0102001:23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36:0102001:2400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36:0102001:2462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36:0102001:2462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36:0102001:2474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36:0102001:2527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36:0102001:2742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36:0102001:2771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36:0102001:2822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36:0102001:2822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36:0102001:2823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36:0102001:28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36:0102001:2849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36:0102001:2849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36:0102001:2849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36:0102001:2849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36:0102001:2851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36:0102001:2851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36:0102001:2851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36:0102001:2851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36:0102001:2860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36:0102001:2860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36:0102001:2884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36:0102001:2885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36:0102001:28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36:0102001:2905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36:0102001:2909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36:0102001:29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36:0102001:29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36:0102001:29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36:0102001:30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36:0102001:30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36:0102001:30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36:0102001:30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36:0102001:31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36:0102001:37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36:0102001:37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36:0102001:38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36:0102001:38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36:0102001:38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36:0102001:38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36:0102001:38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36:0102001:38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36:0102001:38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36:0102001:38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36:0102001:3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36:0102001:39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36:0102001:39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36:0102001:39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36:0102001:39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36:0102001:39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36:0102001:39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36:0102001:39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36:0102001:39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36:0102001:39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36:0102001:40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36:0102001:40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36:0102001:40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36:0102001:40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36:0102001:40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36:0102001:40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36:0102001:4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36:0102001:41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36:0102001:41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36:0102001:41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36:0102001:41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36:0102001:41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36:0102001:41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36:0102001:41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36:0102001:41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36:0102001:42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36:0102001:42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36:0102001:42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36:0102001:42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36:0102001:42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36:0102001:42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36:0102001:42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36:0102001:43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36:0102001:43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36:0102001:4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36:0102001:4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36:0102001: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36:0102001:52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36:0102001:5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36:0102001:59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36:0102001:6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36:0102001:6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36:0102001:64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36:0102001:65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36:0102001:6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36:0102001:6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36:0102001:7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36:0102001:7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36:0102001:7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36:0102001:7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36:0102001:7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36:0102001:7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36:0102001:7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36:0102001: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36:0102001:8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36:0102001:9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36:0102001:9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36:0102002:11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36:0102002:14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36:0102002:258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36:0102002:258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36:0102002:297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36:0103001:141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36:0103001:1677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36:0103001:1834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36:0103001:461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36:0103002:107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36:0103002:109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36:0103002:117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36:0103002:120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36:0103002:131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36:0103002:141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36:0103002:147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36:0103002:148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36:0103002:150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36:0103002:169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36:0103002:169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36:0103002:208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36:0103002:345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36:0103002:366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36:0103002:45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36:0103002:47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36:0103002:49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36:0103002:77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36:0103002:77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36:0103002:79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36:0103002:83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36:0103002:83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36:0103002:85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36:0103002:89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36:0103002:92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36:0103002:96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36:0201002:15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36:0201002:16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36:0201002:172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36:0201002:172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36:0201002:172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36:0201002:172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36:0201002:309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36:0201002:347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36:0201002:35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36:0201002:52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36:0201002:72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36:0202001:18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36:0202001:224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36:0202001:243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36:0202001:75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36:0202001:76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36:0202003:10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36:0202003:121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36:0202003:121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36:0202003:122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36:0202003:122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36:0202003:122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36:0202003:122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36:0202003:123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36:0202003:124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36:0202003:125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36:0202003:125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36:0202003:128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36:0202003:128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36:0202003:129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36:0202003:149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36:0202003:150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36:0202003:154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36:0202003:32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36:0202003:37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36:0202003:40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36:0202003:49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36:0202003:52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36:0202003:54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36:0202003:60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36:0202003:61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36:0202003:61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36:0202003:61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36:0202003:62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36:0202003:63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36:0202003:86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36:0202003:87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38:0101001:1626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38:0101001:543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38:0101001:549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38:0101001:594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38:0101002:98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486FBC9BBEAA508702A0D37FB60CB552738850C8C039709554433AB70AAF1E1EB861B87700D39BB1B0C716225CEB030D1C9BC208B68ABB74230271DA0334DD4D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7726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09T03:06:58Z</dc:date>
  </office:meta>
</office:document-meta>
</file>