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85</text:p>
          </table:table-cell>
          <table:table-cell table:style-name="ce6"/>
          <table:table-cell table:style-name="ce3"/>
          <table:table-cell office:value-type="date" office:date-value="2023-11-09T00:00:00" table:style-name="ce9">
            <text:p>09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206001:857</text:p>
          </table:table-cell>
          <table:table-cell office:value-type="float" office:value="24891.24" table:style-name="ce18">
            <text:p>24891,2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13:0109002:112</text:p>
          </table:table-cell>
          <table:table-cell office:value-type="float" office:value="1144007.28" table:style-name="ce18">
            <text:p>1144007,2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0:0102034:96</text:p>
          </table:table-cell>
          <table:table-cell office:value-type="float" office:value="269655.67999999999" table:style-name="ce18">
            <text:p>269655,6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1:0106010:1434</text:p>
          </table:table-cell>
          <table:table-cell office:value-type="float" office:value="16133506.74" table:style-name="ce18">
            <text:p>16133506,7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30:0103020:1059</text:p>
          </table:table-cell>
          <table:table-cell office:value-type="float" office:value="49139.97" table:style-name="ce18">
            <text:p>49139,9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30:0000000:297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32:0103013:63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63C7EFB1CCD7BE9D2781C6311B753AEC6936B4D747DEE959D9A155F6AA5F69640DED3BF3ED778417CBF705BDEE0F5FBEC6BE46B879463D76DE7C53381CE4015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09T03:09:38Z</dc:date>
  </office:meta>
</office:document-meta>
</file>