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86</text:p>
          </table:table-cell>
          <table:table-cell table:style-name="ce6"/>
          <table:table-cell table:style-name="ce3"/>
          <table:table-cell office:value-type="date" office:date-value="2023-11-09T00:00:00" table:style-name="ce9">
            <text:p>09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6" table:style-name="ce5">
            <text:p>13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0" table:style-name="ce5">
            <text:p>52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4003:1198</text:p>
          </table:table-cell>
          <table:table-cell office:value-type="float" office:value="10001.84" table:style-name="ce18">
            <text:p>10001,8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110017:422</text:p>
          </table:table-cell>
          <table:table-cell office:value-type="float" office:value="40216.5" table:style-name="ce18">
            <text:p>40216,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02001:311</text:p>
          </table:table-cell>
          <table:table-cell office:value-type="float" office:value="2601777.48" table:style-name="ce18">
            <text:p>2601777,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204014:973</text:p>
          </table:table-cell>
          <table:table-cell office:value-type="float" office:value="107898" table:style-name="ce18">
            <text:p>10789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04014:974</text:p>
          </table:table-cell>
          <table:table-cell office:value-type="float" office:value="259660.08" table:style-name="ce18">
            <text:p>259660,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7001:1141</text:p>
          </table:table-cell>
          <table:table-cell office:value-type="float" office:value="21654.66" table:style-name="ce18">
            <text:p>21654,6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11018:1254</text:p>
          </table:table-cell>
          <table:table-cell office:value-type="float" office:value="265618.15999999997" table:style-name="ce18">
            <text:p>265618,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14001:1244</text:p>
          </table:table-cell>
          <table:table-cell office:value-type="float" office:value="344000" table:style-name="ce18">
            <text:p>34400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20001:3525</text:p>
          </table:table-cell>
          <table:table-cell office:value-type="float" office:value="9951.7999999999993" table:style-name="ce18">
            <text:p>9951,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24010:94</text:p>
          </table:table-cell>
          <table:table-cell office:value-type="float" office:value="40699.47" table:style-name="ce18">
            <text:p>40699,4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52001:5446</text:p>
          </table:table-cell>
          <table:table-cell office:value-type="float" office:value="491886.4" table:style-name="ce18">
            <text:p>491886,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53001:544</text:p>
          </table:table-cell>
          <table:table-cell office:value-type="float" office:value="373862.64" table:style-name="ce18">
            <text:p>373862,6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5:0103002:1018</text:p>
          </table:table-cell>
          <table:table-cell office:value-type="float" office:value="115048.85" table:style-name="ce18">
            <text:p>115048,8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5:0103002:1019</text:p>
          </table:table-cell>
          <table:table-cell office:value-type="float" office:value="45384.36" table:style-name="ce18">
            <text:p>45384,3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5:0109001:2738</text:p>
          </table:table-cell>
          <table:table-cell office:value-type="float" office:value="289862.32" table:style-name="ce18">
            <text:p>289862,3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8:0101013:618</text:p>
          </table:table-cell>
          <table:table-cell office:value-type="float" office:value="108285" table:style-name="ce18">
            <text:p>10828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9:0000000:4780</text:p>
          </table:table-cell>
          <table:table-cell office:value-type="float" office:value="57046.6" table:style-name="ce18">
            <text:p>57046,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0000000:4781</text:p>
          </table:table-cell>
          <table:table-cell office:value-type="float" office:value="83850" table:style-name="ce18">
            <text:p>8385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0328001:609</text:p>
          </table:table-cell>
          <table:table-cell office:value-type="float" office:value="59243.4" table:style-name="ce18">
            <text:p>59243,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601001:4145</text:p>
          </table:table-cell>
          <table:table-cell office:value-type="float" office:value="204945.47" table:style-name="ce18">
            <text:p>204945,4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901001:3813</text:p>
          </table:table-cell>
          <table:table-cell office:value-type="float" office:value="166055.60999999999" table:style-name="ce18">
            <text:p>166055,6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901001:3814</text:p>
          </table:table-cell>
          <table:table-cell office:value-type="float" office:value="73328.009999999995" table:style-name="ce18">
            <text:p>73328,0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1006001:1962</text:p>
          </table:table-cell>
          <table:table-cell office:value-type="float" office:value="66361.679999999993" table:style-name="ce18">
            <text:p>66361,6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1006001:1963</text:p>
          </table:table-cell>
          <table:table-cell office:value-type="float" office:value="3415.36" table:style-name="ce18">
            <text:p>3415,3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1302001:2374</text:p>
          </table:table-cell>
          <table:table-cell office:value-type="float" office:value="15811.84" table:style-name="ce18">
            <text:p>15811,8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1319001:26</text:p>
          </table:table-cell>
          <table:table-cell office:value-type="float" office:value="119114.4" table:style-name="ce18">
            <text:p>119114,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1447001:360</text:p>
          </table:table-cell>
          <table:table-cell office:value-type="float" office:value="47666.12" table:style-name="ce18">
            <text:p>47666,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1447001:504</text:p>
          </table:table-cell>
          <table:table-cell office:value-type="float" office:value="13024374.6" table:style-name="ce18">
            <text:p>13024374,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1447001:820</text:p>
          </table:table-cell>
          <table:table-cell office:value-type="float" office:value="18124" table:style-name="ce18">
            <text:p>181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1517001:264</text:p>
          </table:table-cell>
          <table:table-cell office:value-type="float" office:value="205173" table:style-name="ce18">
            <text:p>2051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2805001:476</text:p>
          </table:table-cell>
          <table:table-cell office:value-type="float" office:value="65338.48" table:style-name="ce18">
            <text:p>65338,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3402001:355</text:p>
          </table:table-cell>
          <table:table-cell office:value-type="float" office:value="63283.5" table:style-name="ce18">
            <text:p>63283,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0:0201003:81</text:p>
          </table:table-cell>
          <table:table-cell office:value-type="float" office:value="107440" table:style-name="ce18">
            <text:p>10744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0:0205008:1565</text:p>
          </table:table-cell>
          <table:table-cell office:value-type="float" office:value="41444.339999999997" table:style-name="ce18">
            <text:p>41444,3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1:0112004:203</text:p>
          </table:table-cell>
          <table:table-cell office:value-type="float" office:value="267074" table:style-name="ce18">
            <text:p>26707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2:0000000:1149</text:p>
          </table:table-cell>
          <table:table-cell office:value-type="float" office:value="129540" table:style-name="ce18">
            <text:p>12954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2:0102009:531</text:p>
          </table:table-cell>
          <table:table-cell office:value-type="float" office:value="269503.65000000002" table:style-name="ce18">
            <text:p>269503,6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2:0102009:532</text:p>
          </table:table-cell>
          <table:table-cell office:value-type="float" office:value="264996.90000000002" table:style-name="ce18">
            <text:p>264996,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2:0102010:1403</text:p>
          </table:table-cell>
          <table:table-cell office:value-type="float" office:value="2048484.16" table:style-name="ce18">
            <text:p>2048484,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2:0103002:1056</text:p>
          </table:table-cell>
          <table:table-cell office:value-type="float" office:value="129570" table:style-name="ce18">
            <text:p>12957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2:0104001:4593</text:p>
          </table:table-cell>
          <table:table-cell office:value-type="float" office:value="71140.350000000006" table:style-name="ce18">
            <text:p>71140,3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2:0112004:446</text:p>
          </table:table-cell>
          <table:table-cell office:value-type="float" office:value="108945" table:style-name="ce18">
            <text:p>10894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2:0112004:447</text:p>
          </table:table-cell>
          <table:table-cell office:value-type="float" office:value="83841.45" table:style-name="ce18">
            <text:p>83841,4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2:0114002:2446</text:p>
          </table:table-cell>
          <table:table-cell office:value-type="float" office:value="3445.74" table:style-name="ce18">
            <text:p>3445,7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2:0114002:2447</text:p>
          </table:table-cell>
          <table:table-cell office:value-type="float" office:value="158839.12" table:style-name="ce18">
            <text:p>158839,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3:0121004:330</text:p>
          </table:table-cell>
          <table:table-cell office:value-type="float" office:value="69040" table:style-name="ce18">
            <text:p>6904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7:0101010:22</text:p>
          </table:table-cell>
          <table:table-cell office:value-type="float" office:value="9027836.0899999999" table:style-name="ce18">
            <text:p>9027836,0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7:0101046:323</text:p>
          </table:table-cell>
          <table:table-cell office:value-type="float" office:value="104587.2" table:style-name="ce18">
            <text:p>104587,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8:0113004:28</text:p>
          </table:table-cell>
          <table:table-cell office:value-type="float" office:value="160660.29" table:style-name="ce18">
            <text:p>160660,2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8:0113004:29</text:p>
          </table:table-cell>
          <table:table-cell office:value-type="float" office:value="228287.88" table:style-name="ce18">
            <text:p>228287,8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8:0113004:30</text:p>
          </table:table-cell>
          <table:table-cell office:value-type="float" office:value="246385.1" table:style-name="ce18">
            <text:p>246385,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9:0108002:124</text:p>
          </table:table-cell>
          <table:table-cell office:value-type="float" office:value="71860.350000000006" table:style-name="ce18">
            <text:p>71860,3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9:0108002:20</text:p>
          </table:table-cell>
          <table:table-cell office:value-type="float" office:value="116912.25" table:style-name="ce18">
            <text:p>116912,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9:0113002:41</text:p>
          </table:table-cell>
          <table:table-cell office:value-type="float" office:value="189407.26" table:style-name="ce18">
            <text:p>189407,2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9:0201002:2281</text:p>
          </table:table-cell>
          <table:table-cell office:value-type="float" office:value="12532.8" table:style-name="ce18">
            <text:p>12532,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0:0102009:2729</text:p>
          </table:table-cell>
          <table:table-cell office:value-type="float" office:value="26561.43" table:style-name="ce18">
            <text:p>26561,4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0:0102011:356</text:p>
          </table:table-cell>
          <table:table-cell office:value-type="float" office:value="296590.81" table:style-name="ce18">
            <text:p>296590,8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0:0102041:17</text:p>
          </table:table-cell>
          <table:table-cell office:value-type="float" office:value="292512.15999999997" table:style-name="ce18">
            <text:p>292512,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0:0102043:15</text:p>
          </table:table-cell>
          <table:table-cell office:value-type="float" office:value="78912.240000000005" table:style-name="ce18">
            <text:p>78912,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0:0102043:599</text:p>
          </table:table-cell>
          <table:table-cell office:value-type="float" office:value="358069.25" table:style-name="ce18">
            <text:p>358069,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0:0102043:617</text:p>
          </table:table-cell>
          <table:table-cell office:value-type="float" office:value="280164.5" table:style-name="ce18">
            <text:p>280164,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0:0102044:14</text:p>
          </table:table-cell>
          <table:table-cell office:value-type="float" office:value="313678.75" table:style-name="ce18">
            <text:p>313678,7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0:0102047:54</text:p>
          </table:table-cell>
          <table:table-cell office:value-type="float" office:value="3496700.34" table:style-name="ce18">
            <text:p>3496700,3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1:0102007:26</text:p>
          </table:table-cell>
          <table:table-cell office:value-type="float" office:value="27936821.140000001" table:style-name="ce18">
            <text:p>27936821,1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1:0106003:637</text:p>
          </table:table-cell>
          <table:table-cell office:value-type="float" office:value="34150.410000000003" table:style-name="ce18">
            <text:p>34150,4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1:0106010:1435</text:p>
          </table:table-cell>
          <table:table-cell office:value-type="float" office:value="233584.38" table:style-name="ce18">
            <text:p>233584,3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1:0112032:152</text:p>
          </table:table-cell>
          <table:table-cell office:value-type="float" office:value="32885.58" table:style-name="ce18">
            <text:p>32885,5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1:0501012:860</text:p>
          </table:table-cell>
          <table:table-cell office:value-type="float" office:value="34071.24" table:style-name="ce18">
            <text:p>34071,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1:0601004:1258</text:p>
          </table:table-cell>
          <table:table-cell office:value-type="float" office:value="328697.03999999998" table:style-name="ce18">
            <text:p>328697,0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1:0601004:1259</text:p>
          </table:table-cell>
          <table:table-cell office:value-type="float" office:value="110378" table:style-name="ce18">
            <text:p>11037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3:0000000:704</text:p>
          </table:table-cell>
          <table:table-cell office:value-type="float" office:value="70521.539999999994" table:style-name="ce18">
            <text:p>70521,5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4:0101022:1513</text:p>
          </table:table-cell>
          <table:table-cell office:value-type="float" office:value="310706" table:style-name="ce18">
            <text:p>3107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4:0101022:1514</text:p>
          </table:table-cell>
          <table:table-cell office:value-type="float" office:value="310706" table:style-name="ce18">
            <text:p>3107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4:0101023:791</text:p>
          </table:table-cell>
          <table:table-cell office:value-type="float" office:value="388238.4" table:style-name="ce18">
            <text:p>388238,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4:0101023:792</text:p>
          </table:table-cell>
          <table:table-cell office:value-type="float" office:value="555446.37" table:style-name="ce18">
            <text:p>555446,3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4:0101049:8472</text:p>
          </table:table-cell>
          <table:table-cell office:value-type="float" office:value="20223418.23" table:style-name="ce18">
            <text:p>20223418,2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101055:1255</text:p>
          </table:table-cell>
          <table:table-cell office:value-type="float" office:value="122434.49" table:style-name="ce18">
            <text:p>122434,4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101060:1099</text:p>
          </table:table-cell>
          <table:table-cell office:value-type="float" office:value="124032.33" table:style-name="ce18">
            <text:p>124032,3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101066:1525</text:p>
          </table:table-cell>
          <table:table-cell office:value-type="float" office:value="211835.25" table:style-name="ce18">
            <text:p>211835,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201005:274</text:p>
          </table:table-cell>
          <table:table-cell office:value-type="float" office:value="21094785.760000002" table:style-name="ce18">
            <text:p>21094785,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201005:8521</text:p>
          </table:table-cell>
          <table:table-cell office:value-type="float" office:value="32523473.5" table:style-name="ce18">
            <text:p>32523473,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201005:8522</text:p>
          </table:table-cell>
          <table:table-cell office:value-type="float" office:value="39071897.240000002" table:style-name="ce18">
            <text:p>39071897,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201005:8523</text:p>
          </table:table-cell>
          <table:table-cell office:value-type="float" office:value="34536961.600000001" table:style-name="ce18">
            <text:p>34536961,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201005:8524</text:p>
          </table:table-cell>
          <table:table-cell office:value-type="float" office:value="16526665.84" table:style-name="ce18">
            <text:p>16526665,8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201005:8525</text:p>
          </table:table-cell>
          <table:table-cell office:value-type="float" office:value="19878851.52" table:style-name="ce18">
            <text:p>19878851,5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201009:2375</text:p>
          </table:table-cell>
          <table:table-cell office:value-type="float" office:value="43005385.079999998" table:style-name="ce18">
            <text:p>43005385,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201009:2376</text:p>
          </table:table-cell>
          <table:table-cell office:value-type="float" office:value="10746055.1" table:style-name="ce18">
            <text:p>10746055,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201013:4191</text:p>
          </table:table-cell>
          <table:table-cell office:value-type="float" office:value="18917323.140000001" table:style-name="ce18">
            <text:p>18917323,1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201013:8282</text:p>
          </table:table-cell>
          <table:table-cell office:value-type="float" office:value="30648001.300000001" table:style-name="ce18">
            <text:p>30648001,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301011:7279</text:p>
          </table:table-cell>
          <table:table-cell office:value-type="float" office:value="53337.48" table:style-name="ce18">
            <text:p>53337,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301013:3746</text:p>
          </table:table-cell>
          <table:table-cell office:value-type="float" office:value="52675" table:style-name="ce18">
            <text:p>5267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301020:1539</text:p>
          </table:table-cell>
          <table:table-cell office:value-type="float" office:value="46354" table:style-name="ce18">
            <text:p>4635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401014:21702</text:p>
          </table:table-cell>
          <table:table-cell office:value-type="float" office:value="61998.239999999998" table:style-name="ce18">
            <text:p>61998,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401016:204</text:p>
          </table:table-cell>
          <table:table-cell office:value-type="float" office:value="342128.22" table:style-name="ce18">
            <text:p>342128,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401039:662</text:p>
          </table:table-cell>
          <table:table-cell office:value-type="float" office:value="567588" table:style-name="ce18">
            <text:p>56758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401055:1217</text:p>
          </table:table-cell>
          <table:table-cell office:value-type="float" office:value="284115.90000000002" table:style-name="ce18">
            <text:p>284115,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401059:603</text:p>
          </table:table-cell>
          <table:table-cell office:value-type="float" office:value="502495.18" table:style-name="ce18">
            <text:p>502495,1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401061:356</text:p>
          </table:table-cell>
          <table:table-cell office:value-type="float" office:value="472439.07" table:style-name="ce18">
            <text:p>472439,0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501010:258</text:p>
          </table:table-cell>
          <table:table-cell office:value-type="float" office:value="406029.57" table:style-name="ce18">
            <text:p>406029,5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5:0104005:3695</text:p>
          </table:table-cell>
          <table:table-cell office:value-type="float" office:value="43004.22" table:style-name="ce18">
            <text:p>43004,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5:0104011:1370</text:p>
          </table:table-cell>
          <table:table-cell office:value-type="float" office:value="251703.97" table:style-name="ce18">
            <text:p>251703,9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5:0104011:1371</text:p>
          </table:table-cell>
          <table:table-cell office:value-type="float" office:value="204928.59" table:style-name="ce18">
            <text:p>204928,5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5:0104014:417</text:p>
          </table:table-cell>
          <table:table-cell office:value-type="float" office:value="240061.5" table:style-name="ce18">
            <text:p>240061,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5:0108004:2995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5:0401001:92</text:p>
          </table:table-cell>
          <table:table-cell office:value-type="float" office:value="162030.39999999999" table:style-name="ce18">
            <text:p>162030,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6:0401001:15913</text:p>
          </table:table-cell>
          <table:table-cell office:value-type="float" office:value="104382.8" table:style-name="ce18">
            <text:p>104382,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6:0401004:1781</text:p>
          </table:table-cell>
          <table:table-cell office:value-type="float" office:value="302038.8" table:style-name="ce18">
            <text:p>302038,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6:0401004:744</text:p>
          </table:table-cell>
          <table:table-cell office:value-type="float" office:value="241624.65" table:style-name="ce18">
            <text:p>241624,6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8:0201002:1378</text:p>
          </table:table-cell>
          <table:table-cell office:value-type="float" office:value="74467.360000000001" table:style-name="ce18">
            <text:p>74467,3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8:0205035:281</text:p>
          </table:table-cell>
          <table:table-cell office:value-type="float" office:value="93100" table:style-name="ce18">
            <text:p>9310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8:0501015:23</text:p>
          </table:table-cell>
          <table:table-cell office:value-type="float" office:value="53247.6" table:style-name="ce18">
            <text:p>53247,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8:1102001:248</text:p>
          </table:table-cell>
          <table:table-cell office:value-type="float" office:value="131200" table:style-name="ce18">
            <text:p>13120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8:2003015:305</text:p>
          </table:table-cell>
          <table:table-cell office:value-type="float" office:value="171872" table:style-name="ce18">
            <text:p>1718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9:0101011:1717</text:p>
          </table:table-cell>
          <table:table-cell office:value-type="float" office:value="256584.51" table:style-name="ce18">
            <text:p>256584,5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9:0101015:1789</text:p>
          </table:table-cell>
          <table:table-cell office:value-type="float" office:value="192670.4" table:style-name="ce18">
            <text:p>192670,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9:0101015:1790</text:p>
          </table:table-cell>
          <table:table-cell office:value-type="float" office:value="361998.04" table:style-name="ce18">
            <text:p>361998,0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000000:1253</text:p>
          </table:table-cell>
          <table:table-cell office:value-type="float" office:value="155958361.59" table:style-name="ce18">
            <text:p>155958361,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210008:367</text:p>
          </table:table-cell>
          <table:table-cell office:value-type="float" office:value="77709.72" table:style-name="ce18">
            <text:p>77709,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217001:212</text:p>
          </table:table-cell>
          <table:table-cell office:value-type="float" office:value="127627.47" table:style-name="ce18">
            <text:p>127627,4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231002:10</text:p>
          </table:table-cell>
          <table:table-cell office:value-type="float" office:value="168760.02" table:style-name="ce18">
            <text:p>168760,0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231002:9</text:p>
          </table:table-cell>
          <table:table-cell office:value-type="float" office:value="107644.68" table:style-name="ce18">
            <text:p>107644,6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516005:465</text:p>
          </table:table-cell>
          <table:table-cell office:value-type="float" office:value="113846.1" table:style-name="ce18">
            <text:p>113846,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522003:321</text:p>
          </table:table-cell>
          <table:table-cell office:value-type="float" office:value="66902.44" table:style-name="ce18">
            <text:p>66902,4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522004:245</text:p>
          </table:table-cell>
          <table:table-cell office:value-type="float" office:value="148297.60000000001" table:style-name="ce18">
            <text:p>148297,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1:0107047:1092</text:p>
          </table:table-cell>
          <table:table-cell office:value-type="float" office:value="27344.68" table:style-name="ce18">
            <text:p>27344,6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2:0103013:779</text:p>
          </table:table-cell>
          <table:table-cell office:value-type="float" office:value="17194547.699999999" table:style-name="ce18">
            <text:p>17194547,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2:0103022:2217</text:p>
          </table:table-cell>
          <table:table-cell office:value-type="float" office:value="544695" table:style-name="ce18">
            <text:p>54469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4:0101067:7</text:p>
          </table:table-cell>
          <table:table-cell office:value-type="float" office:value="300814.8" table:style-name="ce18">
            <text:p>300814,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4:0105014:209</text:p>
          </table:table-cell>
          <table:table-cell office:value-type="float" office:value="238792.94" table:style-name="ce18">
            <text:p>238792,9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4:0110008:40</text:p>
          </table:table-cell>
          <table:table-cell office:value-type="float" office:value="204288" table:style-name="ce18">
            <text:p>20428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4:0113035:175</text:p>
          </table:table-cell>
          <table:table-cell office:value-type="float" office:value="320865" table:style-name="ce18">
            <text:p>32086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5:0101012:130</text:p>
          </table:table-cell>
          <table:table-cell office:value-type="float" office:value="227732.67" table:style-name="ce18">
            <text:p>227732,6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6:0103002:4038</text:p>
          </table:table-cell>
          <table:table-cell office:value-type="float" office:value="71747.460000000006" table:style-name="ce18">
            <text:p>71747,4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7:0102001:1470</text:p>
          </table:table-cell>
          <table:table-cell office:value-type="float" office:value="43026690.119999997" table:style-name="ce18">
            <text:p>43026690,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7:0102001:6111</text:p>
          </table:table-cell>
          <table:table-cell office:value-type="float" office:value="194190.96" table:style-name="ce18">
            <text:p>194190,9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9:0501007:331</text:p>
          </table:table-cell>
          <table:table-cell office:value-type="float" office:value="331101.59999999998" table:style-name="ce18">
            <text:p>331101,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9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9001:11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000000:193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000000:194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8001:3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8002:861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8021:23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11018:30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02001:46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41001:354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41001:456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45010:51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45010:5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45010:55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6:0107003:18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9:0000000:274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0000000:36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0000000:454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101001:15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101001:169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101001:299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101001:299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101001:38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106001:15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106001:2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601001:406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1006001:19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1319001:9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1447001:46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2601004:43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2726001:13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0:0000000:143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0:0000000:27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0:0107006:24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0:0201003:9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205004:1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205008:144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401005:95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2:0000000:14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2:0102010:132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2:0102010:137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2:0105003:36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2:0106011:20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2:0106011: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2:0106011:31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2:0106011:31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2:0106011:3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2:0106011:34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2:0106011:3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2:0106011:3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2:0106011:36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2:0106011:4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2:0106011:51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2:0106011:53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2:0106011:54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2:0106011:55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2:0106011:57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2:0106011:58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4:0107008:9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5:0108002:33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7:0101043:4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8:0103007: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8:0112006:4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8:0118031: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8:0118047:2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8:0118073:14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8:0118073:5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8:0118074: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8:0118076: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0:0101012:3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0:0102036:77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1:0106010:115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108015:2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1:0303014: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1:0601004:105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1:0702030: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1:0703002:11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703002:13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1:0703002:37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1:0703017: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1:0703021:2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1:0903002:4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2:0101001:48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2:0202005:21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2:0301009:4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2:0302003:14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2:0302004:3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2:0302005: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101017:176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101022:146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101023:213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201005:2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201005:27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201005:850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401071:22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5:0104006:5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5:0104011:3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6:0401001:158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6:0401004:26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6:0401004:5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7:0104003:19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8:0201002:3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8:1001003: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8:1102001:7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8:1102001:8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8:2003015:29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8:2003031:35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9:0101011:100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101008:10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107006:4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302003:4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413009:3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413012: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414050:13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505001:3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506039:1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508006: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516005:2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523002:5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2T00:00:00" table:style-name="ce20">
            <text:p>0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2:0101011:326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2:0103013:27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2:0103013:3484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2:0103013:355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2:0103013:7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2:0103013:96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2:0103018:196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3:0101003:1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3:0102013:62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3:0103001: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3:0103001: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3:0103016:1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3:0103016:16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3:0103016:1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5:0107027:86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6:0000000:19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6:0000000: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6:0101002:2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6:0101002:35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6:0101002:37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6:0101002:69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6:0101003: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6:0101003:1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6:0101003:112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6:0101003:1173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6:0101003:1173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6:0101003:1173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6:0101003:1173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6:0101003:121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6:0101003:1210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6:0101003:1220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6:0101003:122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6:0101003:135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6:0101003:1358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6:0101003:14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6:0101003:1490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6:0101003:15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6:0101003:15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6:0101003:1572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6:0101003:204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6:0101003:35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6:0101003:35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6:0101003:36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6:0101003:36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6:0101003:36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6:0101003:36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6:0101003:39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6:0101003:422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6:0101003:49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6:0101003:7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6:0101003:7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6:0101003: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6:0101003: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6:0101003: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6:0101003: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6:0101003:90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6:0101003:9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6:0101003:9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6:0101003:9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6:0101003:9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6:0101003:9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6:0101003:98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6:0101004:100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6:0101004:10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6:0101004:1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6:0101004:10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6:0101004:109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6:0101004:111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6:0101004:13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6:0101004:134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6:0101004:3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6:0101004:3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6:0101004:4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6:0101004:4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6:0101004:47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36:0101004:5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6:0101004:5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6:0101004:51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6:0101004:51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36:0101004:5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6:0101004:51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6:0101004:51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6:0101004:53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6:0101004:53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6:0101004:5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6:0101004:56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6:0101004:5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36:0101004:5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36:0101004:57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36:0101004:58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36:0101004:6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36:0101004:7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36:0101004: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36:0101004:7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36:0101004:7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6:0101004:8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6:0101004:8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6:0101004:82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6:0101004:85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6:0101004:87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6:0101004:89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6:0101004:92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6:0101004:9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6:0101004:9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6:0102001:126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6:0102001:127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6:0102001:128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6:0102001:128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6:0102001:128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6:0102001:12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6:0102001:128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6:0102001:128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6:0102001:128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6:0102001:129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6:0102001:129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6:0102001:1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6:0102001:19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6:0102001:2473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6:0102001:253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6:0102001:2530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6:0102001:25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36:0102001:2708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36:0102001:2742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36:0102001:275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36:0102001:2757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36:0102001:279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36:0102001:2830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36:0102001:2830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36:0102001:283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36:0102001:2831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36:0102001:283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36:0102001:2834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36:0102001:37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6:0102002:267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6:0102002:26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6:0102002:28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6:0102002:28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6:0102002:28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6:0102002:29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36:0102002:305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36:0102002:323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36:0102002:324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6:0102002:33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6:0102002:48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6:0102002:49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6:0102002:49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6:0102002:52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36:0102002:6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36:0102002:6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36:0102002:70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36:0102002:70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36:0102002:71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36:0102002:7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36:0103001: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36:0103001:2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36:0103001:43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36:0103001:690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36:0201002:10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36:0201002:11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36:0201002:118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36:0201002:120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36:0201002:13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36:0201002:14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36:0201002:1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36:0201002:15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36:0201002:169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36:0201002:169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36:0201002:169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36:0201002:172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36:0201002:1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36:0201002:17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36:0201002:176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36:0201002:17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36:0201002:178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36:0201002:23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36:0201002:315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36:0201002:326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36:0201002:329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36:0201002:348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36:0201002:350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36:0201002:350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36:0201002:369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36:0201002:37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36:0201002:374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36:0201002:379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36:0201002:4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36:0201002: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36:0201002:8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36:0201002:8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36:0201002:9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36:0201003:100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36:0201003:100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36:0201003:100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36:0201003:100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36:0201003:10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36:0201003:10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36:0201003:10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36:0201003:101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36:0201003:102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36:0201003:10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36:0201003:1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36:0201003:129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36:0201003:129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6:0201003:130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6:0201003:131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6:0201003:131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6:0201003:136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6:0201003:136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6:0201003:13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6:0201003:14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6:0201003:142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6:0201003:1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6:0201003:18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6:0201003:2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6:0201003:30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6:0201003:303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6:0201003:311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6:0201003:313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6:0201003:31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6:0201003:315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6:0201003:315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6:0201003:33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6:0201003:33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6:0201003:34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6:0201003:34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6:0201003:35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6:0201003:350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6:0201003:350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6:0201003:353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6:0201003:353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6:0201003:354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6:0201003:35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6:0201003:355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6:0201003:355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6:0201003:356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6:0201003:35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6:0201003:358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6:0201003:361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6:0201003:36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6:0201003:363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6:0201003:364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6:0201003:367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6:0201003:371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6:0201003:3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6:0201003:3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6:0201003:390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6:0201003:394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6:0201003:39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6:0201003:40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6:0201003:40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6:0201003:4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6:0201003:4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6:0201003:41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6:0201003:4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6:0201003:46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6:0201003:5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6:0201003:5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6:0201003:58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6:0201003:58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6:0201003:59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6:0201003:61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6:0201003:61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6:0201003:61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6:0201003:8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6:0201003:9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6:0201003:9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6:0201003:9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6:0201003:9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6:0201006:100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6:0201006:10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6:0201006:10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6:0201006:1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6:0201006: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6:0201006:1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6:0201006:88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6:0201006:89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6:0201006:89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6:0201006:89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6:0202001:10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6:0202001:10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6:0202001:10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6:0202001:1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6:0202001:11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6:0202001:1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6:0202001:14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6:0202001:15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6:0202001:17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6:0202001:17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6:0202001:17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6:0202001:18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6:0202001:18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6:0202001:1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6:0202001:19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6:0202001:19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6:0202001:20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6:0202001:20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6:0202001:20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6:0202001:2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6:0202001:20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6:0202001:2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6:0202001:215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6:0202001:215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6:0202001:215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6:0202001:219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6:0202001:219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6:0202001:22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36:0202001:221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36:0202001:221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36:0202001:22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36:0202001:22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36:0202001:223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36:0202001:22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36:0202001:227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36:0202001:228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36:0202001:24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36:0202001:240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36:0202001:24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36:0202001:24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36:0202001:24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36:0202001:245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36:0202001:245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6:0202001:246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6:0202001:247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6:0202001:247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6:0202001:248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6:0202001:24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6:0202001:25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6:0202001:254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6:0202001:255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6:0202001:255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6:0202001:258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6:0202001:27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6:0202001:279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6:0202001:280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6:0202001:280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6:0202001:28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6:0202001:28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6:0202001:28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6:0202001:3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6:0202001:30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6:0202001:30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6:0202001:32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6:0202001:3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6:0202001:3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6:0202001:37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6:0202001:38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6:0202001:38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6:0202001:38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6:0202001:4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6:0202001:42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6:0202001:5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6:0202001:5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6:0202001:6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6:0202001:64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6:0202001:64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6:0202001:65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6:0202001:65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6:0202001:65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6:0202001:66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6:0202001:67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6:0202001:67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6:0202001:7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36:0202001:74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6:0202001:75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6:0202001:75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6:0202001:75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6:0202001:75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6:0202001: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6:0202001:76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6:0202001:76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6:0202001:76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6:0202001:77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6:0202001:77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6:0202001:77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6:0202001:77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6:0202001:77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6:0202001:78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6:0202001:79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6:0202001:79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6:0202001:79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6:0202001:80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6:0202001:809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36:0202001:81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6:0202001:81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36:0202001:8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6:0202001:81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6:0202001:82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6:0202001:82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6:0202001:83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6:0202001:83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6:0202001:832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6:0202001:83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6:0202002:4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6:0202002:727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6:0202002:84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6:0202002:8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6:0202003:122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6:0202003:128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6:0202003:613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6:0202003:86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E312FBB25BBEB5E184FF23E5D318B2727D358BCA1016C11D240D273393461A627E94180847A5C8613DC9DC23BC752516E378049E59D742748BF92D74ABDD800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90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09T03:12:23Z</dc:date>
  </office:meta>
</office:document-meta>
</file>