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87</text:p>
          </table:table-cell>
          <table:table-cell table:style-name="ce6"/>
          <table:table-cell table:style-name="ce3"/>
          <table:table-cell office:value-type="date" office:date-value="2023-11-09T00:00:00" table:style-name="ce9">
            <text:p>09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12:0102010:1404</text:p>
          </table:table-cell>
          <table:table-cell office:value-type="float" office:value="27370723.149999999" table:style-name="ce18">
            <text:p>27370723,15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4:0401057:280</text:p>
          </table:table-cell>
          <table:table-cell office:value-type="float" office:value="829513.08" table:style-name="ce18">
            <text:p>829513,08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2003031:384</text:p>
          </table:table-cell>
          <table:table-cell office:value-type="float" office:value="70382.16" table:style-name="ce18">
            <text:p>70382,16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26:0401004:8960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0:0522003:1</text:p>
          </table:table-cell>
          <table:table-cell office:value-type="date" office:date-value="2023-11-07T00:00:00" table:style-name="ce20">
            <text:p>07.11.2023</text:p>
          </table:table-cell>
          <table:table-cell office:value-type="date" office:date-value="2023-11-03T00:00:00" table:style-name="ce20">
            <text:p>03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7977166A404E7BA114E599524FE478059F0CEB78321C336E7D5D7CEB9E1C1D2756B00CA5D4CE7F3CBE546812D071AB3AD2AE78AAAB67BBD45AE4D75262BA7FA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9T03:15:06Z</dc:date>
  </office:meta>
</office:document-meta>
</file>