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8</text:p>
          </table:table-cell>
          <table:table-cell table:style-name="ce6"/>
          <table:table-cell table:style-name="ce3"/>
          <table:table-cell office:value-type="date" office:date-value="2023-11-10T00:00:00" table:style-name="ce9">
            <text:p>1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4:0106001:383</text:p>
          </table:table-cell>
          <table:table-cell office:value-type="float" office:value="109772" table:style-name="ce18">
            <text:p>109772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201005:8528</text:p>
          </table:table-cell>
          <table:table-cell office:value-type="float" office:value="43351516.670000002" table:style-name="ce18">
            <text:p>43351516,67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5:0104007:5755</text:p>
          </table:table-cell>
          <table:table-cell office:value-type="float" office:value="81628.95" table:style-name="ce18">
            <text:p>81628,95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7:0101043:43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0:0101028:1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4T00:00:00" table:style-name="ce20">
            <text:p>0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1:0000000:2415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1:0601004:1207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201005:249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D0B1ABA72CFD21ED5E0D478426B2342937B40D9057E80E37A130A8DB4F9EEE1EAF5F84BB484A230CB3EED910821074D20D93776801FB1ECE6345542AC00D90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0T02:33:26Z</dc:date>
  </office:meta>
</office:document-meta>
</file>