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89</text:p>
          </table:table-cell>
          <table:table-cell table:style-name="ce6"/>
          <table:table-cell table:style-name="ce3"/>
          <table:table-cell office:value-type="date" office:date-value="2023-11-10T00:00:00" table:style-name="ce9">
            <text:p>10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24:0201005:8530</text:p>
          </table:table-cell>
          <table:table-cell office:value-type="float" office:value="24195975.84" table:style-name="ce18">
            <text:p>24195975,84</text:p>
          </table:table-cell>
          <table:table-cell office:value-type="date" office:date-value="2023-11-08T00:00:00" table:style-name="ce20">
            <text:p>08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36:0201003:310</text:p>
          </table:table-cell>
          <table:table-cell office:value-type="date" office:date-value="2023-11-08T00:00:00" table:style-name="ce20">
            <text:p>08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C5B39A90820ED3B5993D0EA1DC5F0FD05059B5EAD3FA6EED7FF4C5C79FAE2B5D7E9EE8313C76D87A9DE99DECF47B726A7D4023562978BD504F2057177590BFC0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10T02:31:44Z</dc:date>
  </office:meta>
</office:document-meta>
</file>