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0</text:p>
          </table:table-cell>
          <table:table-cell table:style-name="ce6"/>
          <table:table-cell table:style-name="ce3"/>
          <table:table-cell office:value-type="date" office:date-value="2023-11-13T00:00:00" table:style-name="ce9">
            <text:p>13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5">
            <text:p>9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5460874.06999999" table:style-name="ce18">
            <text:p>195460874,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73</text:p>
          </table:table-cell>
          <table:table-cell office:value-type="float" office:value="9466.65" table:style-name="ce18">
            <text:p>9466,6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7002:48</text:p>
          </table:table-cell>
          <table:table-cell office:value-type="float" office:value="257834.5" table:style-name="ce18">
            <text:p>257834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7002:92</text:p>
          </table:table-cell>
          <table:table-cell office:value-type="float" office:value="179597.25" table:style-name="ce18">
            <text:p>179597,2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4:218</text:p>
          </table:table-cell>
          <table:table-cell office:value-type="float" office:value="710272.6" table:style-name="ce18">
            <text:p>710272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4:5</text:p>
          </table:table-cell>
          <table:table-cell office:value-type="float" office:value="1234466.4099999999" table:style-name="ce18">
            <text:p>1234466,4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000000:120</text:p>
          </table:table-cell>
          <table:table-cell office:value-type="float" office:value="28224799.440000001" table:style-name="ce18">
            <text:p>28224799,4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9001:382</text:p>
          </table:table-cell>
          <table:table-cell office:value-type="float" office:value="287670.55" table:style-name="ce18">
            <text:p>287670,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9001:45</text:p>
          </table:table-cell>
          <table:table-cell office:value-type="float" office:value="2622112.92" table:style-name="ce18">
            <text:p>2622112,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7:12</text:p>
          </table:table-cell>
          <table:table-cell office:value-type="float" office:value="122191.85" table:style-name="ce18">
            <text:p>122191,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707</text:p>
          </table:table-cell>
          <table:table-cell office:value-type="float" office:value="11562.88" table:style-name="ce18">
            <text:p>11562,8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12:1605</text:p>
          </table:table-cell>
          <table:table-cell office:value-type="float" office:value="223776.16" table:style-name="ce18">
            <text:p>223776,1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0003:9</text:p>
          </table:table-cell>
          <table:table-cell office:value-type="float" office:value="78458.039999999994" table:style-name="ce18">
            <text:p>78458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563</text:p>
          </table:table-cell>
          <table:table-cell office:value-type="float" office:value="70556.850000000006" table:style-name="ce18">
            <text:p>70556,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566</text:p>
          </table:table-cell>
          <table:table-cell office:value-type="float" office:value="61733.52" table:style-name="ce18">
            <text:p>61733,5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567</text:p>
          </table:table-cell>
          <table:table-cell office:value-type="float" office:value="62136" table:style-name="ce18">
            <text:p>6213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568</text:p>
          </table:table-cell>
          <table:table-cell office:value-type="float" office:value="64661.17" table:style-name="ce18">
            <text:p>64661,1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569</text:p>
          </table:table-cell>
          <table:table-cell office:value-type="float" office:value="61704.5" table:style-name="ce18">
            <text:p>61704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570</text:p>
          </table:table-cell>
          <table:table-cell office:value-type="float" office:value="64106.04" table:style-name="ce18">
            <text:p>64106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8:544</text:p>
          </table:table-cell>
          <table:table-cell office:value-type="float" office:value="78503.360000000001" table:style-name="ce18">
            <text:p>78503,3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4002:1048</text:p>
          </table:table-cell>
          <table:table-cell office:value-type="float" office:value="65195.34" table:style-name="ce18">
            <text:p>65195,3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04002:8</text:p>
          </table:table-cell>
          <table:table-cell office:value-type="float" office:value="27048866.16" table:style-name="ce18">
            <text:p>27048866,1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05002:874</text:p>
          </table:table-cell>
          <table:table-cell office:value-type="float" office:value="265247.19" table:style-name="ce18">
            <text:p>265247,1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0001:3528</text:p>
          </table:table-cell>
          <table:table-cell office:value-type="float" office:value="85068.62" table:style-name="ce18">
            <text:p>85068,6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20001:3529</text:p>
          </table:table-cell>
          <table:table-cell office:value-type="float" office:value="84912.1" table:style-name="ce18">
            <text:p>84912,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0007:2962</text:p>
          </table:table-cell>
          <table:table-cell office:value-type="float" office:value="117511.88" table:style-name="ce18">
            <text:p>117511,8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6001:3</text:p>
          </table:table-cell>
          <table:table-cell office:value-type="float" office:value="63035.5" table:style-name="ce18">
            <text:p>63035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1001:142</text:p>
          </table:table-cell>
          <table:table-cell office:value-type="float" office:value="41704.019999999997" table:style-name="ce18">
            <text:p>41704,0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1001:2145</text:p>
          </table:table-cell>
          <table:table-cell office:value-type="float" office:value="172257.6" table:style-name="ce18">
            <text:p>172257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6003:83</text:p>
          </table:table-cell>
          <table:table-cell office:value-type="float" office:value="94244718.400000006" table:style-name="ce18">
            <text:p>94244718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6003:848</text:p>
          </table:table-cell>
          <table:table-cell office:value-type="float" office:value="394948.08" table:style-name="ce18">
            <text:p>394948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6003:849</text:p>
          </table:table-cell>
          <table:table-cell office:value-type="float" office:value="309491.63" table:style-name="ce18">
            <text:p>309491,6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8002:722</text:p>
          </table:table-cell>
          <table:table-cell office:value-type="float" office:value="12652981.59" table:style-name="ce18">
            <text:p>12652981,5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14003:407</text:p>
          </table:table-cell>
          <table:table-cell office:value-type="float" office:value="51406.879999999997" table:style-name="ce18">
            <text:p>51406,8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4005:334</text:p>
          </table:table-cell>
          <table:table-cell office:value-type="float" office:value="127375.46" table:style-name="ce18">
            <text:p>127375,4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4005:382</text:p>
          </table:table-cell>
          <table:table-cell office:value-type="float" office:value="134622.18" table:style-name="ce18">
            <text:p>134622,1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8002:336</text:p>
          </table:table-cell>
          <table:table-cell office:value-type="float" office:value="1576.1" table:style-name="ce18">
            <text:p>1576,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782</text:p>
          </table:table-cell>
          <table:table-cell office:value-type="float" office:value="140761.60000000001" table:style-name="ce18">
            <text:p>140761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521001:784</text:p>
          </table:table-cell>
          <table:table-cell office:value-type="float" office:value="44317.66" table:style-name="ce18">
            <text:p>44317,6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601001:1374</text:p>
          </table:table-cell>
          <table:table-cell office:value-type="float" office:value="758968.22" table:style-name="ce18">
            <text:p>758968,2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902001:529</text:p>
          </table:table-cell>
          <table:table-cell office:value-type="float" office:value="143124.79999999999" table:style-name="ce18">
            <text:p>143124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508001:1249</text:p>
          </table:table-cell>
          <table:table-cell office:value-type="float" office:value="148158.54" table:style-name="ce18">
            <text:p>148158,5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508001:1250</text:p>
          </table:table-cell>
          <table:table-cell office:value-type="float" office:value="301829.64" table:style-name="ce18">
            <text:p>301829,6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508001:1251</text:p>
          </table:table-cell>
          <table:table-cell office:value-type="float" office:value="10544.17" table:style-name="ce18">
            <text:p>10544,1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508001:1252</text:p>
          </table:table-cell>
          <table:table-cell office:value-type="float" office:value="127512" table:style-name="ce18">
            <text:p>12751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000000:1483</text:p>
          </table:table-cell>
          <table:table-cell office:value-type="float" office:value="1141260.6599999999" table:style-name="ce18">
            <text:p>1141260,6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000000:1484</text:p>
          </table:table-cell>
          <table:table-cell office:value-type="float" office:value="128055" table:style-name="ce18">
            <text:p>1280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5002:1743</text:p>
          </table:table-cell>
          <table:table-cell office:value-type="float" office:value="127920" table:style-name="ce18">
            <text:p>12792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01003:253</text:p>
          </table:table-cell>
          <table:table-cell office:value-type="float" office:value="129553.68" table:style-name="ce18">
            <text:p>129553,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03005:1</text:p>
          </table:table-cell>
          <table:table-cell office:value-type="float" office:value="148892.51999999999" table:style-name="ce18">
            <text:p>148892,5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05003:69</text:p>
          </table:table-cell>
          <table:table-cell office:value-type="float" office:value="89281.56" table:style-name="ce18">
            <text:p>89281,5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1:0116029:63</text:p>
          </table:table-cell>
          <table:table-cell office:value-type="float" office:value="196902.95" table:style-name="ce18">
            <text:p>196902,9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01:2307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06:1997</text:p>
          </table:table-cell>
          <table:table-cell office:value-type="float" office:value="326712.27" table:style-name="ce18">
            <text:p>326712,2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2147</text:p>
          </table:table-cell>
          <table:table-cell office:value-type="float" office:value="273695.89" table:style-name="ce18">
            <text:p>273695,8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217</text:p>
          </table:table-cell>
          <table:table-cell office:value-type="float" office:value="347988.03" table:style-name="ce18">
            <text:p>347988,0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3:3564</text:p>
          </table:table-cell>
          <table:table-cell office:value-type="float" office:value="222715.84" table:style-name="ce18">
            <text:p>222715,8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3:3565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8002:1002</text:p>
          </table:table-cell>
          <table:table-cell office:value-type="float" office:value="54579.839999999997" table:style-name="ce18">
            <text:p>54579,8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3:0109006:31</text:p>
          </table:table-cell>
          <table:table-cell office:value-type="float" office:value="249232.5" table:style-name="ce18">
            <text:p>249232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01005:572</text:p>
          </table:table-cell>
          <table:table-cell office:value-type="float" office:value="5914.08" table:style-name="ce18">
            <text:p>5914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103002:1644</text:p>
          </table:table-cell>
          <table:table-cell office:value-type="float" office:value="52326.64" table:style-name="ce18">
            <text:p>52326,6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4:0112001:212</text:p>
          </table:table-cell>
          <table:table-cell office:value-type="float" office:value="51692.25" table:style-name="ce18">
            <text:p>51692,2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4:0115001:432</text:p>
          </table:table-cell>
          <table:table-cell office:value-type="float" office:value="6357.6" table:style-name="ce18">
            <text:p>6357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5:0103001:766</text:p>
          </table:table-cell>
          <table:table-cell office:value-type="float" office:value="84144.5" table:style-name="ce18">
            <text:p>84144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6:0203002:132</text:p>
          </table:table-cell>
          <table:table-cell office:value-type="float" office:value="9315919.7300000004" table:style-name="ce18">
            <text:p>9315919,7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6T00:00:00" table:style-name="ce20">
            <text:p>06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8:2704</text:p>
          </table:table-cell>
          <table:table-cell office:value-type="float" office:value="72171.63" table:style-name="ce18">
            <text:p>72171,6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1022:1662</text:p>
          </table:table-cell>
          <table:table-cell office:value-type="float" office:value="160500" table:style-name="ce18">
            <text:p>16050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36:273</text:p>
          </table:table-cell>
          <table:table-cell office:value-type="float" office:value="765723.22" table:style-name="ce18">
            <text:p>765723,2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6T00:00:00" table:style-name="ce20">
            <text:p>06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2040:25</text:p>
          </table:table-cell>
          <table:table-cell office:value-type="float" office:value="764400" table:style-name="ce18">
            <text:p>76440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6T00:00:00" table:style-name="ce20">
            <text:p>06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40:895</text:p>
          </table:table-cell>
          <table:table-cell office:value-type="float" office:value="9692.75" table:style-name="ce18">
            <text:p>9692,7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40:896</text:p>
          </table:table-cell>
          <table:table-cell office:value-type="float" office:value="543555.04" table:style-name="ce18">
            <text:p>543555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8:0000000:833</text:p>
          </table:table-cell>
          <table:table-cell office:value-type="float" office:value="9030.42" table:style-name="ce18">
            <text:p>9030,4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8:0106007:17</text:p>
          </table:table-cell>
          <table:table-cell office:value-type="float" office:value="103141.5" table:style-name="ce18">
            <text:p>103141,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8:0118060:102</text:p>
          </table:table-cell>
          <table:table-cell office:value-type="float" office:value="69876.3" table:style-name="ce18">
            <text:p>69876,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8:0118097:82</text:p>
          </table:table-cell>
          <table:table-cell office:value-type="float" office:value="218970.8" table:style-name="ce18">
            <text:p>218970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9:0204002:3114</text:p>
          </table:table-cell>
          <table:table-cell office:value-type="float" office:value="101062.2" table:style-name="ce18">
            <text:p>101062,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9:0204002:3115</text:p>
          </table:table-cell>
          <table:table-cell office:value-type="float" office:value="77440.850000000006" table:style-name="ce18">
            <text:p>77440,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9:0204005:48</text:p>
          </table:table-cell>
          <table:table-cell office:value-type="float" office:value="12681747.4" table:style-name="ce18">
            <text:p>12681747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2030:18</text:p>
          </table:table-cell>
          <table:table-cell office:value-type="float" office:value="336308.94" table:style-name="ce18">
            <text:p>336308,9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0:0102030:19</text:p>
          </table:table-cell>
          <table:table-cell office:value-type="float" office:value="273053.34000000003" table:style-name="ce18">
            <text:p>273053,3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2030:53</text:p>
          </table:table-cell>
          <table:table-cell office:value-type="float" office:value="257942.28" table:style-name="ce18">
            <text:p>257942,2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2030:55</text:p>
          </table:table-cell>
          <table:table-cell office:value-type="float" office:value="212155.51999999999" table:style-name="ce18">
            <text:p>212155,5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33:10</text:p>
          </table:table-cell>
          <table:table-cell office:value-type="float" office:value="1935611" table:style-name="ce18">
            <text:p>193561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34:50</text:p>
          </table:table-cell>
          <table:table-cell office:value-type="float" office:value="189745.96" table:style-name="ce18">
            <text:p>189745,9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2034:515</text:p>
          </table:table-cell>
          <table:table-cell office:value-type="float" office:value="741262.9" table:style-name="ce18">
            <text:p>741262,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2034:53</text:p>
          </table:table-cell>
          <table:table-cell office:value-type="float" office:value="168534.8" table:style-name="ce18">
            <text:p>168534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2034:6</text:p>
          </table:table-cell>
          <table:table-cell office:value-type="float" office:value="380716.38" table:style-name="ce18">
            <text:p>380716,3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2035:21</text:p>
          </table:table-cell>
          <table:table-cell office:value-type="float" office:value="298097.38" table:style-name="ce18">
            <text:p>298097,3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2035:331</text:p>
          </table:table-cell>
          <table:table-cell office:value-type="float" office:value="282709.40000000002" table:style-name="ce18">
            <text:p>282709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2035:9</text:p>
          </table:table-cell>
          <table:table-cell office:value-type="float" office:value="306017.59999999998" table:style-name="ce18">
            <text:p>306017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37:134</text:p>
          </table:table-cell>
          <table:table-cell office:value-type="float" office:value="361943.03999999998" table:style-name="ce18">
            <text:p>361943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37:168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2037:6</text:p>
          </table:table-cell>
          <table:table-cell office:value-type="float" office:value="323653.34999999998" table:style-name="ce18">
            <text:p>323653,3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3056:289</text:p>
          </table:table-cell>
          <table:table-cell office:value-type="float" office:value="305600.49" table:style-name="ce18">
            <text:p>305600,4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1101027:177</text:p>
          </table:table-cell>
          <table:table-cell office:value-type="float" office:value="57767.49" table:style-name="ce18">
            <text:p>57767,4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000000:117</text:p>
          </table:table-cell>
          <table:table-cell office:value-type="float" office:value="6372225" table:style-name="ce18">
            <text:p>637222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209005:30</text:p>
          </table:table-cell>
          <table:table-cell office:value-type="float" office:value="173403.36" table:style-name="ce18">
            <text:p>173403,3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503004:171</text:p>
          </table:table-cell>
          <table:table-cell office:value-type="float" office:value="23140968.710000001" table:style-name="ce18">
            <text:p>23140968,7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703022:40</text:p>
          </table:table-cell>
          <table:table-cell office:value-type="float" office:value="382992.75" table:style-name="ce18">
            <text:p>382992,7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000000:4499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000000:4500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17:1777</text:p>
          </table:table-cell>
          <table:table-cell office:value-type="float" office:value="356397.3" table:style-name="ce18">
            <text:p>356397,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18:2912</text:p>
          </table:table-cell>
          <table:table-cell office:value-type="float" office:value="3780612.22" table:style-name="ce18">
            <text:p>3780612,2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44:1967</text:p>
          </table:table-cell>
          <table:table-cell office:value-type="float" office:value="241649.1" table:style-name="ce18">
            <text:p>241649,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45:511</text:p>
          </table:table-cell>
          <table:table-cell office:value-type="float" office:value="375304.05" table:style-name="ce18">
            <text:p>375304,0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201005:8531</text:p>
          </table:table-cell>
          <table:table-cell office:value-type="float" office:value="40777329.799999997" table:style-name="ce18">
            <text:p>40777329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201005:8532</text:p>
          </table:table-cell>
          <table:table-cell office:value-type="float" office:value="16543398.880000001" table:style-name="ce18">
            <text:p>16543398,8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201005:8533</text:p>
          </table:table-cell>
          <table:table-cell office:value-type="float" office:value="16788816.800000001" table:style-name="ce18">
            <text:p>16788816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201008:8606</text:p>
          </table:table-cell>
          <table:table-cell office:value-type="float" office:value="65283676.149999999" table:style-name="ce18">
            <text:p>65283676,1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201008:8607</text:p>
          </table:table-cell>
          <table:table-cell office:value-type="float" office:value="22366496.800000001" table:style-name="ce18">
            <text:p>22366496,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201008:8608</text:p>
          </table:table-cell>
          <table:table-cell office:value-type="float" office:value="27369675.760000002" table:style-name="ce18">
            <text:p>27369675,7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201008:8609</text:p>
          </table:table-cell>
          <table:table-cell office:value-type="float" office:value="27308321.280000001" table:style-name="ce18">
            <text:p>27308321,2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201008:8610</text:p>
          </table:table-cell>
          <table:table-cell office:value-type="float" office:value="44860528.909999996" table:style-name="ce18">
            <text:p>44860528,9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201008:8611</text:p>
          </table:table-cell>
          <table:table-cell office:value-type="float" office:value="51786115.619999997" table:style-name="ce18">
            <text:p>51786115,6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201008:8612</text:p>
          </table:table-cell>
          <table:table-cell office:value-type="float" office:value="36163916.079999998" table:style-name="ce18">
            <text:p>36163916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401030:1653</text:p>
          </table:table-cell>
          <table:table-cell office:value-type="float" office:value="784575" table:style-name="ce18">
            <text:p>78457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401055:14058</text:p>
          </table:table-cell>
          <table:table-cell office:value-type="float" office:value="5294803.68" table:style-name="ce18">
            <text:p>5294803,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67:269</text:p>
          </table:table-cell>
          <table:table-cell office:value-type="float" office:value="390451.20000000001" table:style-name="ce18">
            <text:p>390451,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67:305</text:p>
          </table:table-cell>
          <table:table-cell office:value-type="float" office:value="547992" table:style-name="ce18">
            <text:p>5479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501009:443</text:p>
          </table:table-cell>
          <table:table-cell office:value-type="float" office:value="895123.3" table:style-name="ce18">
            <text:p>895123,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4002:3776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4008:428</text:p>
          </table:table-cell>
          <table:table-cell office:value-type="float" office:value="140706.28" table:style-name="ce18">
            <text:p>140706,2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4013:1790</text:p>
          </table:table-cell>
          <table:table-cell office:value-type="float" office:value="239085.11" table:style-name="ce18">
            <text:p>239085,1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4014:418</text:p>
          </table:table-cell>
          <table:table-cell office:value-type="float" office:value="240290.13" table:style-name="ce18">
            <text:p>240290,1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07013:3012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401001:15914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7:0101007:708</text:p>
          </table:table-cell>
          <table:table-cell office:value-type="float" office:value="182055" table:style-name="ce18">
            <text:p>1820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7:0104003:1260</text:p>
          </table:table-cell>
          <table:table-cell office:value-type="float" office:value="542491.56999999995" table:style-name="ce18">
            <text:p>542491,5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4003:152</text:p>
          </table:table-cell>
          <table:table-cell office:value-type="float" office:value="1156728.8999999999" table:style-name="ce18">
            <text:p>1156728,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4003:244</text:p>
          </table:table-cell>
          <table:table-cell office:value-type="float" office:value="746991.01" table:style-name="ce18">
            <text:p>746991,0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7:0104003:447</text:p>
          </table:table-cell>
          <table:table-cell office:value-type="float" office:value="171352.08" table:style-name="ce18">
            <text:p>171352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7:0104003:776</text:p>
          </table:table-cell>
          <table:table-cell office:value-type="float" office:value="136890.81" table:style-name="ce18">
            <text:p>136890,8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8:0701014:237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0801016:59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2002001:20</text:p>
          </table:table-cell>
          <table:table-cell office:value-type="float" office:value="6850530.2400000002" table:style-name="ce18">
            <text:p>6850530,2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000000:5721</text:p>
          </table:table-cell>
          <table:table-cell office:value-type="float" office:value="7942109.9199999999" table:style-name="ce18">
            <text:p>7942109,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101009:135</text:p>
          </table:table-cell>
          <table:table-cell office:value-type="float" office:value="232102.11" table:style-name="ce18">
            <text:p>232102,1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104035:15</text:p>
          </table:table-cell>
          <table:table-cell office:value-type="float" office:value="809403.84" table:style-name="ce18">
            <text:p>809403,8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06002:1016</text:p>
          </table:table-cell>
          <table:table-cell office:value-type="float" office:value="179792.92" table:style-name="ce18">
            <text:p>179792,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07049:1538</text:p>
          </table:table-cell>
          <table:table-cell office:value-type="float" office:value="55410.93" table:style-name="ce18">
            <text:p>55410,9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15001:43</text:p>
          </table:table-cell>
          <table:table-cell office:value-type="float" office:value="85289.1" table:style-name="ce18">
            <text:p>85289,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15001:45</text:p>
          </table:table-cell>
          <table:table-cell office:value-type="float" office:value="103590" table:style-name="ce18">
            <text:p>10359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19023:41</text:p>
          </table:table-cell>
          <table:table-cell office:value-type="float" office:value="182059.29" table:style-name="ce18">
            <text:p>182059,2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306087:482</text:p>
          </table:table-cell>
          <table:table-cell office:value-type="float" office:value="258278.54" table:style-name="ce18">
            <text:p>258278,5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409001:4470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414025:2076</text:p>
          </table:table-cell>
          <table:table-cell office:value-type="float" office:value="30543953.039999999" table:style-name="ce18">
            <text:p>30543953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05010:80</text:p>
          </table:table-cell>
          <table:table-cell office:value-type="float" office:value="6594288.2999999998" table:style-name="ce18">
            <text:p>6594288,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05021:46</text:p>
          </table:table-cell>
          <table:table-cell office:value-type="float" office:value="25453643.940000001" table:style-name="ce18">
            <text:p>25453643,9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522004:246</text:p>
          </table:table-cell>
          <table:table-cell office:value-type="float" office:value="174249.68" table:style-name="ce18">
            <text:p>174249,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1:0101019:178</text:p>
          </table:table-cell>
          <table:table-cell office:value-type="float" office:value="306474.7" table:style-name="ce18">
            <text:p>306474,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1:0107033:11</text:p>
          </table:table-cell>
          <table:table-cell office:value-type="float" office:value="26101.74" table:style-name="ce18">
            <text:p>26101,7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1:0107033:129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1:0402001:263</text:p>
          </table:table-cell>
          <table:table-cell office:value-type="float" office:value="42391.040000000001" table:style-name="ce18">
            <text:p>42391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1003:860</text:p>
          </table:table-cell>
          <table:table-cell office:value-type="float" office:value="2690473.41" table:style-name="ce18">
            <text:p>2690473,4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1018:4380</text:p>
          </table:table-cell>
          <table:table-cell office:value-type="float" office:value="496148.56" table:style-name="ce18">
            <text:p>496148,5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03:3736</text:p>
          </table:table-cell>
          <table:table-cell office:value-type="float" office:value="503955" table:style-name="ce18">
            <text:p>5039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2005:14936</text:p>
          </table:table-cell>
          <table:table-cell office:value-type="float" office:value="26155.71" table:style-name="ce18">
            <text:p>26155,7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09:1851</text:p>
          </table:table-cell>
          <table:table-cell office:value-type="float" office:value="81999.97" table:style-name="ce18">
            <text:p>81999,9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13:35616</text:p>
          </table:table-cell>
          <table:table-cell office:value-type="float" office:value="360623761.30000001" table:style-name="ce18">
            <text:p>360623761,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9:7786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9:7787</text:p>
          </table:table-cell>
          <table:table-cell office:value-type="float" office:value="43592.85" table:style-name="ce18">
            <text:p>43592,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5:0105001:1104</text:p>
          </table:table-cell>
          <table:table-cell office:value-type="float" office:value="17227.12" table:style-name="ce18">
            <text:p>17227,1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5:0107028:92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3001:18363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5001:4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7001:30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7004:1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7004:2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4:12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9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01:1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10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12:6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225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1:234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4002:103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4002:47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1001:14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53001:172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2002:12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10001:454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601001:406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1302001:22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1304001:24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1449001:1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1501003:41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2508001:89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2508001:98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2:0102013:173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2:0102013:231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2:0105003:13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2:0105003:14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3:0109006:226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5:0000000:6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6:0203002:13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6T00:00:00" table:style-name="ce20">
            <text:p>0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8:0110007: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8:0112005:3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8:0118098:56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0:0102033:4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0:0102034:2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0:0102034: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0:0102037:16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0:0102043:19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0:0103033:3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0:0103039:4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0:0103040:22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0:1101027:15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703022:1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1:0703022:3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1:0801016:3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2:0201009:8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2:0301003:13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2:0501001:38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201008:29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201008:859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201008:860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201008:860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201008:860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401009:33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401030:68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5:0104002:24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5:0104002:260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6:0201001:5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7:0101007:33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7:0104003:132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7:0104003:4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7:0104003:77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7:0105002:42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8:0502020: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8:0502020: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8:1004002:1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9:0103002:12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101009:43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10071:21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306087:4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409049:5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410066:16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413001: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413002:1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413002:1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413002:1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413003:3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413003:3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413010:4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501005:4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501046:3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501046:66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1:0101019:2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1:0107033:93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2:0103013:3496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2:0103013:3502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2:0103014:84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2:0103020:2236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2:0103020:2315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5:0107028:197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8:0101001:562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8:0101001:5631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8:0101001:573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8:0101001:5983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8:0101002:28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0231D1F2A991BAF928C4840241EF4C2B954CB01338B49160482A679B4EB3351F402B69E40A93B658CE184EB8EB9958825A48547F1751B864F14144416D580F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0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3T01:40:31Z</dc:date>
  </office:meta>
</office:document-meta>
</file>