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1</text:p>
          </table:table-cell>
          <table:table-cell table:style-name="ce6"/>
          <table:table-cell table:style-name="ce3"/>
          <table:table-cell office:value-type="date" office:date-value="2023-11-13T00:00:00" table:style-name="ce9">
            <text:p>13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2004:294</text:p>
          </table:table-cell>
          <table:table-cell office:value-type="float" office:value="85750" table:style-name="ce18">
            <text:p>8575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1001:3564</text:p>
          </table:table-cell>
          <table:table-cell office:value-type="float" office:value="65841.52" table:style-name="ce18">
            <text:p>65841,5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11001:3565</text:p>
          </table:table-cell>
          <table:table-cell office:value-type="float" office:value="62595.72" table:style-name="ce18">
            <text:p>62595,7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30007:2963</text:p>
          </table:table-cell>
          <table:table-cell office:value-type="float" office:value="23979.52" table:style-name="ce18">
            <text:p>23979,52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6:0000000:2510</text:p>
          </table:table-cell>
          <table:table-cell office:value-type="float" office:value="328560" table:style-name="ce18">
            <text:p>32856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6:0401001:1736</text:p>
          </table:table-cell>
          <table:table-cell office:value-type="float" office:value="298540" table:style-name="ce18">
            <text:p>298540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1:0101003:370</text:p>
          </table:table-cell>
          <table:table-cell office:value-type="float" office:value="83350.399999999994" table:style-name="ce18">
            <text:p>83350,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2:0102008:414</text:p>
          </table:table-cell>
          <table:table-cell office:value-type="float" office:value="216324" table:style-name="ce18">
            <text:p>21632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4:0103002:1645</text:p>
          </table:table-cell>
          <table:table-cell office:value-type="float" office:value="66912.899999999994" table:style-name="ce18">
            <text:p>66912,9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8:0103007:27</text:p>
          </table:table-cell>
          <table:table-cell office:value-type="float" office:value="69568.08" table:style-name="ce18">
            <text:p>69568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0:0102030:203</text:p>
          </table:table-cell>
          <table:table-cell office:value-type="float" office:value="230300.4" table:style-name="ce18">
            <text:p>230300,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1:0603044:21</text:p>
          </table:table-cell>
          <table:table-cell office:value-type="float" office:value="13064261.4" table:style-name="ce18">
            <text:p>13064261,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4:0201008:8613</text:p>
          </table:table-cell>
          <table:table-cell office:value-type="float" office:value="22344186.079999998" table:style-name="ce18">
            <text:p>22344186,08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414025:50</text:p>
          </table:table-cell>
          <table:table-cell office:value-type="float" office:value="40167806.039999999" table:style-name="ce18">
            <text:p>40167806,0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5:0105001:1103</text:p>
          </table:table-cell>
          <table:table-cell office:value-type="float" office:value="36485.74" table:style-name="ce18">
            <text:p>36485,74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6:0202001:2808</text:p>
          </table:table-cell>
          <table:table-cell office:value-type="float" office:value="338249.47" table:style-name="ce18">
            <text:p>338249,47</text:p>
          </table:table-cell>
          <table:table-cell office:value-type="date" office:date-value="2023-11-09T00:00:00" table:style-name="ce20">
            <text:p>09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EE680E5AE3933C724EB856343DF53D10BD83A52D312A6648353E3BBD4834B0822EDA2A4AC03BCE3094E0D878E18D33435B6DB42E51641C29B0329022173095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3T02:08:14Z</dc:date>
  </office:meta>
</office:document-meta>
</file>