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93</text:p>
          </table:table-cell>
          <table:table-cell table:style-name="ce6"/>
          <table:table-cell table:style-name="ce3"/>
          <table:table-cell office:value-type="date" office:date-value="2023-11-14T00:00:00" table:style-name="ce9">
            <text:p>14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5004:29</text:p>
          </table:table-cell>
          <table:table-cell office:value-type="float" office:value="32883240" table:style-name="ce18">
            <text:p>32883240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000000:119</text:p>
          </table:table-cell>
          <table:table-cell office:value-type="float" office:value="2914877.4" table:style-name="ce18">
            <text:p>2914877,4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11001:3572</text:p>
          </table:table-cell>
          <table:table-cell office:value-type="float" office:value="31900" table:style-name="ce18">
            <text:p>31900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12001:49</text:p>
          </table:table-cell>
          <table:table-cell office:value-type="float" office:value="343614.71999999997" table:style-name="ce18">
            <text:p>343614,72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330007:2963</text:p>
          </table:table-cell>
          <table:table-cell office:value-type="float" office:value="23979.52" table:style-name="ce18">
            <text:p>23979,52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9:2508001:1253</text:p>
          </table:table-cell>
          <table:table-cell office:value-type="float" office:value="26777.52" table:style-name="ce18">
            <text:p>26777,52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9:2508001:1254</text:p>
          </table:table-cell>
          <table:table-cell office:value-type="float" office:value="1067462.79" table:style-name="ce18">
            <text:p>1067462,79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9:2802001:175</text:p>
          </table:table-cell>
          <table:table-cell office:value-type="float" office:value="39954" table:style-name="ce18">
            <text:p>39954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9:2802001:176</text:p>
          </table:table-cell>
          <table:table-cell office:value-type="float" office:value="40045" table:style-name="ce18">
            <text:p>40045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7T00:00:00" table:style-name="ce20">
            <text:p>07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102005:873</text:p>
          </table:table-cell>
          <table:table-cell office:value-type="float" office:value="84095.1" table:style-name="ce18">
            <text:p>84095,1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2:0102010:1255</text:p>
          </table:table-cell>
          <table:table-cell office:value-type="float" office:value="1379326876.3299999" table:style-name="ce18">
            <text:p>1379326876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0-20T00:00:00" table:style-name="ce20">
            <text:p>20.10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2:0106001:394</text:p>
          </table:table-cell>
          <table:table-cell office:value-type="float" office:value="163840.81" table:style-name="ce18">
            <text:p>163840,81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7:0102038:634</text:p>
          </table:table-cell>
          <table:table-cell office:value-type="float" office:value="14780200" table:style-name="ce18">
            <text:p>14780200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17:0102043:1152</text:p>
          </table:table-cell>
          <table:table-cell office:value-type="float" office:value="46746" table:style-name="ce18">
            <text:p>46746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19:0212005:1212</text:p>
          </table:table-cell>
          <table:table-cell office:value-type="float" office:value="50391.6" table:style-name="ce18">
            <text:p>50391,6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9:0302013:581</text:p>
          </table:table-cell>
          <table:table-cell office:value-type="float" office:value="11645530" table:style-name="ce18">
            <text:p>11645530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0:0101012:542</text:p>
          </table:table-cell>
          <table:table-cell office:value-type="float" office:value="365460.47999999998" table:style-name="ce18">
            <text:p>365460,48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0:0103068:24</text:p>
          </table:table-cell>
          <table:table-cell office:value-type="float" office:value="13861837.99" table:style-name="ce18">
            <text:p>13861837,99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1:0111009:270</text:p>
          </table:table-cell>
          <table:table-cell office:value-type="float" office:value="186309" table:style-name="ce18">
            <text:p>186309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4:0201005:266</text:p>
          </table:table-cell>
          <table:table-cell office:value-type="float" office:value="19583234.48" table:style-name="ce18">
            <text:p>19583234,48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4:0201005:8529</text:p>
          </table:table-cell>
          <table:table-cell office:value-type="float" office:value="37333667.899999999" table:style-name="ce18">
            <text:p>37333667,9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4:0401005:626</text:p>
          </table:table-cell>
          <table:table-cell office:value-type="float" office:value="529362.46" table:style-name="ce18">
            <text:p>529362,46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4:0401031:273</text:p>
          </table:table-cell>
          <table:table-cell office:value-type="float" office:value="673908" table:style-name="ce18">
            <text:p>673908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4:0401036:410</text:p>
          </table:table-cell>
          <table:table-cell office:value-type="float" office:value="648180" table:style-name="ce18">
            <text:p>648180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4:0401051:1601</text:p>
          </table:table-cell>
          <table:table-cell office:value-type="float" office:value="748074.6" table:style-name="ce18">
            <text:p>748074,6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7:0104007:323</text:p>
          </table:table-cell>
          <table:table-cell office:value-type="float" office:value="59354862.950000003" table:style-name="ce18">
            <text:p>59354862,95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0:0302073:4335</text:p>
          </table:table-cell>
          <table:table-cell office:value-type="float" office:value="78080.399999999994" table:style-name="ce18">
            <text:p>78080,4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2715001:111</text:p>
          </table:table-cell>
          <table:table-cell office:value-type="date" office:date-value="2023-11-10T00:00:00" table:style-name="ce20">
            <text:p>10.11.2023</text:p>
          </table:table-cell>
          <table:table-cell office:value-type="date" office:date-value="2023-11-08T00:00:00" table:style-name="ce20">
            <text:p>08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73519B1AB04145CE5C03CD02F469576D8700BDE74BC76E17A41712ECEE17F48590368A902BE5D3C3EE6BC9B0BC39E860ADE9FD0A8D6B761E2DC2666D02670C7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14T04:20:24Z</dc:date>
  </office:meta>
</office:document-meta>
</file>