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5</text:p>
          </table:table-cell>
          <table:table-cell table:style-name="ce6"/>
          <table:table-cell table:style-name="ce3"/>
          <table:table-cell office:value-type="date" office:date-value="2023-11-16T00:00:00" table:style-name="ce9">
            <text:p>16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1302001:2379</text:p>
          </table:table-cell>
          <table:table-cell office:value-type="float" office:value="4695" table:style-name="ce18">
            <text:p>46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3604001:135</text:p>
          </table:table-cell>
          <table:table-cell office:value-type="float" office:value="1718.95" table:style-name="ce18">
            <text:p>1718,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103007:797</text:p>
          </table:table-cell>
          <table:table-cell office:value-type="float" office:value="1478632.31" table:style-name="ce18">
            <text:p>1478632,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4:0000000:143</text:p>
          </table:table-cell>
          <table:table-cell office:value-type="float" office:value="90119763.780000001" table:style-name="ce18">
            <text:p>90119763,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101062:817</text:p>
          </table:table-cell>
          <table:table-cell office:value-type="float" office:value="514155" table:style-name="ce18">
            <text:p>5141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3:0403005:329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201009:2379</text:p>
          </table:table-cell>
          <table:table-cell office:value-type="float" office:value="63996.24" table:style-name="ce18">
            <text:p>63996,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5:0108005:1901</text:p>
          </table:table-cell>
          <table:table-cell office:value-type="float" office:value="79614" table:style-name="ce18">
            <text:p>796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5:0110001:2</text:p>
          </table:table-cell>
          <table:table-cell office:value-type="float" office:value="1498216.2" table:style-name="ce18">
            <text:p>1498216,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7:0104011:80</text:p>
          </table:table-cell>
          <table:table-cell office:value-type="float" office:value="200793.81" table:style-name="ce18">
            <text:p>200793,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105003:7</text:p>
          </table:table-cell>
          <table:table-cell office:value-type="float" office:value="118639.62" table:style-name="ce18">
            <text:p>118639,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01010:69</text:p>
          </table:table-cell>
          <table:table-cell office:value-type="float" office:value="252614.25" table:style-name="ce18">
            <text:p>252614,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220005:212</text:p>
          </table:table-cell>
          <table:table-cell office:value-type="float" office:value="141808.29999999999" table:style-name="ce18">
            <text:p>141808,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8:0101001:21374</text:p>
          </table:table-cell>
          <table:table-cell office:value-type="float" office:value="3316.66" table:style-name="ce18">
            <text:p>3316,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114002:7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3:0101001:1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259E4F9072722E94539CED7A118210AC4123C78A702F49952F12482734FAD0F38B48B6474524F1D1FA1AC1F2F84FC23E652278C99C2BD3C494E65D7BE809A3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6T07:55:10Z</dc:date>
  </office:meta>
</office:document-meta>
</file>