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6</text:p>
          </table:table-cell>
          <table:table-cell table:style-name="ce6"/>
          <table:table-cell table:style-name="ce3"/>
          <table:table-cell office:value-type="date" office:date-value="2023-11-16T00:00:00" table:style-name="ce9">
            <text:p>16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4" table:style-name="ce5">
            <text:p>17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1" table:style-name="ce5">
            <text:p>2 78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0229</text:p>
          </table:table-cell>
          <table:table-cell office:value-type="float" office:value="54056579.149999999" table:style-name="ce18">
            <text:p>54056579,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8159</text:p>
          </table:table-cell>
          <table:table-cell office:value-type="float" office:value="214272206.55000001" table:style-name="ce18">
            <text:p>214272206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25</text:p>
          </table:table-cell>
          <table:table-cell office:value-type="float" office:value="97560.04" table:style-name="ce18">
            <text:p>97560,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5:25</text:p>
          </table:table-cell>
          <table:table-cell office:value-type="float" office:value="106670.05" table:style-name="ce18">
            <text:p>106670,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5003:166</text:p>
          </table:table-cell>
          <table:table-cell office:value-type="float" office:value="1923464.43" table:style-name="ce18">
            <text:p>1923464,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5003:249</text:p>
          </table:table-cell>
          <table:table-cell office:value-type="float" office:value="4901713.4000000004" table:style-name="ce18">
            <text:p>4901713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5003:252</text:p>
          </table:table-cell>
          <table:table-cell office:value-type="float" office:value="1066889.3999999999" table:style-name="ce18">
            <text:p>1066889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5004:29</text:p>
          </table:table-cell>
          <table:table-cell office:value-type="float" office:value="32883240" table:style-name="ce18">
            <text:p>328832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8003:52</text:p>
          </table:table-cell>
          <table:table-cell office:value-type="float" office:value="183130.02" table:style-name="ce18">
            <text:p>183130,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7:8</text:p>
          </table:table-cell>
          <table:table-cell office:value-type="float" office:value="230040.52" table:style-name="ce18">
            <text:p>230040,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000000:119</text:p>
          </table:table-cell>
          <table:table-cell office:value-type="float" office:value="2914877.4" table:style-name="ce18">
            <text:p>2914877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10015:3006</text:p>
          </table:table-cell>
          <table:table-cell office:value-type="float" office:value="10118.1" table:style-name="ce18">
            <text:p>10118,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5:53</text:p>
          </table:table-cell>
          <table:table-cell office:value-type="float" office:value="9475095.1799999997" table:style-name="ce18">
            <text:p>9475095,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327</text:p>
          </table:table-cell>
          <table:table-cell office:value-type="float" office:value="32205539.84" table:style-name="ce18">
            <text:p>32205539,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4014:4</text:p>
          </table:table-cell>
          <table:table-cell office:value-type="float" office:value="183270" table:style-name="ce18">
            <text:p>1832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4014:99</text:p>
          </table:table-cell>
          <table:table-cell office:value-type="float" office:value="457098.4" table:style-name="ce18">
            <text:p>457098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4019:447</text:p>
          </table:table-cell>
          <table:table-cell office:value-type="float" office:value="110209.98" table:style-name="ce18">
            <text:p>110209,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18:373</text:p>
          </table:table-cell>
          <table:table-cell office:value-type="float" office:value="302811.39" table:style-name="ce18">
            <text:p>302811,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2001:47</text:p>
          </table:table-cell>
          <table:table-cell office:value-type="float" office:value="243359.22" table:style-name="ce18">
            <text:p>243359,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1001:653</text:p>
          </table:table-cell>
          <table:table-cell office:value-type="float" office:value="145600" table:style-name="ce18">
            <text:p>1456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3001:560</text:p>
          </table:table-cell>
          <table:table-cell office:value-type="float" office:value="82949.539999999994" table:style-name="ce18">
            <text:p>82949,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2001:475</text:p>
          </table:table-cell>
          <table:table-cell office:value-type="float" office:value="512567.64" table:style-name="ce18">
            <text:p>512567,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3001:216</text:p>
          </table:table-cell>
          <table:table-cell office:value-type="float" office:value="129865.12" table:style-name="ce18">
            <text:p>129865,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07006:334</text:p>
          </table:table-cell>
          <table:table-cell office:value-type="float" office:value="48681696" table:style-name="ce18">
            <text:p>486816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9005:436</text:p>
          </table:table-cell>
          <table:table-cell office:value-type="float" office:value="316920" table:style-name="ce18">
            <text:p>3169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0006:195</text:p>
          </table:table-cell>
          <table:table-cell office:value-type="float" office:value="76221.86" table:style-name="ce18">
            <text:p>76221,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1008:833</text:p>
          </table:table-cell>
          <table:table-cell office:value-type="float" office:value="2388160" table:style-name="ce18">
            <text:p>23881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4007:2606</text:p>
          </table:table-cell>
          <table:table-cell office:value-type="float" office:value="29085.38" table:style-name="ce18">
            <text:p>29085,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04005:2377</text:p>
          </table:table-cell>
          <table:table-cell office:value-type="float" office:value="55055.35" table:style-name="ce18">
            <text:p>55055,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8:0000000:12</text:p>
          </table:table-cell>
          <table:table-cell office:value-type="float" office:value="908042421.27999997" table:style-name="ce18">
            <text:p>908042421,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8:0101005:126</text:p>
          </table:table-cell>
          <table:table-cell office:value-type="float" office:value="152706.64000000001" table:style-name="ce18">
            <text:p>152706,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8:0101005:135</text:p>
          </table:table-cell>
          <table:table-cell office:value-type="float" office:value="4343036.62" table:style-name="ce18">
            <text:p>4343036,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8:0101005:136</text:p>
          </table:table-cell>
          <table:table-cell office:value-type="float" office:value="953057.9" table:style-name="ce18">
            <text:p>953057,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8:0101013:620</text:p>
          </table:table-cell>
          <table:table-cell office:value-type="float" office:value="42676955.759999998" table:style-name="ce18">
            <text:p>42676955,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000000:3851</text:p>
          </table:table-cell>
          <table:table-cell office:value-type="float" office:value="2490526.62" table:style-name="ce18">
            <text:p>2490526,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4785</text:p>
          </table:table-cell>
          <table:table-cell office:value-type="float" office:value="41949.599999999999" table:style-name="ce18">
            <text:p>41949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312001:1102</text:p>
          </table:table-cell>
          <table:table-cell office:value-type="float" office:value="5465.5" table:style-name="ce18">
            <text:p>5465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330005:179</text:p>
          </table:table-cell>
          <table:table-cell office:value-type="float" office:value="104302.38" table:style-name="ce18">
            <text:p>104302,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330005:180</text:p>
          </table:table-cell>
          <table:table-cell office:value-type="float" office:value="376970.23999999999" table:style-name="ce18">
            <text:p>376970,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505002:325</text:p>
          </table:table-cell>
          <table:table-cell office:value-type="float" office:value="1224886.8" table:style-name="ce18">
            <text:p>1224886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606001:5842</text:p>
          </table:table-cell>
          <table:table-cell office:value-type="float" office:value="216878.46" table:style-name="ce18">
            <text:p>216878,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606001:5843</text:p>
          </table:table-cell>
          <table:table-cell office:value-type="float" office:value="221045.02" table:style-name="ce18">
            <text:p>221045,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606001:5844</text:p>
          </table:table-cell>
          <table:table-cell office:value-type="float" office:value="221519.86" table:style-name="ce18">
            <text:p>221519,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606001:5845</text:p>
          </table:table-cell>
          <table:table-cell office:value-type="float" office:value="221361.6" table:style-name="ce18">
            <text:p>221361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606001:5846</text:p>
          </table:table-cell>
          <table:table-cell office:value-type="float" office:value="220980.47" table:style-name="ce18">
            <text:p>220980,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606001:5847</text:p>
          </table:table-cell>
          <table:table-cell office:value-type="float" office:value="220638.13" table:style-name="ce18">
            <text:p>220638,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606001:5848</text:p>
          </table:table-cell>
          <table:table-cell office:value-type="float" office:value="221639.25" table:style-name="ce18">
            <text:p>221639,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606001:5849</text:p>
          </table:table-cell>
          <table:table-cell office:value-type="float" office:value="221125.8" table:style-name="ce18">
            <text:p>221125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606001:5850</text:p>
          </table:table-cell>
          <table:table-cell office:value-type="float" office:value="225878.39999999999" table:style-name="ce18">
            <text:p>225878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606001:5851</text:p>
          </table:table-cell>
          <table:table-cell office:value-type="float" office:value="225378.21" table:style-name="ce18">
            <text:p>225378,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606001:5852</text:p>
          </table:table-cell>
          <table:table-cell office:value-type="float" office:value="210453" table:style-name="ce18">
            <text:p>2104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606001:5853</text:p>
          </table:table-cell>
          <table:table-cell office:value-type="float" office:value="209683.44" table:style-name="ce18">
            <text:p>209683,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606001:5854</text:p>
          </table:table-cell>
          <table:table-cell office:value-type="float" office:value="217810.3" table:style-name="ce18">
            <text:p>217810,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6001:5855</text:p>
          </table:table-cell>
          <table:table-cell office:value-type="float" office:value="220838.46" table:style-name="ce18">
            <text:p>220838,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6001:5856</text:p>
          </table:table-cell>
          <table:table-cell office:value-type="float" office:value="224785.98" table:style-name="ce18">
            <text:p>224785,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606001:5857</text:p>
          </table:table-cell>
          <table:table-cell office:value-type="float" office:value="218760.16" table:style-name="ce18">
            <text:p>218760,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606001:5858</text:p>
          </table:table-cell>
          <table:table-cell office:value-type="float" office:value="223891.36" table:style-name="ce18">
            <text:p>223891,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606001:5859</text:p>
          </table:table-cell>
          <table:table-cell office:value-type="float" office:value="218905.60000000001" table:style-name="ce18">
            <text:p>218905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606001:5860</text:p>
          </table:table-cell>
          <table:table-cell office:value-type="float" office:value="223694.16" table:style-name="ce18">
            <text:p>223694,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606001:5861</text:p>
          </table:table-cell>
          <table:table-cell office:value-type="float" office:value="218867.20000000001" table:style-name="ce18">
            <text:p>218867,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606001:5862</text:p>
          </table:table-cell>
          <table:table-cell office:value-type="float" office:value="223654.92" table:style-name="ce18">
            <text:p>223654,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606001:5863</text:p>
          </table:table-cell>
          <table:table-cell office:value-type="float" office:value="235596.66" table:style-name="ce18">
            <text:p>235596,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606001:5864</text:p>
          </table:table-cell>
          <table:table-cell office:value-type="float" office:value="221306.68" table:style-name="ce18">
            <text:p>221306,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606001:5865</text:p>
          </table:table-cell>
          <table:table-cell office:value-type="float" office:value="239870.91" table:style-name="ce18">
            <text:p>239870,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606001:5866</text:p>
          </table:table-cell>
          <table:table-cell office:value-type="float" office:value="231110.88" table:style-name="ce18">
            <text:p>231110,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606001:5867</text:p>
          </table:table-cell>
          <table:table-cell office:value-type="float" office:value="238290.36" table:style-name="ce18">
            <text:p>238290,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606001:5868</text:p>
          </table:table-cell>
          <table:table-cell office:value-type="float" office:value="220828.64" table:style-name="ce18">
            <text:p>220828,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606001:5869</text:p>
          </table:table-cell>
          <table:table-cell office:value-type="float" office:value="236211.44" table:style-name="ce18">
            <text:p>236211,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606001:5870</text:p>
          </table:table-cell>
          <table:table-cell office:value-type="float" office:value="225916.58" table:style-name="ce18">
            <text:p>225916,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606001:5871</text:p>
          </table:table-cell>
          <table:table-cell office:value-type="float" office:value="241467.57" table:style-name="ce18">
            <text:p>241467,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606001:5872</text:p>
          </table:table-cell>
          <table:table-cell office:value-type="float" office:value="230161.89" table:style-name="ce18">
            <text:p>230161,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606001:5873</text:p>
          </table:table-cell>
          <table:table-cell office:value-type="float" office:value="239559.74" table:style-name="ce18">
            <text:p>239559,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606001:5874</text:p>
          </table:table-cell>
          <table:table-cell office:value-type="float" office:value="164528.54999999999" table:style-name="ce18">
            <text:p>164528,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606001:5875</text:p>
          </table:table-cell>
          <table:table-cell office:value-type="float" office:value="221649.26" table:style-name="ce18">
            <text:p>221649,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606001:5876</text:p>
          </table:table-cell>
          <table:table-cell office:value-type="float" office:value="199723.65" table:style-name="ce18">
            <text:p>199723,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606001:5877</text:p>
          </table:table-cell>
          <table:table-cell office:value-type="float" office:value="220754.14" table:style-name="ce18">
            <text:p>220754,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606001:5878</text:p>
          </table:table-cell>
          <table:table-cell office:value-type="float" office:value="220938.3" table:style-name="ce18">
            <text:p>220938,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606001:5879</text:p>
          </table:table-cell>
          <table:table-cell office:value-type="float" office:value="221242.08" table:style-name="ce18">
            <text:p>221242,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606001:5881</text:p>
          </table:table-cell>
          <table:table-cell office:value-type="float" office:value="220873.8" table:style-name="ce18">
            <text:p>220873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703002:911</text:p>
          </table:table-cell>
          <table:table-cell office:value-type="float" office:value="53499.6" table:style-name="ce18">
            <text:p>53499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721001:92</text:p>
          </table:table-cell>
          <table:table-cell office:value-type="float" office:value="3756477.94" table:style-name="ce18">
            <text:p>3756477,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915001:146</text:p>
          </table:table-cell>
          <table:table-cell office:value-type="float" office:value="5386376.25" table:style-name="ce18">
            <text:p>5386376,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201001:2878</text:p>
          </table:table-cell>
          <table:table-cell office:value-type="float" office:value="44079.12" table:style-name="ce18">
            <text:p>44079,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205001:1156</text:p>
          </table:table-cell>
          <table:table-cell office:value-type="float" office:value="31906.560000000001" table:style-name="ce18">
            <text:p>31906,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205001:1159</text:p>
          </table:table-cell>
          <table:table-cell office:value-type="float" office:value="45214.879999999997" table:style-name="ce18">
            <text:p>45214,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302001:2380</text:p>
          </table:table-cell>
          <table:table-cell office:value-type="float" office:value="327620.8" table:style-name="ce18">
            <text:p>327620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302001:2381</text:p>
          </table:table-cell>
          <table:table-cell office:value-type="float" office:value="1100.8499999999999" table:style-name="ce18">
            <text:p>1100,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302001:961</text:p>
          </table:table-cell>
          <table:table-cell office:value-type="float" office:value="1683752" table:style-name="ce18">
            <text:p>16837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2601004:1888</text:p>
          </table:table-cell>
          <table:table-cell office:value-type="float" office:value="203742" table:style-name="ce18">
            <text:p>2037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2706001:320</text:p>
          </table:table-cell>
          <table:table-cell office:value-type="float" office:value="132468" table:style-name="ce18">
            <text:p>1324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204004:634</text:p>
          </table:table-cell>
          <table:table-cell office:value-type="float" office:value="11.68" table:style-name="ce18">
            <text:p>11,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1:0112006:1339</text:p>
          </table:table-cell>
          <table:table-cell office:value-type="float" office:value="105161.17" table:style-name="ce18">
            <text:p>105161,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1:0112006:6678</text:p>
          </table:table-cell>
          <table:table-cell office:value-type="float" office:value="91525.45" table:style-name="ce18">
            <text:p>91525,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1:0116021:6</text:p>
          </table:table-cell>
          <table:table-cell office:value-type="float" office:value="163968.60999999999" table:style-name="ce18">
            <text:p>163968,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2:0102006:393</text:p>
          </table:table-cell>
          <table:table-cell office:value-type="float" office:value="343081.33" table:style-name="ce18">
            <text:p>343081,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2:0102013:1567</text:p>
          </table:table-cell>
          <table:table-cell office:value-type="float" office:value="206329" table:style-name="ce18">
            <text:p>2063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2:0102013:3568</text:p>
          </table:table-cell>
          <table:table-cell office:value-type="float" office:value="166956.88" table:style-name="ce18">
            <text:p>166956,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2:0103002:1057</text:p>
          </table:table-cell>
          <table:table-cell office:value-type="float" office:value="129705" table:style-name="ce18">
            <text:p>1297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2:0106001:394</text:p>
          </table:table-cell>
          <table:table-cell office:value-type="float" office:value="163840.81" table:style-name="ce18">
            <text:p>163840,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4:0103006:2760</text:p>
          </table:table-cell>
          <table:table-cell office:value-type="float" office:value="38598.36" table:style-name="ce18">
            <text:p>38598,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4:0104001:1786</text:p>
          </table:table-cell>
          <table:table-cell office:value-type="float" office:value="84296" table:style-name="ce18">
            <text:p>842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4:0105003:17</text:p>
          </table:table-cell>
          <table:table-cell office:value-type="float" office:value="197723.8" table:style-name="ce18">
            <text:p>197723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1001:311</text:p>
          </table:table-cell>
          <table:table-cell office:value-type="float" office:value="92485.8" table:style-name="ce18">
            <text:p>92485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2007:3110</text:p>
          </table:table-cell>
          <table:table-cell office:value-type="float" office:value="93930.93" table:style-name="ce18">
            <text:p>93930,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8:0118057:38</text:p>
          </table:table-cell>
          <table:table-cell office:value-type="float" office:value="3366.44" table:style-name="ce18">
            <text:p>3366,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9:0000000:988</text:p>
          </table:table-cell>
          <table:table-cell office:value-type="float" office:value="2429299.5" table:style-name="ce18">
            <text:p>2429299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9:0201002:64</text:p>
          </table:table-cell>
          <table:table-cell office:value-type="float" office:value="159932.1" table:style-name="ce18">
            <text:p>159932,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0:0101055:38</text:p>
          </table:table-cell>
          <table:table-cell office:value-type="float" office:value="345999.5" table:style-name="ce18">
            <text:p>345999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0:0101055:99</text:p>
          </table:table-cell>
          <table:table-cell office:value-type="float" office:value="303572.5" table:style-name="ce18">
            <text:p>303572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2006:1187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2006:1188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2076:261</text:p>
          </table:table-cell>
          <table:table-cell office:value-type="float" office:value="307230" table:style-name="ce18">
            <text:p>3072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2076:271</text:p>
          </table:table-cell>
          <table:table-cell office:value-type="float" office:value="336802.68" table:style-name="ce18">
            <text:p>336802,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2077:512</text:p>
          </table:table-cell>
          <table:table-cell office:value-type="float" office:value="449224.44" table:style-name="ce18">
            <text:p>449224,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2077:517</text:p>
          </table:table-cell>
          <table:table-cell office:value-type="float" office:value="32885.58" table:style-name="ce18">
            <text:p>32885,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102077:518</text:p>
          </table:table-cell>
          <table:table-cell office:value-type="float" office:value="460353.27" table:style-name="ce18">
            <text:p>460353,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3010:203</text:p>
          </table:table-cell>
          <table:table-cell office:value-type="float" office:value="407185.86" table:style-name="ce18">
            <text:p>407185,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3026:614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112010:19</text:p>
          </table:table-cell>
          <table:table-cell office:value-type="float" office:value="130354.38" table:style-name="ce18">
            <text:p>130354,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1:0206011:42</text:p>
          </table:table-cell>
          <table:table-cell office:value-type="float" office:value="349371.99" table:style-name="ce18">
            <text:p>349371,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1:0305006:260</text:p>
          </table:table-cell>
          <table:table-cell office:value-type="float" office:value="213465737.09999999" table:style-name="ce18">
            <text:p>213465737,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2:0102003:1815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2:0501001:1965</text:p>
          </table:table-cell>
          <table:table-cell office:value-type="float" office:value="98214" table:style-name="ce18">
            <text:p>982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101031:1227</text:p>
          </table:table-cell>
          <table:table-cell office:value-type="float" office:value="488075" table:style-name="ce18">
            <text:p>4880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101054:166</text:p>
          </table:table-cell>
          <table:table-cell office:value-type="float" office:value="320628.65999999997" table:style-name="ce18">
            <text:p>320628,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201005:8537</text:p>
          </table:table-cell>
          <table:table-cell office:value-type="float" office:value="23961713.280000001" table:style-name="ce18">
            <text:p>23961713,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201010:229</text:p>
          </table:table-cell>
          <table:table-cell office:value-type="float" office:value="32780381.609999999" table:style-name="ce18">
            <text:p>32780381,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401014:887</text:p>
          </table:table-cell>
          <table:table-cell office:value-type="float" office:value="324724.59999999998" table:style-name="ce18">
            <text:p>324724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401028:433</text:p>
          </table:table-cell>
          <table:table-cell office:value-type="float" office:value="339791.46" table:style-name="ce18">
            <text:p>339791,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401031:273</text:p>
          </table:table-cell>
          <table:table-cell office:value-type="float" office:value="673908" table:style-name="ce18">
            <text:p>6739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401036:410</text:p>
          </table:table-cell>
          <table:table-cell office:value-type="float" office:value="648180" table:style-name="ce18">
            <text:p>6481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401051:1601</text:p>
          </table:table-cell>
          <table:table-cell office:value-type="float" office:value="748074.6" table:style-name="ce18">
            <text:p>748074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401055:1217</text:p>
          </table:table-cell>
          <table:table-cell office:value-type="float" office:value="426730.94" table:style-name="ce18">
            <text:p>426730,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5:0109010:77</text:p>
          </table:table-cell>
          <table:table-cell office:value-type="float" office:value="207347.23" table:style-name="ce18">
            <text:p>207347,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5:0110002:267</text:p>
          </table:table-cell>
          <table:table-cell office:value-type="float" office:value="1354372.5" table:style-name="ce18">
            <text:p>1354372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5:0110002:90</text:p>
          </table:table-cell>
          <table:table-cell office:value-type="float" office:value="1972713.6" table:style-name="ce18">
            <text:p>1972713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6:0101001:4425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6:0201002:957</text:p>
          </table:table-cell>
          <table:table-cell office:value-type="float" office:value="286760" table:style-name="ce18">
            <text:p>2867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7:0103002:14</text:p>
          </table:table-cell>
          <table:table-cell office:value-type="float" office:value="46109816.619999997" table:style-name="ce18">
            <text:p>46109816,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7:0103004:325</text:p>
          </table:table-cell>
          <table:table-cell office:value-type="float" office:value="206963.20000000001" table:style-name="ce18">
            <text:p>206963,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7:0104003:5124</text:p>
          </table:table-cell>
          <table:table-cell office:value-type="float" office:value="262390.32" table:style-name="ce18">
            <text:p>262390,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7:0104003:5125</text:p>
          </table:table-cell>
          <table:table-cell office:value-type="float" office:value="203284.06" table:style-name="ce18">
            <text:p>203284,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7:0104003:5126</text:p>
          </table:table-cell>
          <table:table-cell office:value-type="float" office:value="169483.86" table:style-name="ce18">
            <text:p>169483,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7:0104007:360</text:p>
          </table:table-cell>
          <table:table-cell office:value-type="float" office:value="15538498.43" table:style-name="ce18">
            <text:p>15538498,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7:0104011:412</text:p>
          </table:table-cell>
          <table:table-cell office:value-type="float" office:value="330587.59999999998" table:style-name="ce18">
            <text:p>330587,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7:0104011:415</text:p>
          </table:table-cell>
          <table:table-cell office:value-type="float" office:value="336135" table:style-name="ce18">
            <text:p>3361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1902022:21</text:p>
          </table:table-cell>
          <table:table-cell office:value-type="float" office:value="179265" table:style-name="ce18">
            <text:p>1792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2002001:20</text:p>
          </table:table-cell>
          <table:table-cell office:value-type="float" office:value="6266113.2000000002" table:style-name="ce18">
            <text:p>6266113,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8:2101002:384</text:p>
          </table:table-cell>
          <table:table-cell office:value-type="float" office:value="293939.86" table:style-name="ce18">
            <text:p>293939,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000000:691</text:p>
          </table:table-cell>
          <table:table-cell office:value-type="float" office:value="92887123.040000007" table:style-name="ce18">
            <text:p>92887123,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101001:18785</text:p>
          </table:table-cell>
          <table:table-cell office:value-type="float" office:value="49386" table:style-name="ce18">
            <text:p>493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01008:47</text:p>
          </table:table-cell>
          <table:table-cell office:value-type="float" office:value="501467.29" table:style-name="ce18">
            <text:p>501467,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07011:421</text:p>
          </table:table-cell>
          <table:table-cell office:value-type="float" office:value="371717.92" table:style-name="ce18">
            <text:p>371717,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10008:1986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215003:342</text:p>
          </table:table-cell>
          <table:table-cell office:value-type="float" office:value="66873.100000000006" table:style-name="ce18">
            <text:p>66873,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18002:61</text:p>
          </table:table-cell>
          <table:table-cell office:value-type="float" office:value="132690.06" table:style-name="ce18">
            <text:p>132690,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219033:39</text:p>
          </table:table-cell>
          <table:table-cell office:value-type="float" office:value="333041.3" table:style-name="ce18">
            <text:p>333041,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222004:98</text:p>
          </table:table-cell>
          <table:table-cell office:value-type="float" office:value="97404.56" table:style-name="ce18">
            <text:p>97404,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225023:218</text:p>
          </table:table-cell>
          <table:table-cell office:value-type="float" office:value="323834.96000000002" table:style-name="ce18">
            <text:p>323834,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303003:1556</text:p>
          </table:table-cell>
          <table:table-cell office:value-type="float" office:value="3794062.8" table:style-name="ce18">
            <text:p>3794062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415006:269</text:p>
          </table:table-cell>
          <table:table-cell office:value-type="float" office:value="166611.04999999999" table:style-name="ce18">
            <text:p>166611,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415009:58</text:p>
          </table:table-cell>
          <table:table-cell office:value-type="float" office:value="126786.87" table:style-name="ce18">
            <text:p>126786,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415021:26</text:p>
          </table:table-cell>
          <table:table-cell office:value-type="float" office:value="13189820" table:style-name="ce18">
            <text:p>131898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502007:244</text:p>
          </table:table-cell>
          <table:table-cell office:value-type="float" office:value="112571.36" table:style-name="ce18">
            <text:p>112571,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508006:41</text:p>
          </table:table-cell>
          <table:table-cell office:value-type="float" office:value="227700" table:style-name="ce18">
            <text:p>2277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522003:1</text:p>
          </table:table-cell>
          <table:table-cell office:value-type="float" office:value="17291500.16" table:style-name="ce18">
            <text:p>17291500,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522003:323</text:p>
          </table:table-cell>
          <table:table-cell office:value-type="float" office:value="93191.56" table:style-name="ce18">
            <text:p>93191,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1:0404019:745</text:p>
          </table:table-cell>
          <table:table-cell office:value-type="float" office:value="1003847.04" table:style-name="ce18">
            <text:p>1003847,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2:0101011:763</text:p>
          </table:table-cell>
          <table:table-cell office:value-type="float" office:value="19894518" table:style-name="ce18">
            <text:p>198945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2:0101013:1345</text:p>
          </table:table-cell>
          <table:table-cell office:value-type="float" office:value="1300738.68" table:style-name="ce18">
            <text:p>1300738,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5:0101010:108</text:p>
          </table:table-cell>
          <table:table-cell office:value-type="float" office:value="330548.44" table:style-name="ce18">
            <text:p>330548,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201004:1149</text:p>
          </table:table-cell>
          <table:table-cell office:value-type="float" office:value="160765.5" table:style-name="ce18">
            <text:p>160765,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7:0102001:1470</text:p>
          </table:table-cell>
          <table:table-cell office:value-type="float" office:value="42724243.280000001" table:style-name="ce18">
            <text:p>42724243,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7:0102001:6113</text:p>
          </table:table-cell>
          <table:table-cell office:value-type="float" office:value="90924.88" table:style-name="ce18">
            <text:p>90924,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6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7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20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0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0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1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3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2002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2002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4002:1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1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1:25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1:26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1:27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2:1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2:3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2:3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7004: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7004:2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8003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8003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8003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8003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9001:3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3001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5005:1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5007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8003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8005:1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9016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9016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10015:18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303007:13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4014:2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7001:1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1:41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116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2001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3002:3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3002:4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0001:9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7004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29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3001:9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5010:3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9001: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19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01004:1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09001:88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000000:23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03006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04001:10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07006:3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07006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1001:2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11001:5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4005:7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000000:11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000000:12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000000:1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000000:13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000000:13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000000:14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000000:23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000000:25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000000:26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000000:27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000000:27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000000:28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000000:2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000000:31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000000:32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000000:32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000000:32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000000:32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000000:33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000000:33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000000:34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000000:35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000000:36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000000:37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000000:38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000000:38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000000:40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000000:42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000000:42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301001:10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301001:10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301001:1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301001:1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301001: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301001:2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301001:4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301001:5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301001:5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301001:6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302001: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302001:2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302001:2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302001:3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302001:4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305001:10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305001:10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305001:10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305001:1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305001:1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305001:1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305001:3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305001:3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305001:5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305001:5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305001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305001: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30500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305001:8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305001:8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306001:1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306001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306001:2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306001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307001:12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307001:1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307001:1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307001:2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307001:2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307001:4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307001:4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307001:4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307001:5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307001:5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307001:5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307001:6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307001:6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307001:6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308001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308001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309001: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312001:10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312001:2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312001:2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312001:2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312001:2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312001:2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312001:2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312001:2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312001:2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312001: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312001:4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312001:4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312001:4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312001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312001:6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312001:6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312001:8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312001:8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312001:9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312002:1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312002: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312002:1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312002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312002:1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312002:1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312002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312002:1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312002:2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312002:2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312002:3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312002:3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312002:3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312002:3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312002:3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312002:4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312002:4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312002:5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312002:5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312002:5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312002:5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312002:5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312002:5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312002:5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312002:5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312002:5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312002:5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312002:6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312002:6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312002:6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312002:6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312002:6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312002:6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312002:6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312002:7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312002:7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312002:7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312002:7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312002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312002:7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312002:7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312002:7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312002:7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312002:7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313001: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313001:1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313001:1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313001:2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313001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313001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313001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313001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318001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318001:4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318001:4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318001:4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318001:4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318001:4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318001:5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318001:7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319001:10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319001:13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319001:14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319001:14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319001:14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319001: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319001:1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319001:16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319001:1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319001:2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319001:3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319001:4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319001:4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319001:4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319001:5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319001:5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319001:5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319001:6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319001:6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319001:6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319001:6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319001:6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319001:7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319001:7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319001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319001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319001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320001:1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320001:1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320001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320001:2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320001:2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320001:3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320001:3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320001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323001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324001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324001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324001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324001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325001:1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325001:2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325001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326001:3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326001:4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326001:4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326001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328001:1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328001:1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328001:1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328001:2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328001: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328001:2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328001:2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328001:2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328001:2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328001:2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328001:2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328001:3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328001:3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328001:3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328001:3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328001:3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328001:4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328001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328001:5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328001:5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329001:1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330001:2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330001:2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330001:2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330001:3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330001:3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330001:3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330001:3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330001:5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330001:5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330001:5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330001:5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330001:5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330001:5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330001:6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330001:6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330001:7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330001:7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330001:7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330001:8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0330001:8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0330005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0330005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0331001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0530001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0601001:14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0601001:16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0601001:34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0602001:10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0602001:10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0602001:1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0602001:1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0602001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0602001:1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0602001:2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0602001:2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0602001:4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0602001:4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0602001:4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0602001:4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0602001:5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0602001:5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0602001:5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0602001:5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0602001:8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0602001:8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0602001:9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603001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603001:1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603001:1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603001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603001:4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603001:4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603001:4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603001:5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0603001:6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0603001: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0604001:1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604001:1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604001:3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604001:4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604001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604001:7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604001:9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606001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606001:2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606001:2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606001:2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606001:28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606001:28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606001:29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606001:29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606001:32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0606001:34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0606001:34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0606001:41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606001:41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606001:4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606001:42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606001:4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606001:42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606001:4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606001:43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606001:43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606001:44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606001:44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0606001:44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0606001:44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0606001:46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0606001:46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0606001:46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0606001:46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0606001:46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0606001:46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0606001:47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0606001:47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0606001:49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0606001:50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0606001:50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0606001:50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0606001:50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0606001:50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0606001:50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0606001:51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0606001:51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0606001:51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0606001:5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0606001:51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0606001:51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0606001:52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0606001:52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0606001:52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0606001:52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0606001:52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0606001:52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0606001:52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0606001:55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0606001:6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0608001:3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0608001:5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0609001:1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0609001:1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0609001:1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609001:1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609001: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609001:2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609001:2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609001:2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609001:2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0609001:3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0609001:3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0701001:13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0701001:1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0701001:1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0701001:14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0701001:2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0701001:2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0701001:3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0701001:3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0701001:4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0701001:5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0701001:5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0701001:5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0701001:5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0701001:6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0701001:6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0701001:6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0701001:6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0701001:6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0701001:6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0702001:1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0702001:3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0703001:15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0703001:1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0703001:16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0703001:16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0703001:17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0703001:4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0703001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0703002:3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0703002:5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0703002:6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0703002:6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0703002:6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0703002:7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0703002:7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0703002:7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0704001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0704001:2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0704001:2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0704001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0707001:1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0707001:2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0707001:2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0707001:3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0707001:3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0707001:5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0708001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0708001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0709001:2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0709001:2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0709001:2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0709001:2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0709001:2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0709001:2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0709001:2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0709001:2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0709001:3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0709001:3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0709001:3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0709001:3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0709001:5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0709001:5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0709001:6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0709001:6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0709001:8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0715001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0716001:4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0716001:4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0716001:4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0716001:5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0716001:6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0716001:8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0718001:11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0718001:1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0718001:4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0718001:6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0719001:1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0721001:1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0721001:1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0721001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0721001:1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0721001:1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0721001:1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0721001:2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0721001:2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0721001:2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0722001: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0722001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0722001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0722001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0722001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0722001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0723001:1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0723001:1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0723001: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0723001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0723001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0801001:11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0801001:11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0801001:11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0801001:11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0801001:11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0801001:12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0801001:12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0801001:13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0801001:1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0801001:1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0801001:2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0801001:2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0801001:3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0801001:3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0801001:3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0801001:3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0801001:4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0801001:4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0801001:4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0801001:4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0801001:5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0801001:5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0801001:5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0801001:5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0801001:5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0801001:5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0801001:5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0801001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0801001:6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0801001:6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0802001:3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0802001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0802001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0802001: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0803001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0803001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0804001:1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0804001:2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0804001:4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0804001:4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0804001:4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0804001:4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0804001:4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0804001:5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0804001:6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0804002:1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0804002:4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0804002:5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0805001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0805001:1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0805001:1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0805001:1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0805001: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0805001:1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0805001:1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0805001:2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0805001:2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0805001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0805001:4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0805001:4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0805001:5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0805001:5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0805001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0805001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0805001: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0805001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0806001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0808001: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0808001:4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0808001:4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0808001:4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0808001:5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0808001:6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0808001:6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0808001:6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0808001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0810001:1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0813001:1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0813001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0816001:2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0816001:2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0816001:3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0816001:3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0816001:3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0816001:3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0816001:5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0901001:10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0901001:10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0901001:12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0901001:12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0901001:13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0901001:14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0901001:14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0901001:14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0901001:14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9:0901001:14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9:0901001:16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9:0901001:19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9:0901001:28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9:0901001:29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9:0901001:29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9:0901001:30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9:0901001:34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9:0901001:34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9:0901001:35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9:0901001:4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9:0901001:4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9:0901001:4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9:0901001:5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9:0901001:5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9:0901001:5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9:0901001:5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9:0901001:6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9:0901001:6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9:0901001:6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9:0901001:7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9:0901001:7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9:0901001:7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9:0901001:8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9:0901001:8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9:0901001:9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9:0901001:9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9:0901001:9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9:0901001:9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9:0905001:10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9:0905001:1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9:0905001:1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9:0905001:12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9:0905001:1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9:0905001:12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9:0905001:13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9:0905001:1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9:0905001:2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9:0905001:3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9:0905001:3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9:0905001:3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9:0905001:4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9:0905001:4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9:0905001:5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9:0905001:5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9:0905001:5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9:0905001:6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9:0905001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9:0910001:1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9:0910001:2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9:0910001: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9:0910001:3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9:0910001:3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9:0910001:3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9:0910001:3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9:0911001:10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9:0911001:10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9:0911001:10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9:0911001:10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9:0911001:10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9:0911001:12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9:0911001:12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9:0911001:12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9:0911001:13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9:0911001:13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9:0911001:16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9:0911001:17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9:0911001:23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9:0911001:23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9:0911001:24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9:0911001:24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9:0911001:25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9:0911001:25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9:0911001:25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9:0911001:26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9:0911001:26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9:0911001:26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9:0911001:26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9:0911001:27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9:0911001:27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9:0911001:27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9:0911001:27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9:0911001:27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9:0911001:28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9:0911001:28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9:0911001:28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9:0911001:30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9:0911001:30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9:0911001:30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9:0911001:30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9:0911001:30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9:0911001:6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9:0911001:8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9:0911001:9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9:0911001:9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9:0915001:1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9:0915001:1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9:0915001:1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9:0915001:1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9:0919001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9:0928001:1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9:0928001:1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9:0928001:1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9:0928001: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9:0928001:2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9:0928001:3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9:0928001:3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9:0928001:5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9:0928001:7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9:0929001:1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9:0929001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9:0930001:2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9:0930001:2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9:0930001:3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9:0930001:3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9:0930001:3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9:0930001:4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9:0930001:4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9:0930001:4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9:0930001:4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9:0930001:5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9:0930001:5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9:0930001:5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9:0930001:5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9:0930001:7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9:0930001:7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9:0930001:7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9:0930001:7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9:0930001:7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9:0930001:8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9:0930001:8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9:0931001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9:0931001:2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9:0931001:2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9:0931001:2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9:0931001:2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9:0931001:3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9:0931001:3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9:0931001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9:0935001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9:0935001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9:0935001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9:0935001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9:0935001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9:1201001:10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9:1201001:10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9:1201001:11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9:1201001:1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9:1201001:17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9:1201001:17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9:1201001:17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9:1201001:1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9:1201001:1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9:1201001:1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9:1201001:2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9:1201001:22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9:1201001:2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9:1201001:23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9:1201001:25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9:1201001:25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9:1201001:25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9:1201001:25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9:1201001:25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9:1201001:26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9:1201001:3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9:1201001:3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9:1201001:3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9:1201001:4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9:1201001:4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9:1201001:4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9:1201001:5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9:1201001:5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9:1201001:6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9:1201001:8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9:1201001:8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9:1201001:8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9:1201001:8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9:1201001:9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9:1201001:9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9:1201001:9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9:1201001:9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9:1201001:9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9:1201001:9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9:1201001:9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9:1202001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9:1203001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9:1203001:1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9:1203001:1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9:1203001: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9:1203001:2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9:1203001:2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9:1203001:2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9:1203001:2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9:1203001:4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9:1203001:4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9:1203001:4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9:1203001:4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9:1203001:4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9:1203001:4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9:1203001:4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9:1203001:5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9:1203001:5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9:1203001:5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9:1203001:6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9:1204001:10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9:1204001:10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9:1204001:10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9:1204001:10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9:1204001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9:1204001:10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9:1204001:10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9:1204001:1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9:1204001:1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9:1204001:2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9:1204001:2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9:1204001: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9:1204001:2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9:1204001:2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9:1204001:2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9:1204001:2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9:1204001:2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9:1204001:2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9:1204001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9:1204001:3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9:1204001:3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9:1204001:3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9:1204001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9:1204001:3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9:1204001:3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9:1204001:4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9:1204001:4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9:1204001:5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9:1204001:5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9:1204001:6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9:1204001:6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9:1204001:6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9:1204001:6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9:1204001:6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9:1204001:7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9:1204001:7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9:1204001:7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9:1204001:7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9:1204001:8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9:1204001:8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9:1204001:8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9:1204001:8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9:1204001:8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9:1204001:8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9:1204001:8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9:1204001:9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9:1205001:10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9:1205001:10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9:1205001:1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9:1205001:1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9:1205001:2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9:1205001:2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9:1205001:2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9:1205001:2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9:1205001:3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9:1205001:6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9:1205001:7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9:1205001:7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9:1205001:7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9:1205001:7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9:1205001:7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9:1205001:8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9:1205001:9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9:1207001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9:1207001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9:1208001:1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9:1208001:1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9:1208001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9:1209001:1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9:1209001:2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9:1209001:2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9:1209001:3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9:1209001:3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9:1209001:3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9:1209001:3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9:1209001:5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9:1512001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9:1512001:11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9:1512001:1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9:1512001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9:1512001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9:1512001:3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9:1512001:3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9:1512001:3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9:1512001:3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9:1512001:3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9:1512001:4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9:1512001:4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9:1512001:4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9:1512001:5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9:1512001:5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9:1512001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9:1512001:7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9:1512001:8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9:1512001:8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9:1512001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9:1512001:9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9:1515002:11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9:1515002:1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9:1515002:2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9:1515002:8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9:1515002:8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9:1515002:9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9:1515003:1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9:1515003:5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9:1515003:6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9:1515003:7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9:1517001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9:1711001:1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9:1711001:2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9:1711001:3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9:1711001:3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9:1711001:5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9:1711001:5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9:1711001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9:171100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9:1719001:11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9:1719001:11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9:1719001:11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9:1719001:12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9:1719001:12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9:1719001:12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9:2403001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9:2403001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9:2403001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9:2403001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9:2403001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9:2403001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9:2403001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9:2403001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9:2403001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9:2405001:2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9:2405001:2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9:2405001:2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9:2405001:3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9:2405001:4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9:2406001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0:0000000:2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0:0110006:2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0:0110007:2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0:0205008:20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1:0112006: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1:0112006:56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1:0112008:2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1:0117027:4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1:0117027:4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2:0102004:8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2:0102010:3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2:0102015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2:0105002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2:0106011:2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2:0114002:7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1T00:00:00" table:style-name="ce20">
            <text:p>0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3:0000000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4:0101001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4:0105003:1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6:0000000:6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6:0110003:12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6:0110003:12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6:0110003:12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6:0110003:12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6:0110003:12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6:0110003:14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6:0110003:14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6:0110003:14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6:0110003:2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6:0110003:5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6:0110003:6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6:0110003:6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6:0203003:1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6:0203003:1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6:0203003:12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6:0203003:12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6:0203003:12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6:0203003:12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6:0203003:14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6:0203003:14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6:0203003:14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6:0203003:3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6:0203003:3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6:0203003:3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6:0203003:4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6:0203003:4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6:0203003:4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6:0203003:4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6:0203003:4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6:0203003:4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6:0203003:4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6:0203003:4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6:0203003:4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6:0203003:4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6:0203003:4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6:0203003:4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6:0203003:5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6:0203003:5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6:0203003:5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6:0203003:5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6:0203003:5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6:0203003:5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6:0203003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6:0203004:2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6:0203004:2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6:0205003:2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6:0205003:2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6:0208002:2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6:0208002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6:0208002:5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7:0102006:4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8:0114004:4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8:0114006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8:0118084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9:0112001:3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9:0112002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9:0112002:3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9:0302008:4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0:0101048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0:0101051:1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0:0101055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0:0101055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0:0102010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0:0102029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0:0102032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0:0102034:1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0:0102034:2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0:0102036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0:0102054:2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0:0102054:2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0:0102070:1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0:0102070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0:0102077:2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0:0103016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0:0103020:3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0:0103067:1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0:0103067:13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1:0000000:8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1:0112037: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1:0503004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1:0803014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2:0501001:2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3:0201001:1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3:0201001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4:0000000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4:0101002:15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4:0101002:15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4:0101006:3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4:0101027:5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4:0101049:8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4:0101069:2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4:0101069:4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4:0101069:4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4:0201002:3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4:0201002:4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4:0201002:4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4:0201007:4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4:0201007:4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4:0201010:102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4:0201010:1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4:0201010:2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4:0401006: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4:0401024:5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4:0401028:4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4:0601010:7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5:0000000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5:0201004:4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5:0301006:5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6:0301001:13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6:0401001:3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6:0401001:4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6:0401001:5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6:0401001:7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7:0101009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7:0104001: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7:0104003:11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7:0104003:43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7:0105001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8:0701002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8:0701005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8:0801028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8:0801046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8:0801064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8:0801072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8:0803012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8:0803025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8:0803025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8:0803027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8:0803027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8:1001013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8:1001024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8:1001024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8:1002002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8:1002003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8:1002018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8:1002021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8:1902022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8:1904007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8:1904022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9:0101005:2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9:0101007:2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9:0101008:5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9:0101010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9:0101011:12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9:0101011:16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9:0101011:7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9:0101011:7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9:0101012:10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9:0101012:10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9:0101012:1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9:0101012:11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9:0101012:11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9:0101012:11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9:0101012:12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9:0101012:12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9:0101012:13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9:0101012:13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9:0101012:13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9:0101012:14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9:0101012:14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9:0101012:14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9:0101012:14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9:0101012:14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9:0101012:14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9:0101012:15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9:0101012:15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9:0101012:21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9:0101012:8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9:0101012:8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9:0101012:9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9:0101012:9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9:0101012:9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9:0101013:8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9:0101015:10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9:0101015:14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9:0101015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9:0101015:4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9:0101015:6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9:0101015:6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9:0101015:7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9:0101021:1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9:0101021:14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9:0101021:3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9:0102004:12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9:0102006:7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0:0000000:2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0:0000000:2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0:0000000:2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0:0000000:2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0:0000000:26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0:0000000:3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0:0000000:3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0:0000000:40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0:0000000:41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0:0000000:50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0:0000000:52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0:0102001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0:0102002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0:0102002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0:0102002:32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0:0102002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0:0102002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0:0102002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0:0102004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0:0102004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0:0102007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0:0102007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0:0102007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0:0102007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0:0102010: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0:0102010:1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0:0102010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0:0102010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0:0102010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0:0102010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0:0102010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0:0102010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0:0102010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0:0102010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0:0102010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0:0102014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0:0102016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0:0102016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0:0102016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0:0102016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0:0102017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0:0102017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0:0102017: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0:0102017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0:0102017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0:0102017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0:0102017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0:0102017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102017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102017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102017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0:0102017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0:0102017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0:0102017:8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0:0102020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0:0102020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0:0102020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0:0102020:17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0:0102020:17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0:0102020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0:0102020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0:0102020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0:0102020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0:0102020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0:0102020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0:0102020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0:0102020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0:0102020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0:0102020: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0:0102020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0:0102020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0:0102020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0:0102020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0:0102020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0:0102020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0:0102020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0:0102020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0:0102020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0:0102021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0:0102021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0:0102021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0:0102021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0:0102021:3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0:0102022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0:0102022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0:0102022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0:0102022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0:0102022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0:0102022:4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0:0102024:11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0:0102024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0:0102024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0:0102024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0:0102024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0:0102024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0:0102024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0:0102024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0:0102029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0:0102029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0:0102029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0:0102029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0:0102029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0:0102030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0:0102030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0:0102030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0:0102031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0:0102031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0:0102031:3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0:0102032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0:0102034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0:0102034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0:0201001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0:0201001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0:0201001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0:0201003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0:0201003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201003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201003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201004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201004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201005:1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201008:1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201008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201008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201009:1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201009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201010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201010:4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201010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201010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201011:1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201011:1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201011:1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201011:2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201011:2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201011:2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201011:2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201011:2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201011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201011:5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201011: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201012:1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201012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201012:1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201012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201012:2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201012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201014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201014:10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201017:6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201017:6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201018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201018:4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201018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201019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201019: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201019: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201019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201019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201019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201019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0:0201019:7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0:0201019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0:0201019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0:0201019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0:0202001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0:0202001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0:0202002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0:0202004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0:0202005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0:0202006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0:0202007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0:0202007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0:0202007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0:0202008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0:0202008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0:0202009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0:0202009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0:0202009:4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0:0202010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0:0202012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0:0202012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0:0202013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0:0202014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0:0203001:1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0:0203001:1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0:0203001:2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0:0203001:7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0:0203001:7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0:0203001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0:0203002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0:0203002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0:0203002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0:0203003:2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0:0203003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0:0203003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0:0203004:2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0:0203006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0:0203006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0:0203006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0:0203007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0:0203007:7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0:0203009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0:0203009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0:0203009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0:0203010:3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0:0203010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0:0203010: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0:020301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0:0203012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0:0203012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0:0203012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0:0203012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0:0203028:1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0:0203028:1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0:0203030:1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0:0203030:2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0:0203030:4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0:0204001:1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0:0204005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0:0204007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0:0204008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0:0204008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0:0204009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0:0204011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0:0204011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0:0204012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0:0204018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0:0204018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0:0204018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0:0204018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0:0204019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0:0204019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0:0204020:1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0:0204020:1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0:0204020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0:0204020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0:0204020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0:0204020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0:0204020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0:0204020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0:0204021: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0:0204021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0:0204021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0:0204022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0:0204022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0:0204024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0:0204025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0:0204025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0:0204026:2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204026:2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204026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204026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204043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204088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204088: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204088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204088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205001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205001:1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205001:1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205001:1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205001:1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205001:2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205001: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205001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205002:1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205002:3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205002:4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205002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205005: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205005:1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205005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205005:1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205005:1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205005:1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205005:1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205005:1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205005:1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205005:1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205005:2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205005:2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205005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205005:4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205005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205006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205006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205006:4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205006: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205006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205007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205007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205008:1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205008:1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205008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205009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205009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206001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206001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206001: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206001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206001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206001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206002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206002:1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206002:1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206002:2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206002:2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206002:2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206002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206002:2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206002:2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206002:3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206002:3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206002:3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206002:3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206002:3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206002:6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206002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206002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206002:9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206002:9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206003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206003:3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206003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206003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206003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206004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206004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206004: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206004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206004: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206004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206005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206006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206006:1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206006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206006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206006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206007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206007:1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206007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206007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206007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206007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206007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206007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206007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206011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206011: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206011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206012:1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206012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206012: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206012:1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206012:1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206012:1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206012:1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206012:1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206012:2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206012:2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206012: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206012:2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206012:2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206012:2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206012:2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206012:3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206012:3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206012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206012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206012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206012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206012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206012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206012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206038:1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206038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206038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206038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0:0206039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0:0206039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0:0206039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0:0206040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0:0206040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0:0206040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0:0206040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0:0206040: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0:0206040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0:0206040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0:0207001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0:0207001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0:0207001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0:0207001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0:0207002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0:0207003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0:0207003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0:0207004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0:0207004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0:0207004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0:0207005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0:0207006:1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0:0207006:1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0:0207006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0:0207006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0:0207006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0:0207006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0:0207008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0:0207011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0:0207011:1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0:0207011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0:0207011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0:0207012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0:0207012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0:0207014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0:0207014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0:0207015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0:0207015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0:0207015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0:0207015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0:0207015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0:0207017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0:0207020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0:0207020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0:0207020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0:0207021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0:0207021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0:0207022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0:0207023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0:0207025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0:0207028:1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0:0207029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0:0207034:1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0:0207034:5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0:0207049:1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0:0207049:2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0:0207049:2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0:0207049:2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0:0207049:2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0:0207049:2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0:0207049:3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0:0207049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0:0207051:10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0:0207051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0:0207051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0:0207052:4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0:0207052:4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0:0207052:6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0:0207052:8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0:0207053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0:0207054:1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0:0207054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0:0207054:1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0:0207054:2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0:0207054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0:0207064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0:0207064:1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0:0207064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0:0207094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0:0209001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0:0209001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0:0209001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0:0209004:1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0:0209004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0:0209004: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209004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209004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209010:1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209010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209010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209010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209010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209011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209012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209012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209012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209017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209017: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209017:1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0:0209021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0:0209023:1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0:0209023:3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0:0210001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0:0210055:10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0:0210055:16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0:0210055:2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0:0210055:3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0:0210055:3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0:0210055:3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0:0210055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0:0211002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0:0211002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0:0211006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0:0211022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0:0212057:22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0:0212057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0:0212061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0:021206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0:0212062:1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0:0212062:1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0:0212062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0:0212062:1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0:0212062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0:0212062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0:0213001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0:0215003:1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0:0215004:2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0:0215004:2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0:0215004:3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0:0216001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0:0216001:1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0:0216003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0:0216005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0:0216007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0:0218001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0:0218002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0:0218002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0:0219001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0:0219001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0:0219001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0:0219004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0:0219005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0:0219005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0:0219005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0:0219006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0:0219007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0:0219008: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0:0219008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0:0219008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0:0219009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0:0219010:1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0:0219010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0:0219011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0:0219011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0:0219011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0:0219011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0:0219012: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0:0219012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0:0219012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0:0219013:1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0:0219013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0:0219014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0:0219014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0:0219014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0:0219016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0:0219016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0:0219016: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0:0219019: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0:0219019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0:0219020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0:0219022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0:0219022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0:0219022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0:0219022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0:0219024:1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0:0219024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0:0219025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0:0219025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0:0219028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0:0219028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0:0219028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0:0219030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0:0219032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0:0219033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0:0219033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0:0219034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0:0219035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0:0219035: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0:0219036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0:0220001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0:0220002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0:0220003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0:0220003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0:0220004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0:0220004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0:0220004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0:0220005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0:0220006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0:0220007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0:0220007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0:0222004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0:0225001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0:0225001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0:0225001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0:0225002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0:0225003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0:0225003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0:0225023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0:0227001:1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0:0227001:3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0:0227001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0:0227001:3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0:0227001:3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0:022700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0:0227002:1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0:0227002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0:0227002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0:0227005:1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0:0227005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0:0227005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0:0227005: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0:0227006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0:0227007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0:0227008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0:0227008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0:0227009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0:0227009:1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0:0227010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0:0227010:2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0:0227011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0:0227011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0:0227011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0:0227012:1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0:0227012:1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0:0227012:1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0:0227012:1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0:0227012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0:0227012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0:0227013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0:0227013:1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0:0227013:1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0:0227013:1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0:0227013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0:0227013:2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0:0227013:3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0:0227013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0:0227014:2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0:0227015:2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0:0227015:2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0:0227015:2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0:0227015:2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0:0227015:2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0:0227015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0:0227015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0:0227015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0:0227016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0:0227016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0:0227016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0:0227016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0:0227017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0:0227019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0:0227027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0:0227027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0:0227027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0:0227027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0:0227027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0:0228002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0:0228002:2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0:0228002:2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0:0228002:3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0:0228002:4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0:0228003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0:0228003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0:0228003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0:0228004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0:0228005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0:0228006:1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0:0228006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0:0228006:2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0:0228006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0:0228006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0:0228008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0:0228009:1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0:0228009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0:0228009:2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0:0228009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0:0228009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0:0228010:2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0:0228010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0:0228011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0:0228011: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0:0228011:3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0:0228011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0:0228011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0:0228013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0:0228013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0:0228013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0:0228015:1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0:0228015:2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0:0228015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0:0228015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0:0228016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0:0228016: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0:0228016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0:0228018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0:0228018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0:0228019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0:0228020:1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0:0228020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0:0228021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0:0228024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0:0228024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0:0228024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0:0228024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0:0228025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0:0228025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0:0228027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0:0228029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0:0228029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0:0228030:1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0:0228030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0:0228031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0:0228032:10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0:0228032:10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0:0228032:11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0:0228032:12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0:0228032:12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0:0228032:2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0:0228032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0:0228032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0:0228032:5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0:0228032:5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0:0228032:5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0:0228032:5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0:0228032:5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0:0228032:5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0:0228032:5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0:0228032:5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0:0228032:5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0:0228032:6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0:0228032:6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0:0228032:6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0:0228032:7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0:0228032:7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0:0230001: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0:0230001:1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0:0230001:1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0:0230001:1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0:0230001:1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0:0230001:1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0:0230001:2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0:0230001:2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0:0230001:2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0:0230001:4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0:0230001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0:0230001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0:0230001: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0:0230002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0:0230002:1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0:0230002:1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0:0230002:1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0:0230002:1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0:0230002:2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0:0230002:2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0:0230002:2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0:0230002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0:0230002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0:0230002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0:0230002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0:0230002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0:0230003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0:0230003:1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0:0230003:1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0:0230003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0:0230003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0:0230003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0:0231001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0:0231001: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0:0231001:2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0:0231001:2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0:0231001: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0:0231001:2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0:0231001:2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0:0231001:2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0:0231001:2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0:0231001:3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0:0231001:3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0:0231002:1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0:0231002:1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0:0231002:1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0:0231002:1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0:0231002:2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0:0231002:2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0:0231002:2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0:0231002:2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0:0231002:2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0:0231002:2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0:0231002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0:0231003:1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0:0231003:1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0:0231003:1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0:0231003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0:0233001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0:0233001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0:0233001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0:0233002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0:0233002: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0:0233002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0:0233002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0:0301004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0:0301004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0:0301004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0:0301004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0:0301004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0:0301006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0:0301006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0:0301006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0:0301009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0:0301009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0:0301009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0:0301009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0:0301009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0:0301011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0:0301011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0:0301013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0:0301013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0:0301013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0:0301014:2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0:0301014:2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0:0301014:2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0:0301014:5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0:0301014:5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0:0301014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0:0301017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0:0301017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0:0301017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0:0301018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0:0301018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0:0301020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0:0301021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0:0301021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0:0301023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0:0301023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0:0301023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0:0301023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0:0301024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0:0301024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0:0301024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0:0301026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0:0301026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0:0301026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0:0301027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0:0301027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0:0301029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0:0301029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0:0301031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0:0301032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0:0301032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0:0301032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0:0301033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0:0301033:28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0:0301033:30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0:0301033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0:0301033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0:0301033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0:0301033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0:0301034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0:0301034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0:0301035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0:0301035: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0:0301035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0:0301035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0:0301036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0:0301036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0:0301038:6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0:0301039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0:0301041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0:0301042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0:0301044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0:0301044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0:0301046:27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0:0301046:27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0:0301046:27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0:0301046:36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0:0301048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0:0301048:18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0:0301048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0:0301048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0:0301049:11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0:0301049:15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0:0301049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0:0301068:1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0:0301068:1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0:0301068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0:0301068:3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0:0301068:3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0:0301068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0:0301068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0:0301068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0:0301068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0:0302001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0:0302001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0:0302003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0:0302003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0:0302003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0:0302007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0:0302015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0:0302016:14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0:0302016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0:0302016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0:0302016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0:0302016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0:0302040:5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0:0302050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0:0302051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0:0302051:17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0:0302051:17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0:0302051:19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0:0302051:19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0:0302051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0:0302051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0:0302051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0:0302051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0:0302051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0:0302053:1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0:0302053:30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0:0302053:3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0:0302053:34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0:0302053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0:0302053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0:0302056:1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0:0302056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0:0302056:1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0:0302056:1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0:0302056:1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0:0302056:1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0:0302056:1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0:0302056: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0:0302056:2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0:0302056:2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0:0302056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0:0302056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0:0302056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0:0302058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0:0302058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0:0302058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0:0302058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0:0302058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0:0302058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0:0302059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0:0302059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0:0302059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0:0302064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0:0302064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0:0302064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0:0302064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0:0302064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0:0302065:1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0:0302065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0:0302065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0:0302067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0:0302067:26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0:0302067:30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0:0302067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0:0302067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0:0302067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0:0302067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0:0302067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0:0302071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0:0302071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0:0302071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0:0302071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0:0302071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0:0302071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0:0302071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0:0302071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0:0302071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0:0302072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0:0302072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0:0302072:1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0:0302072:1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0:0302072:1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0:0302072:1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0:0302072:1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0:0302072:1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0:0302072:1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0:0302072:1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0:0302072:1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0:0302072:1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0:0302072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0:0302073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0:0302073:2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0:0302073:3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0:0302073:3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0:0303001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0:0303001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0:0303001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0:0303001:1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0:0303002:1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0:0303002:1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0:0303002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0:0303002:4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0:0303002:4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0:0303002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0:0303002:4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0:0303002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0:0303002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0:0303003:1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0:0303003:2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0:0303003:2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0:0303004:5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0:0303004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0:0303010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0:0303010:2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0:0303010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0:0303089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0:0303089:3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0:0303089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0:0303089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0:0303089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0:0303090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0:0303090:1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0:0303090:13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0:0303090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0:0303090:24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0:0303090:2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0:0303090:24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0:0303090:25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0:0303090:26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0:0303090:26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0:0303090:2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0:0303090:3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0:0303090:6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0:0303090:8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0:0303090:8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0:0303090:8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0:0303090:8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0:0303090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0:0303090:9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0:0303096:1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0:0303096:1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0:0303096:1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0:0303096:1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0:0303096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0:0303096:2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0:0303097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0:0303097:4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0:0303098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0:0303098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0:0408001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0:0412008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0:0412008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0:0412008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0:0412008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0:0412008:1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0:0412008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0:0412008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0:0412008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0:0412008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0:0412008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0:0412008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0:0412008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0:0412008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0:0412008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0:0412008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0:0412008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0:0412008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0:0412008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0:0412009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0:0412009: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0:0412009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0:0412009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0:0412009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0:0412009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0:0412009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0:0412009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0:0412009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0:0412009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0:0412010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0:0412010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0:0412010:37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0:0412010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0:0412010:38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0:0412010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0:0412010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0:0412010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0:0412010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0:0412010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0:0412010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0:0412010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0:0412011:10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0:0412011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0:0412011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0:0412011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0:0412011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0:0412011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0:0412011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0:0412011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0:0412013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0:0412013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0:0412013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0:0412013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0:0412013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0:0412013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0:0412013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0:0412013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0:0412013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0:0412013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0:0412013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0:0412013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0:0412013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0:0412013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0:0412014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0:0412014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0:0412014:13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0:0412014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0:0412014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0:0412014: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0:0412015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0:0412015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0:0412015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0:0412015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0:0412015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0:0412015: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0:0412015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0:0412015:9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0:0412016:1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0:0412016:2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0:0412016:2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0:0412016:2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0:0412016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0:0412016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0:0412016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0:0412016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0:0412016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0:0412016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0:0412016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0:0412016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0:0412016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0:0412016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0:0412016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0:0412016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0:0412016: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0:0412016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0:0412016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0:0412017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0:0412017:33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0:0412017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0:0412017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0:0412017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0:0412017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0:0412017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0:0412018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0:0412018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0:0412018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0:0412018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0:0412018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0:0412018:2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0:0412018:2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0:0412018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0:0412018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0:0412018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0:0412018:58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0:0412018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0:0412018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0:0412018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0:0412018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0:0412018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0:0412018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0:0412018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0:0412018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0:0412018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0:0412018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0:0412019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0:0412019:13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0:0412019:13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0:0412019:14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0:0412019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0:0412019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0:0412019:44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0:0412019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0:0412019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0:0412019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0:0412019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0:0412020:1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0:0412020:3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0:0412021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0:0412021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0:0412021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0:0412021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0:0412021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0:0412021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0:0412021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0:0412021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0:0412021:9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0:0412021:9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0:0412021:9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0:0412021:9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0:0413001:15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0:0413001:15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0:0413001:16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0:0413001:17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0:0413001:17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0:0413001:17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0:0413001:18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0:0413001:18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0:0413001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0:0413001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0:0413001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0:0413001: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0:041300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0:0413001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0:0413002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0:0413002:11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0:0413002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0:0413002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0:0413002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0:0413003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0:0413003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0:0413005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0:0413005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0:0413005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0:0413005:17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0:0413005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0:0413005:24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0:0413005:24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0:0413005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0:0413005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0:0413005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0:0413005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0:0413005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0:0413006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0:0413006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0:0413006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0:0413006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0:0413006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0:0413006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0:0413006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0:0413006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0:0414025:63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0:0414025:6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0:0414025:6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0:0414025:63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0:0414025:6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0:0414025:6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0:0414025:6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0:0415001:1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0:0415001: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0:0415002: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0:0415004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0:0415004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0:0415004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0:0415004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0:0415004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0:0415005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0:0415005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0:0415006:1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0:0415006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0:0415006: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0:0415008:11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0:0415009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0:0415009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0:0415009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0:0415009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0:0415009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0:0415009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0:0415010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0:0415012:1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0:0415012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0:0415012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0:0415012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0:0415013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0:0415014:2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0:0415014: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0:0415014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0:0415015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0:0415015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0:0415015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0:0415017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0:0415018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0:0415018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0:0415018: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0:0415029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0:0415029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0:0415029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0:0416001:1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0:0416001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0:0416001:1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0:0416001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0:0416001:2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0:0416001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0:0416001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0:0416004:1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0:0416004:13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0:0416004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0:0416005:1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0:0416018:1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0:0501001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0:0501001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0:0501001:54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0:0501001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0:0501001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0:050100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0:0501001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0:0501002:10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0:0501002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0:0501002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0:0501002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0:0501002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0:0501002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0:0501002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0:0501002:41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0:0501002:435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0:0501002:43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0:0501002:44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0:0501002:46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0:0501002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0:0501002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0:0501002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0:0501003:1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0:0501004:1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0:0501004:13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0:0501004: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0:0501004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0:0501004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0:0501004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0:0501004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0:0501004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0:0501004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0:0501006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0:0501006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0:0501006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0:0501006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0:0501006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0:0501008: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0:0501008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0:0501008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0:0501008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0:0501008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0:0501008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0:0501009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0:0501009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0:0501009:5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0:0501009:7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0:0501009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0:0501009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0:0501009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0:0501009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0:0501009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0:0501011:1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0:0501012:16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0:0501012:1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0:0501045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0:0502058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0:0502058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0:0502058:17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0:0502058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0:0502059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0:0502059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0:0504007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0:0504007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0:0504008:1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0:0505006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0:0505006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0:0505006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0:0505006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0:0505006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0:0505006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0:0505006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0:0505007:16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0:0505007:163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0:0505007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0:0505008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0:0505008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0:0505008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0:0505008:21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0:0505008:21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0:0505008:23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0:0505008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0:0505008: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0:0505008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0:0505008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0:0505008: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0:0505008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0:0505008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0:0505009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0:0505009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0:0505009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0:0505009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0:0505009:7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0:0505009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0:0505009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0:0505012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0:0505012:2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0:0505012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0:0505012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0:0505012:4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0:0505012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0:0505013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0:0505013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0:0505013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0:0505013:1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0:0505013:1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0:0505013:12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0:0505013:13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0:0505013:1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0:0505013:1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0:0505013:1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0:0505013:1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0:0505013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0:0505013:4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0:0505013:5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0:0505013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0:0505013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0:0505013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0:0505013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0:0505013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0:0505013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0:0505013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0:0505013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0:0505013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0:0505013: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0:0505013:9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0:0505013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0:0505020:4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0:0505024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0:0505024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0:0505024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0:0505024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0:0505024:2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0:0505024:2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0:0505024:4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0:0505024:4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0:0505024:4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0:0505024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0:0505024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0:0505024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0:0505024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0:0505024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0:0505024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0:0505024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0:0505024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0:0505024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0:0505024: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0:0505024: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0:0505024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0:0505024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0:0505024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0:0505024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0:0505024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0:0505024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0:0505024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0:0506008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0:0506036:2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0:0506036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0:0507022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0:0507022: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0:0507022:3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0:0507022:3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0:0507022:33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0:0507023: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0:0507023:24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0:0507023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0:0507023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0:0507023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0:0507024: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0:0507024:4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0:0507024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0:0507024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0:0507024:5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0:0507024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0:0507024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0:0507024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0:0507024:5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0:0507024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0:0507024:6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0:0507024: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0:0507024:6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0:0507024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0:0507024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0:0507024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0:0507025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0:0507025:4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0:0507025: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0:0507025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0:0507025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0:0507025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0:0507025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0:0507026:2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0:0507026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0:0507026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0:0507026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0:0601007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0:0601007:3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0:0601008: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0:0601008:3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0:0601008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0:0602050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0:0602051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0:0602051: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0:0602051:5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0:0602051:6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0:0602051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0:0602051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0:0602051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0:0602051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0:0602051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0:0602051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0:0602051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0:0602051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0:0602051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0:0602051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0:0602051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0:0602051:8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0:0602051:8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0:0602051: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0:0602051: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0:0602051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0:0602051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0:0602051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0:0602051: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0:0602051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0:0602052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0:0602052:1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0:0602052:10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0:0602052:2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0:0602052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0:0602052:308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0:0602052:34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0:0602052:38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0:0602052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0:0602052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0:0602052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0:0602052: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0:0602052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0:0602052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0:0602052: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0:0602052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0:0602052:9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0:0602052:9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0:0602052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0:0602052: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0:0602053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0:0602053: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0:0602053:1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0:0602053:4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0:0602053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0:0602053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0:0602053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0:0602053:7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0:0602053:7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0:0602053:7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0:0602053:7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0:0602053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0:0602053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0:0602053:8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0:0602053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0:0602053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0:0602068: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0:0603058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0:0603058:2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0:0603058:25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0:0603058:2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0:0603058:2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0:0603058:2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0:0603058:76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0:0603060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0:0603060:27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0:0604057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0:0604057: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0:0604057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0:0604057:1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0:0604057:1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0:0604057:2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0:0604057:2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0:0604057:2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0:0604057:472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0:0604057:5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0:0604057: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0:0604057:7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0:0604057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0:0604057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0:0604057:8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0:0604057: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0:0604057: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0:0604057:9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0:0604057:9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0:0604057: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0:0605054:1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0:0605054:10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0:0605054:10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0:0605054:10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0:0605054:1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0:0605054:1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0:0605054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0:0605054:1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0:0605054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0:0605054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0:0605054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0:0605054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0:0605054: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0:0605054:8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0:0605054:9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0:0605054:9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0:0605054:9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0:0605054:9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0:0605055: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0:0605055: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0:0605055: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0:0605055:3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0:0605055: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0:0605055:41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0:0605055: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0:0605055:5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0:0605055: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0:0605055:6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0:0605055:6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0:0605055: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0:0605055:6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0:0605055:6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0:0605055:6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0:0605055: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0:0606001:10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0:0606001:10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0:0606001:10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0:0606001:11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0:0606001:12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0:0606001: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0:0606001: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1:0103046: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2:0101015:187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2:0101015:369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2:0103012: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2:0103015:127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2:0103019:11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2:0103019:13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4:0106004:9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5:0107004:1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5:0107006:10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5:0107007:106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6:0103001:18217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7:0103001:14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7:0103001:151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7:0103003:1365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7:0103003:137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7:0103003:138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8:0101001:20489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09T00:00:00" table:style-name="ce20">
            <text:p>0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8:0101002:335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C505EBF07D00FDD08BDE1BFFF70BAA2D79188953B526C88FFBCE68FA3C275EEA8BAD7A8F87997FE27B1BB0F1B22B809935D68E044D52BDD4B9587ABFB22332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60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6T08:00:49Z</dc:date>
  </office:meta>
</office:document-meta>
</file>