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97</text:p>
          </table:table-cell>
          <table:table-cell table:style-name="ce6"/>
          <table:table-cell table:style-name="ce3"/>
          <table:table-cell office:value-type="date" office:date-value="2023-11-16T00:00:00" table:style-name="ce9">
            <text:p>16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0606001:5880</text:p>
          </table:table-cell>
          <table:table-cell office:value-type="float" office:value="229274.76" table:style-name="ce18">
            <text:p>229274,76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0:0101007:1258</text:p>
          </table:table-cell>
          <table:table-cell office:value-type="float" office:value="103229.03" table:style-name="ce18">
            <text:p>103229,03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0:0102054:59</text:p>
          </table:table-cell>
          <table:table-cell office:value-type="float" office:value="314916.8" table:style-name="ce18">
            <text:p>314916,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0:0103026:615</text:p>
          </table:table-cell>
          <table:table-cell office:value-type="float" office:value="73028.38" table:style-name="ce18">
            <text:p>73028,3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101068:355</text:p>
          </table:table-cell>
          <table:table-cell office:value-type="float" office:value="320189.12" table:style-name="ce18">
            <text:p>320189,12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5:0110002:259</text:p>
          </table:table-cell>
          <table:table-cell office:value-type="float" office:value="1464590.4" table:style-name="ce18">
            <text:p>1464590,4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5:0110002:265</text:p>
          </table:table-cell>
          <table:table-cell office:value-type="float" office:value="1515029.1" table:style-name="ce18">
            <text:p>1515029,1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30:0308005:1261</text:p>
          </table:table-cell>
          <table:table-cell office:value-type="float" office:value="100100.88" table:style-name="ce18">
            <text:p>100100,88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2:0000000:80</text:p>
          </table:table-cell>
          <table:table-cell office:value-type="date" office:date-value="2023-11-13T00:00:00" table:style-name="ce20">
            <text:p>13.11.2023</text:p>
          </table:table-cell>
          <table:table-cell office:value-type="date" office:date-value="2023-11-10T00:00:00" table:style-name="ce20">
            <text:p>10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42E4155B2EDD0DD07BD9483AEEC5E7023E2F01515D62BF5874B46AF7B86878D0593D77DDF6FCD49D72CEACC1C3F5D168D25E301CE1603FA14F1980BB7E735E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16T08:02:56Z</dc:date>
  </office:meta>
</office:document-meta>
</file>