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8</text:p>
          </table:table-cell>
          <table:table-cell table:style-name="ce6"/>
          <table:table-cell table:style-name="ce3"/>
          <table:table-cell office:value-type="date" office:date-value="2023-11-16T00:00:00" table:style-name="ce9">
            <text:p>16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101007:429</text:p>
          </table:table-cell>
          <table:table-cell office:value-type="float" office:value="131927.4" table:style-name="ce18">
            <text:p>131927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0005:721</text:p>
          </table:table-cell>
          <table:table-cell office:value-type="float" office:value="278077.69" table:style-name="ce18">
            <text:p>278077,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4:0107008:93</text:p>
          </table:table-cell>
          <table:table-cell office:value-type="float" office:value="7409920" table:style-name="ce18">
            <text:p>74099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401014:21705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401036:233</text:p>
          </table:table-cell>
          <table:table-cell office:value-type="float" office:value="184980.6" table:style-name="ce18">
            <text:p>184980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5:0301005:332</text:p>
          </table:table-cell>
          <table:table-cell office:value-type="float" office:value="56455.68" table:style-name="ce18">
            <text:p>56455,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302001:21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106002:5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6:0110003:14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104008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1T00:00:00" table:style-name="ce20">
            <text:p>1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8:0803005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09965FE44C0E3BFC83AA41AAB8062988072C8072CE08D3A0D76FE2D3C5C27F4D8B8C3BC7061A35C55E20BC42BC31242B89B0138F9AE5CB95E0FC792929E210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6T08:04:24Z</dc:date>
  </office:meta>
</office:document-meta>
</file>