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78.75pt" style:use-optimal-row-height="true" fo:break-before="auto"/>
    </style:style>
    <style:style style:name="ro10" style:family="table-row">
      <style:table-row-properties style:row-height="81.7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9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3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7">
            <text:p>№</text:p>
          </table:table-cell>
          <table:table-cell office:value-type="string" table:style-name="ce4">
            <text:p>АОКС-42/2023/000399</text:p>
          </table:table-cell>
          <table:table-cell table:style-name="ce6"/>
          <table:table-cell table:style-name="ce3"/>
          <table:table-cell office:value-type="date" office:date-value="2023-11-20T00:00:00" table:style-name="ce9">
            <text:p>20.11.2023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5">
            <text:p>(номер акта)</text:p>
          </table:table-cell>
          <table:table-cell table:style-name="ce10"/>
          <table:table-cell table:style-name="ce2"/>
          <table:table-cell office:value-type="string" table:style-name="ce11">
            <text:p>(дата составления акта)</text:p>
          </table:table-cell>
          <table:table-cell table:number-columns-repeated="16379" table:style-name="ce2"/>
        </table:table-row>
        <table:table-row table:style-name="ro3">
          <table:table-cell office:value-type="string" table:number-columns-spanned="5" table:number-rows-spanned="1" table:style-name="ce24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 table:style-name="ce2"/>
        </table:table-row>
        <table:table-row table:style-name="ro4">
          <table:table-cell office:value-type="string" table:number-columns-spanned="5" table:number-rows-spanned="1" table:style-name="ce34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2"/>
        </table:table-row>
        <table:table-row table:style-name="ro5">
          <table:table-cell office:value-type="string" table:number-columns-spanned="5" table:number-rows-spanned="1" table:style-name="ce2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2"/>
        </table:table-row>
        <table:table-row table:style-name="ro6">
          <table:table-cell office:value-type="string" table:style-name="ce13">
            <text:p>1.1</text:p>
          </table:table-cell>
          <table:table-cell office:value-type="string" table:number-columns-spanned="3" table:number-rows-spanned="1" table:style-name="ce2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74" table:style-name="ce5">
            <text:p>174</text:p>
          </table:table-cell>
          <table:table-cell table:number-columns-repeated="2" table:style-name="ce12"/>
          <table:table-cell table:number-columns-repeated="16377"/>
        </table:table-row>
        <table:table-row table:style-name="ro7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2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70" table:style-name="ce5">
            <text:p>270</text:p>
          </table:table-cell>
          <table:table-cell table:style-name="ce12"/>
          <table:table-cell table:number-columns-repeated="16378" table:style-name="ce2"/>
        </table:table-row>
        <table:table-row table:style-name="ro8">
          <table:table-cell office:value-type="string" table:number-columns-spanned="5" table:number-rows-spanned="1" table:style-name="ce2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2"/>
        </table:table-row>
        <table:table-row table:style-name="ro9">
          <table:table-cell office:value-type="string" table:style-name="ce16">
            <text:p>№</text:p>
            <text:p>п/п</text:p>
          </table:table-cell>
          <table:table-cell office:value-type="string" table:style-name="ce17">
            <text:p>Кадастровый номер</text:p>
          </table:table-cell>
          <table:table-cell office:value-type="string" table:style-name="ce16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9" table:style-name="ce2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9">
            <text:p>42:00:0000000:17906</text:p>
          </table:table-cell>
          <table:table-cell office:value-type="float" office:value="212731805.40000001" table:style-name="ce18">
            <text:p>212731805,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3T00:00:00" table:style-name="ce20">
            <text:p>13.11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19">
            <text:p>42:00:0000000:33029</text:p>
          </table:table-cell>
          <table:table-cell office:value-type="float" office:value="236329832.59999999" table:style-name="ce18">
            <text:p>236329832,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3T00:00:00" table:style-name="ce20">
            <text:p>13.11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3" table:style-name="ce18">
            <text:p>3</text:p>
          </table:table-cell>
          <table:table-cell office:value-type="string" table:style-name="ce19">
            <text:p>42:01:0101001:1171</text:p>
          </table:table-cell>
          <table:table-cell office:value-type="float" office:value="166026" table:style-name="ce18">
            <text:p>16602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2T00:00:00" table:style-name="ce20">
            <text:p>12.11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4" table:style-name="ce18">
            <text:p>4</text:p>
          </table:table-cell>
          <table:table-cell office:value-type="string" table:style-name="ce19">
            <text:p>42:02:0000000:154</text:p>
          </table:table-cell>
          <table:table-cell office:value-type="float" office:value="106214458.92" table:style-name="ce18">
            <text:p>106214458,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3T00:00:00" table:style-name="ce20">
            <text:p>13.11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5" table:style-name="ce18">
            <text:p>5</text:p>
          </table:table-cell>
          <table:table-cell office:value-type="string" table:style-name="ce19">
            <text:p>42:02:0104009:212</text:p>
          </table:table-cell>
          <table:table-cell office:value-type="float" office:value="198337.89" table:style-name="ce18">
            <text:p>198337,8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3T00:00:00" table:style-name="ce20">
            <text:p>13.11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6" table:style-name="ce18">
            <text:p>6</text:p>
          </table:table-cell>
          <table:table-cell office:value-type="string" table:style-name="ce19">
            <text:p>42:02:0104016:145</text:p>
          </table:table-cell>
          <table:table-cell office:value-type="float" office:value="192700" table:style-name="ce18">
            <text:p>19270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3T00:00:00" table:style-name="ce20">
            <text:p>13.11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7" table:style-name="ce18">
            <text:p>7</text:p>
          </table:table-cell>
          <table:table-cell office:value-type="string" table:style-name="ce19">
            <text:p>42:02:0108001:1886</text:p>
          </table:table-cell>
          <table:table-cell office:value-type="float" office:value="369318.72" table:style-name="ce18">
            <text:p>369318,7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3T00:00:00" table:style-name="ce20">
            <text:p>13.11.2023</text:p>
          </table:table-cell>
          <table:table-cell table:number-columns-repeated="16379"/>
        </table:table-row>
        <table:table-row table:style-name="ro2">
          <table:table-cell office:value-type="float" office:value="8" table:style-name="ce18">
            <text:p>8</text:p>
          </table:table-cell>
          <table:table-cell office:value-type="string" table:style-name="ce19">
            <text:p>42:03:0303007:1623</text:p>
          </table:table-cell>
          <table:table-cell office:value-type="float" office:value="12033.65" table:style-name="ce18">
            <text:p>12033,6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3T00:00:00" table:style-name="ce20">
            <text:p>13.11.2023</text:p>
          </table:table-cell>
          <table:table-cell table:number-columns-repeated="16379"/>
        </table:table-row>
        <table:table-row table:style-name="ro2">
          <table:table-cell office:value-type="float" office:value="9" table:style-name="ce18">
            <text:p>9</text:p>
          </table:table-cell>
          <table:table-cell office:value-type="string" table:style-name="ce19">
            <text:p>42:03:0305006:329</text:p>
          </table:table-cell>
          <table:table-cell office:value-type="float" office:value="317211.86" table:style-name="ce18">
            <text:p>317211,8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3T00:00:00" table:style-name="ce20">
            <text:p>13.11.2023</text:p>
          </table:table-cell>
          <table:table-cell table:number-columns-repeated="16379"/>
        </table:table-row>
        <table:table-row table:style-name="ro2">
          <table:table-cell office:value-type="float" office:value="10" table:style-name="ce18">
            <text:p>10</text:p>
          </table:table-cell>
          <table:table-cell office:value-type="string" table:style-name="ce19">
            <text:p>42:04:0208001:4516</text:p>
          </table:table-cell>
          <table:table-cell office:value-type="float" office:value="56538.89" table:style-name="ce18">
            <text:p>56538,8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3T00:00:00" table:style-name="ce20">
            <text:p>13.11.2023</text:p>
          </table:table-cell>
          <table:table-cell table:number-columns-repeated="16379"/>
        </table:table-row>
        <table:table-row table:style-name="ro2">
          <table:table-cell office:value-type="float" office:value="11" table:style-name="ce18">
            <text:p>11</text:p>
          </table:table-cell>
          <table:table-cell office:value-type="string" table:style-name="ce19">
            <text:p>42:04:0208001:4517</text:p>
          </table:table-cell>
          <table:table-cell office:value-type="float" office:value="43585.5" table:style-name="ce18">
            <text:p>43585,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3T00:00:00" table:style-name="ce20">
            <text:p>13.11.2023</text:p>
          </table:table-cell>
          <table:table-cell table:number-columns-repeated="16379"/>
        </table:table-row>
        <table:table-row table:style-name="ro2">
          <table:table-cell office:value-type="float" office:value="12" table:style-name="ce18">
            <text:p>12</text:p>
          </table:table-cell>
          <table:table-cell office:value-type="string" table:style-name="ce19">
            <text:p>42:04:0208014:481</text:p>
          </table:table-cell>
          <table:table-cell office:value-type="float" office:value="75692.45" table:style-name="ce18">
            <text:p>75692,4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3T00:00:00" table:style-name="ce20">
            <text:p>13.11.2023</text:p>
          </table:table-cell>
          <table:table-cell table:number-columns-repeated="16379"/>
        </table:table-row>
        <table:table-row table:style-name="ro2">
          <table:table-cell office:value-type="float" office:value="13" table:style-name="ce18">
            <text:p>13</text:p>
          </table:table-cell>
          <table:table-cell office:value-type="string" table:style-name="ce19">
            <text:p>42:04:0211001:3574</text:p>
          </table:table-cell>
          <table:table-cell office:value-type="float" office:value="495367.11" table:style-name="ce18">
            <text:p>495367,1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0T00:00:00" table:style-name="ce20">
            <text:p>10.11.2023</text:p>
          </table:table-cell>
          <table:table-cell table:number-columns-repeated="16379"/>
        </table:table-row>
        <table:table-row table:style-name="ro2">
          <table:table-cell office:value-type="float" office:value="14" table:style-name="ce18">
            <text:p>14</text:p>
          </table:table-cell>
          <table:table-cell office:value-type="string" table:style-name="ce19">
            <text:p>42:04:0211001:3575</text:p>
          </table:table-cell>
          <table:table-cell office:value-type="float" office:value="101172" table:style-name="ce18">
            <text:p>10117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0T00:00:00" table:style-name="ce20">
            <text:p>10.11.2023</text:p>
          </table:table-cell>
          <table:table-cell table:number-columns-repeated="16379"/>
        </table:table-row>
        <table:table-row table:style-name="ro2">
          <table:table-cell office:value-type="float" office:value="15" table:style-name="ce18">
            <text:p>15</text:p>
          </table:table-cell>
          <table:table-cell office:value-type="string" table:style-name="ce19">
            <text:p>42:04:0211001:3576</text:p>
          </table:table-cell>
          <table:table-cell office:value-type="float" office:value="101280" table:style-name="ce18">
            <text:p>10128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0T00:00:00" table:style-name="ce20">
            <text:p>10.11.2023</text:p>
          </table:table-cell>
          <table:table-cell table:number-columns-repeated="16379"/>
        </table:table-row>
        <table:table-row table:style-name="ro2">
          <table:table-cell office:value-type="float" office:value="16" table:style-name="ce18">
            <text:p>16</text:p>
          </table:table-cell>
          <table:table-cell office:value-type="string" table:style-name="ce19">
            <text:p>42:04:0211001:3577</text:p>
          </table:table-cell>
          <table:table-cell office:value-type="float" office:value="101388" table:style-name="ce18">
            <text:p>10138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0T00:00:00" table:style-name="ce20">
            <text:p>10.11.2023</text:p>
          </table:table-cell>
          <table:table-cell table:number-columns-repeated="16379"/>
        </table:table-row>
        <table:table-row table:style-name="ro2">
          <table:table-cell office:value-type="float" office:value="17" table:style-name="ce18">
            <text:p>17</text:p>
          </table:table-cell>
          <table:table-cell office:value-type="string" table:style-name="ce19">
            <text:p>42:04:0211001:3578</text:p>
          </table:table-cell>
          <table:table-cell office:value-type="float" office:value="66768" table:style-name="ce18">
            <text:p>6676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0T00:00:00" table:style-name="ce20">
            <text:p>10.11.2023</text:p>
          </table:table-cell>
          <table:table-cell table:number-columns-repeated="16379"/>
        </table:table-row>
        <table:table-row table:style-name="ro2">
          <table:table-cell office:value-type="float" office:value="18" table:style-name="ce18">
            <text:p>18</text:p>
          </table:table-cell>
          <table:table-cell office:value-type="string" table:style-name="ce19">
            <text:p>42:04:0211001:3579</text:p>
          </table:table-cell>
          <table:table-cell office:value-type="float" office:value="66824" table:style-name="ce18">
            <text:p>6682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0T00:00:00" table:style-name="ce20">
            <text:p>10.11.2023</text:p>
          </table:table-cell>
          <table:table-cell table:number-columns-repeated="16379"/>
        </table:table-row>
        <table:table-row table:style-name="ro2">
          <table:table-cell office:value-type="float" office:value="19" table:style-name="ce18">
            <text:p>19</text:p>
          </table:table-cell>
          <table:table-cell office:value-type="string" table:style-name="ce19">
            <text:p>42:04:0211001:3580</text:p>
          </table:table-cell>
          <table:table-cell office:value-type="float" office:value="66872" table:style-name="ce18">
            <text:p>6687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0T00:00:00" table:style-name="ce20">
            <text:p>10.11.2023</text:p>
          </table:table-cell>
          <table:table-cell table:number-columns-repeated="16379"/>
        </table:table-row>
        <table:table-row table:style-name="ro2">
          <table:table-cell office:value-type="float" office:value="20" table:style-name="ce18">
            <text:p>20</text:p>
          </table:table-cell>
          <table:table-cell office:value-type="string" table:style-name="ce19">
            <text:p>42:04:0211001:3581</text:p>
          </table:table-cell>
          <table:table-cell office:value-type="float" office:value="66920" table:style-name="ce18">
            <text:p>6692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0T00:00:00" table:style-name="ce20">
            <text:p>10.11.2023</text:p>
          </table:table-cell>
          <table:table-cell table:number-columns-repeated="16379"/>
        </table:table-row>
        <table:table-row table:style-name="ro2">
          <table:table-cell office:value-type="float" office:value="21" table:style-name="ce18">
            <text:p>21</text:p>
          </table:table-cell>
          <table:table-cell office:value-type="string" table:style-name="ce19">
            <text:p>42:04:0211001:3582</text:p>
          </table:table-cell>
          <table:table-cell office:value-type="float" office:value="67616" table:style-name="ce18">
            <text:p>6761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0T00:00:00" table:style-name="ce20">
            <text:p>10.11.2023</text:p>
          </table:table-cell>
          <table:table-cell table:number-columns-repeated="16379"/>
        </table:table-row>
        <table:table-row table:style-name="ro2">
          <table:table-cell office:value-type="float" office:value="22" table:style-name="ce18">
            <text:p>22</text:p>
          </table:table-cell>
          <table:table-cell office:value-type="string" table:style-name="ce19">
            <text:p>42:04:0211001:3583</text:p>
          </table:table-cell>
          <table:table-cell office:value-type="float" office:value="67088" table:style-name="ce18">
            <text:p>6708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0T00:00:00" table:style-name="ce20">
            <text:p>10.11.2023</text:p>
          </table:table-cell>
          <table:table-cell table:number-columns-repeated="16379"/>
        </table:table-row>
        <table:table-row table:style-name="ro2">
          <table:table-cell office:value-type="float" office:value="23" table:style-name="ce18">
            <text:p>23</text:p>
          </table:table-cell>
          <table:table-cell office:value-type="string" table:style-name="ce19">
            <text:p>42:04:0211001:3584</text:p>
          </table:table-cell>
          <table:table-cell office:value-type="float" office:value="67144" table:style-name="ce18">
            <text:p>6714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0T00:00:00" table:style-name="ce20">
            <text:p>10.11.2023</text:p>
          </table:table-cell>
          <table:table-cell table:number-columns-repeated="16379"/>
        </table:table-row>
        <table:table-row table:style-name="ro2">
          <table:table-cell office:value-type="float" office:value="24" table:style-name="ce18">
            <text:p>24</text:p>
          </table:table-cell>
          <table:table-cell office:value-type="string" table:style-name="ce19">
            <text:p>42:04:0211001:3585</text:p>
          </table:table-cell>
          <table:table-cell office:value-type="float" office:value="100308" table:style-name="ce18">
            <text:p>10030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0T00:00:00" table:style-name="ce20">
            <text:p>10.11.2023</text:p>
          </table:table-cell>
          <table:table-cell table:number-columns-repeated="16379"/>
        </table:table-row>
        <table:table-row table:style-name="ro2">
          <table:table-cell office:value-type="float" office:value="25" table:style-name="ce18">
            <text:p>25</text:p>
          </table:table-cell>
          <table:table-cell office:value-type="string" table:style-name="ce19">
            <text:p>42:04:0211001:3586</text:p>
          </table:table-cell>
          <table:table-cell office:value-type="float" office:value="67184" table:style-name="ce18">
            <text:p>6718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0T00:00:00" table:style-name="ce20">
            <text:p>10.11.2023</text:p>
          </table:table-cell>
          <table:table-cell table:number-columns-repeated="16379"/>
        </table:table-row>
        <table:table-row table:style-name="ro2">
          <table:table-cell office:value-type="float" office:value="26" table:style-name="ce18">
            <text:p>26</text:p>
          </table:table-cell>
          <table:table-cell office:value-type="string" table:style-name="ce19">
            <text:p>42:04:0211001:3587</text:p>
          </table:table-cell>
          <table:table-cell office:value-type="float" office:value="67240" table:style-name="ce18">
            <text:p>6724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0T00:00:00" table:style-name="ce20">
            <text:p>10.11.2023</text:p>
          </table:table-cell>
          <table:table-cell table:number-columns-repeated="16379"/>
        </table:table-row>
        <table:table-row table:style-name="ro2">
          <table:table-cell office:value-type="float" office:value="27" table:style-name="ce18">
            <text:p>27</text:p>
          </table:table-cell>
          <table:table-cell office:value-type="string" table:style-name="ce19">
            <text:p>42:04:0211001:3588</text:p>
          </table:table-cell>
          <table:table-cell office:value-type="float" office:value="67304" table:style-name="ce18">
            <text:p>6730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0T00:00:00" table:style-name="ce20">
            <text:p>10.11.2023</text:p>
          </table:table-cell>
          <table:table-cell table:number-columns-repeated="16379"/>
        </table:table-row>
        <table:table-row table:style-name="ro2">
          <table:table-cell office:value-type="float" office:value="28" table:style-name="ce18">
            <text:p>28</text:p>
          </table:table-cell>
          <table:table-cell office:value-type="string" table:style-name="ce19">
            <text:p>42:04:0211001:3590</text:p>
          </table:table-cell>
          <table:table-cell office:value-type="float" office:value="67432" table:style-name="ce18">
            <text:p>6743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0T00:00:00" table:style-name="ce20">
            <text:p>10.11.2023</text:p>
          </table:table-cell>
          <table:table-cell table:number-columns-repeated="16379"/>
        </table:table-row>
        <table:table-row table:style-name="ro2">
          <table:table-cell office:value-type="float" office:value="29" table:style-name="ce18">
            <text:p>29</text:p>
          </table:table-cell>
          <table:table-cell office:value-type="string" table:style-name="ce19">
            <text:p>42:04:0211001:3591</text:p>
          </table:table-cell>
          <table:table-cell office:value-type="float" office:value="58359" table:style-name="ce18">
            <text:p>5835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0T00:00:00" table:style-name="ce20">
            <text:p>10.11.2023</text:p>
          </table:table-cell>
          <table:table-cell table:number-columns-repeated="16379"/>
        </table:table-row>
        <table:table-row table:style-name="ro2">
          <table:table-cell office:value-type="float" office:value="30" table:style-name="ce18">
            <text:p>30</text:p>
          </table:table-cell>
          <table:table-cell office:value-type="string" table:style-name="ce19">
            <text:p>42:04:0211001:3592</text:p>
          </table:table-cell>
          <table:table-cell office:value-type="float" office:value="58408" table:style-name="ce18">
            <text:p>5840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0T00:00:00" table:style-name="ce20">
            <text:p>10.11.2023</text:p>
          </table:table-cell>
          <table:table-cell table:number-columns-repeated="16379"/>
        </table:table-row>
        <table:table-row table:style-name="ro2">
          <table:table-cell office:value-type="float" office:value="31" table:style-name="ce18">
            <text:p>31</text:p>
          </table:table-cell>
          <table:table-cell office:value-type="string" table:style-name="ce19">
            <text:p>42:04:0211001:3593</text:p>
          </table:table-cell>
          <table:table-cell office:value-type="float" office:value="58450" table:style-name="ce18">
            <text:p>5845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0T00:00:00" table:style-name="ce20">
            <text:p>10.11.2023</text:p>
          </table:table-cell>
          <table:table-cell table:number-columns-repeated="16379"/>
        </table:table-row>
        <table:table-row table:style-name="ro2">
          <table:table-cell office:value-type="float" office:value="32" table:style-name="ce18">
            <text:p>32</text:p>
          </table:table-cell>
          <table:table-cell office:value-type="string" table:style-name="ce19">
            <text:p>42:04:0211001:3594</text:p>
          </table:table-cell>
          <table:table-cell office:value-type="float" office:value="58499" table:style-name="ce18">
            <text:p>5849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0T00:00:00" table:style-name="ce20">
            <text:p>10.11.2023</text:p>
          </table:table-cell>
          <table:table-cell table:number-columns-repeated="16379"/>
        </table:table-row>
        <table:table-row table:style-name="ro2">
          <table:table-cell office:value-type="float" office:value="33" table:style-name="ce18">
            <text:p>33</text:p>
          </table:table-cell>
          <table:table-cell office:value-type="string" table:style-name="ce19">
            <text:p>42:04:0211001:3595</text:p>
          </table:table-cell>
          <table:table-cell office:value-type="float" office:value="58534" table:style-name="ce18">
            <text:p>5853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0T00:00:00" table:style-name="ce20">
            <text:p>10.11.2023</text:p>
          </table:table-cell>
          <table:table-cell table:number-columns-repeated="16379"/>
        </table:table-row>
        <table:table-row table:style-name="ro2">
          <table:table-cell office:value-type="float" office:value="34" table:style-name="ce18">
            <text:p>34</text:p>
          </table:table-cell>
          <table:table-cell office:value-type="string" table:style-name="ce19">
            <text:p>42:04:0211001:3596</text:p>
          </table:table-cell>
          <table:table-cell office:value-type="float" office:value="100404" table:style-name="ce18">
            <text:p>10040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0T00:00:00" table:style-name="ce20">
            <text:p>10.11.2023</text:p>
          </table:table-cell>
          <table:table-cell table:number-columns-repeated="16379"/>
        </table:table-row>
        <table:table-row table:style-name="ro2">
          <table:table-cell office:value-type="float" office:value="35" table:style-name="ce18">
            <text:p>35</text:p>
          </table:table-cell>
          <table:table-cell office:value-type="string" table:style-name="ce19">
            <text:p>42:04:0211001:3597</text:p>
          </table:table-cell>
          <table:table-cell office:value-type="float" office:value="58639" table:style-name="ce18">
            <text:p>5863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0T00:00:00" table:style-name="ce20">
            <text:p>10.11.2023</text:p>
          </table:table-cell>
          <table:table-cell table:number-columns-repeated="16379"/>
        </table:table-row>
        <table:table-row table:style-name="ro2">
          <table:table-cell office:value-type="float" office:value="36" table:style-name="ce18">
            <text:p>36</text:p>
          </table:table-cell>
          <table:table-cell office:value-type="string" table:style-name="ce19">
            <text:p>42:04:0211001:3598</text:p>
          </table:table-cell>
          <table:table-cell office:value-type="float" office:value="58688" table:style-name="ce18">
            <text:p>5868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0T00:00:00" table:style-name="ce20">
            <text:p>10.11.2023</text:p>
          </table:table-cell>
          <table:table-cell table:number-columns-repeated="16379"/>
        </table:table-row>
        <table:table-row table:style-name="ro2">
          <table:table-cell office:value-type="float" office:value="37" table:style-name="ce18">
            <text:p>37</text:p>
          </table:table-cell>
          <table:table-cell office:value-type="string" table:style-name="ce19">
            <text:p>42:04:0211001:3599</text:p>
          </table:table-cell>
          <table:table-cell office:value-type="float" office:value="58730" table:style-name="ce18">
            <text:p>5873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0T00:00:00" table:style-name="ce20">
            <text:p>10.11.2023</text:p>
          </table:table-cell>
          <table:table-cell table:number-columns-repeated="16379"/>
        </table:table-row>
        <table:table-row table:style-name="ro2">
          <table:table-cell office:value-type="float" office:value="38" table:style-name="ce18">
            <text:p>38</text:p>
          </table:table-cell>
          <table:table-cell office:value-type="string" table:style-name="ce19">
            <text:p>42:04:0211001:3600</text:p>
          </table:table-cell>
          <table:table-cell office:value-type="float" office:value="58793" table:style-name="ce18">
            <text:p>5879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0T00:00:00" table:style-name="ce20">
            <text:p>10.11.2023</text:p>
          </table:table-cell>
          <table:table-cell table:number-columns-repeated="16379"/>
        </table:table-row>
        <table:table-row table:style-name="ro2">
          <table:table-cell office:value-type="float" office:value="39" table:style-name="ce18">
            <text:p>39</text:p>
          </table:table-cell>
          <table:table-cell office:value-type="string" table:style-name="ce19">
            <text:p>42:04:0211001:3601</text:p>
          </table:table-cell>
          <table:table-cell office:value-type="float" office:value="58849" table:style-name="ce18">
            <text:p>5884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0T00:00:00" table:style-name="ce20">
            <text:p>10.11.2023</text:p>
          </table:table-cell>
          <table:table-cell table:number-columns-repeated="16379"/>
        </table:table-row>
        <table:table-row table:style-name="ro2">
          <table:table-cell office:value-type="float" office:value="40" table:style-name="ce18">
            <text:p>40</text:p>
          </table:table-cell>
          <table:table-cell office:value-type="string" table:style-name="ce19">
            <text:p>42:04:0211001:3602</text:p>
          </table:table-cell>
          <table:table-cell office:value-type="float" office:value="58919" table:style-name="ce18">
            <text:p>5891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0T00:00:00" table:style-name="ce20">
            <text:p>10.11.2023</text:p>
          </table:table-cell>
          <table:table-cell table:number-columns-repeated="16379"/>
        </table:table-row>
        <table:table-row table:style-name="ro2">
          <table:table-cell office:value-type="float" office:value="41" table:style-name="ce18">
            <text:p>41</text:p>
          </table:table-cell>
          <table:table-cell office:value-type="string" table:style-name="ce19">
            <text:p>42:04:0211001:3603</text:p>
          </table:table-cell>
          <table:table-cell office:value-type="float" office:value="58982" table:style-name="ce18">
            <text:p>5898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0T00:00:00" table:style-name="ce20">
            <text:p>10.11.2023</text:p>
          </table:table-cell>
          <table:table-cell table:number-columns-repeated="16379"/>
        </table:table-row>
        <table:table-row table:style-name="ro2">
          <table:table-cell office:value-type="float" office:value="42" table:style-name="ce18">
            <text:p>42</text:p>
          </table:table-cell>
          <table:table-cell office:value-type="string" table:style-name="ce19">
            <text:p>42:04:0211001:3604</text:p>
          </table:table-cell>
          <table:table-cell office:value-type="float" office:value="100512" table:style-name="ce18">
            <text:p>10051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0T00:00:00" table:style-name="ce20">
            <text:p>10.11.2023</text:p>
          </table:table-cell>
          <table:table-cell table:number-columns-repeated="16379"/>
        </table:table-row>
        <table:table-row table:style-name="ro2">
          <table:table-cell office:value-type="float" office:value="43" table:style-name="ce18">
            <text:p>43</text:p>
          </table:table-cell>
          <table:table-cell office:value-type="string" table:style-name="ce19">
            <text:p>42:04:0211001:3605</text:p>
          </table:table-cell>
          <table:table-cell office:value-type="float" office:value="100608" table:style-name="ce18">
            <text:p>10060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0T00:00:00" table:style-name="ce20">
            <text:p>10.11.2023</text:p>
          </table:table-cell>
          <table:table-cell table:number-columns-repeated="16379"/>
        </table:table-row>
        <table:table-row table:style-name="ro2">
          <table:table-cell office:value-type="float" office:value="44" table:style-name="ce18">
            <text:p>44</text:p>
          </table:table-cell>
          <table:table-cell office:value-type="string" table:style-name="ce19">
            <text:p>42:04:0211001:3606</text:p>
          </table:table-cell>
          <table:table-cell office:value-type="float" office:value="100812" table:style-name="ce18">
            <text:p>10081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0T00:00:00" table:style-name="ce20">
            <text:p>10.11.2023</text:p>
          </table:table-cell>
          <table:table-cell table:number-columns-repeated="16379"/>
        </table:table-row>
        <table:table-row table:style-name="ro2">
          <table:table-cell office:value-type="float" office:value="45" table:style-name="ce18">
            <text:p>45</text:p>
          </table:table-cell>
          <table:table-cell office:value-type="string" table:style-name="ce19">
            <text:p>42:04:0211001:3607</text:p>
          </table:table-cell>
          <table:table-cell office:value-type="float" office:value="100908" table:style-name="ce18">
            <text:p>10090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0T00:00:00" table:style-name="ce20">
            <text:p>10.11.2023</text:p>
          </table:table-cell>
          <table:table-cell table:number-columns-repeated="16379"/>
        </table:table-row>
        <table:table-row table:style-name="ro2">
          <table:table-cell office:value-type="float" office:value="46" table:style-name="ce18">
            <text:p>46</text:p>
          </table:table-cell>
          <table:table-cell office:value-type="string" table:style-name="ce19">
            <text:p>42:04:0211001:3608</text:p>
          </table:table-cell>
          <table:table-cell office:value-type="float" office:value="100980" table:style-name="ce18">
            <text:p>10098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0T00:00:00" table:style-name="ce20">
            <text:p>10.11.2023</text:p>
          </table:table-cell>
          <table:table-cell table:number-columns-repeated="16379"/>
        </table:table-row>
        <table:table-row table:style-name="ro2">
          <table:table-cell office:value-type="float" office:value="47" table:style-name="ce18">
            <text:p>47</text:p>
          </table:table-cell>
          <table:table-cell office:value-type="string" table:style-name="ce19">
            <text:p>42:04:0211001:3609</text:p>
          </table:table-cell>
          <table:table-cell office:value-type="float" office:value="101076" table:style-name="ce18">
            <text:p>10107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0T00:00:00" table:style-name="ce20">
            <text:p>10.11.2023</text:p>
          </table:table-cell>
          <table:table-cell table:number-columns-repeated="16379"/>
        </table:table-row>
        <table:table-row table:style-name="ro2">
          <table:table-cell office:value-type="float" office:value="48" table:style-name="ce18">
            <text:p>48</text:p>
          </table:table-cell>
          <table:table-cell office:value-type="string" table:style-name="ce19">
            <text:p>42:04:0311001:3202</text:p>
          </table:table-cell>
          <table:table-cell office:value-type="float" office:value="544.32000000000005" table:style-name="ce18">
            <text:p>544,3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3T00:00:00" table:style-name="ce20">
            <text:p>13.11.2023</text:p>
          </table:table-cell>
          <table:table-cell table:number-columns-repeated="16379"/>
        </table:table-row>
        <table:table-row table:style-name="ro2">
          <table:table-cell office:value-type="float" office:value="49" table:style-name="ce18">
            <text:p>49</text:p>
          </table:table-cell>
          <table:table-cell office:value-type="string" table:style-name="ce19">
            <text:p>42:04:0316002:887</text:p>
          </table:table-cell>
          <table:table-cell office:value-type="float" office:value="179573.02" table:style-name="ce18">
            <text:p>179573,0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3T00:00:00" table:style-name="ce20">
            <text:p>13.11.2023</text:p>
          </table:table-cell>
          <table:table-cell table:number-columns-repeated="16379"/>
        </table:table-row>
        <table:table-row table:style-name="ro2">
          <table:table-cell office:value-type="float" office:value="50" table:style-name="ce18">
            <text:p>50</text:p>
          </table:table-cell>
          <table:table-cell office:value-type="string" table:style-name="ce19">
            <text:p>42:04:0316002:889</text:p>
          </table:table-cell>
          <table:table-cell office:value-type="float" office:value="196774.2" table:style-name="ce18">
            <text:p>196774,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3T00:00:00" table:style-name="ce20">
            <text:p>13.11.2023</text:p>
          </table:table-cell>
          <table:table-cell table:number-columns-repeated="16379"/>
        </table:table-row>
        <table:table-row table:style-name="ro2">
          <table:table-cell office:value-type="float" office:value="51" table:style-name="ce18">
            <text:p>51</text:p>
          </table:table-cell>
          <table:table-cell office:value-type="string" table:style-name="ce19">
            <text:p>42:04:0316002:890</text:p>
          </table:table-cell>
          <table:table-cell office:value-type="float" office:value="125772" table:style-name="ce18">
            <text:p>12577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3T00:00:00" table:style-name="ce20">
            <text:p>13.11.2023</text:p>
          </table:table-cell>
          <table:table-cell table:number-columns-repeated="16379"/>
        </table:table-row>
        <table:table-row table:style-name="ro2">
          <table:table-cell office:value-type="float" office:value="52" table:style-name="ce18">
            <text:p>52</text:p>
          </table:table-cell>
          <table:table-cell office:value-type="string" table:style-name="ce19">
            <text:p>42:04:0316002:891</text:p>
          </table:table-cell>
          <table:table-cell office:value-type="float" office:value="174504.6" table:style-name="ce18">
            <text:p>174504,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3T00:00:00" table:style-name="ce20">
            <text:p>13.11.2023</text:p>
          </table:table-cell>
          <table:table-cell table:number-columns-repeated="16379"/>
        </table:table-row>
        <table:table-row table:style-name="ro2">
          <table:table-cell office:value-type="float" office:value="53" table:style-name="ce18">
            <text:p>53</text:p>
          </table:table-cell>
          <table:table-cell office:value-type="string" table:style-name="ce19">
            <text:p>42:04:0316002:892</text:p>
          </table:table-cell>
          <table:table-cell office:value-type="float" office:value="95054.8" table:style-name="ce18">
            <text:p>95054,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3T00:00:00" table:style-name="ce20">
            <text:p>13.11.2023</text:p>
          </table:table-cell>
          <table:table-cell table:number-columns-repeated="16379"/>
        </table:table-row>
        <table:table-row table:style-name="ro2">
          <table:table-cell office:value-type="float" office:value="54" table:style-name="ce18">
            <text:p>54</text:p>
          </table:table-cell>
          <table:table-cell office:value-type="string" table:style-name="ce19">
            <text:p>42:04:0316002:893</text:p>
          </table:table-cell>
          <table:table-cell office:value-type="float" office:value="113772.5" table:style-name="ce18">
            <text:p>113772,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3T00:00:00" table:style-name="ce20">
            <text:p>13.11.2023</text:p>
          </table:table-cell>
          <table:table-cell table:number-columns-repeated="16379"/>
        </table:table-row>
        <table:table-row table:style-name="ro2">
          <table:table-cell office:value-type="float" office:value="55" table:style-name="ce18">
            <text:p>55</text:p>
          </table:table-cell>
          <table:table-cell office:value-type="string" table:style-name="ce19">
            <text:p>42:04:0316002:894</text:p>
          </table:table-cell>
          <table:table-cell office:value-type="float" office:value="200490" table:style-name="ce18">
            <text:p>20049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3T00:00:00" table:style-name="ce20">
            <text:p>13.11.2023</text:p>
          </table:table-cell>
          <table:table-cell table:number-columns-repeated="16379"/>
        </table:table-row>
        <table:table-row table:style-name="ro2">
          <table:table-cell office:value-type="float" office:value="56" table:style-name="ce18">
            <text:p>56</text:p>
          </table:table-cell>
          <table:table-cell office:value-type="string" table:style-name="ce19">
            <text:p>42:04:0316002:895</text:p>
          </table:table-cell>
          <table:table-cell office:value-type="float" office:value="3207.36" table:style-name="ce18">
            <text:p>3207,3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3T00:00:00" table:style-name="ce20">
            <text:p>13.11.2023</text:p>
          </table:table-cell>
          <table:table-cell table:number-columns-repeated="16379"/>
        </table:table-row>
        <table:table-row table:style-name="ro2">
          <table:table-cell office:value-type="float" office:value="57" table:style-name="ce18">
            <text:p>57</text:p>
          </table:table-cell>
          <table:table-cell office:value-type="string" table:style-name="ce19">
            <text:p>42:04:0316002:896</text:p>
          </table:table-cell>
          <table:table-cell office:value-type="float" office:value="189700.13" table:style-name="ce18">
            <text:p>189700,1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3T00:00:00" table:style-name="ce20">
            <text:p>13.11.2023</text:p>
          </table:table-cell>
          <table:table-cell table:number-columns-repeated="16379"/>
        </table:table-row>
        <table:table-row table:style-name="ro2">
          <table:table-cell office:value-type="float" office:value="58" table:style-name="ce18">
            <text:p>58</text:p>
          </table:table-cell>
          <table:table-cell office:value-type="string" table:style-name="ce19">
            <text:p>42:04:0316002:897</text:p>
          </table:table-cell>
          <table:table-cell office:value-type="float" office:value="199815" table:style-name="ce18">
            <text:p>19981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3T00:00:00" table:style-name="ce20">
            <text:p>13.11.2023</text:p>
          </table:table-cell>
          <table:table-cell table:number-columns-repeated="16379"/>
        </table:table-row>
        <table:table-row table:style-name="ro2">
          <table:table-cell office:value-type="float" office:value="59" table:style-name="ce18">
            <text:p>59</text:p>
          </table:table-cell>
          <table:table-cell office:value-type="string" table:style-name="ce19">
            <text:p>42:04:0316002:898</text:p>
          </table:table-cell>
          <table:table-cell office:value-type="float" office:value="71038.240000000005" table:style-name="ce18">
            <text:p>71038,2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3T00:00:00" table:style-name="ce20">
            <text:p>13.11.2023</text:p>
          </table:table-cell>
          <table:table-cell table:number-columns-repeated="16379"/>
        </table:table-row>
        <table:table-row table:style-name="ro2">
          <table:table-cell office:value-type="float" office:value="60" table:style-name="ce18">
            <text:p>60</text:p>
          </table:table-cell>
          <table:table-cell office:value-type="string" table:style-name="ce19">
            <text:p>42:04:0316002:899</text:p>
          </table:table-cell>
          <table:table-cell office:value-type="float" office:value="199830" table:style-name="ce18">
            <text:p>19983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3T00:00:00" table:style-name="ce20">
            <text:p>13.11.2023</text:p>
          </table:table-cell>
          <table:table-cell table:number-columns-repeated="16379"/>
        </table:table-row>
        <table:table-row table:style-name="ro2">
          <table:table-cell office:value-type="float" office:value="61" table:style-name="ce18">
            <text:p>61</text:p>
          </table:table-cell>
          <table:table-cell office:value-type="string" table:style-name="ce19">
            <text:p>42:04:0316002:900</text:p>
          </table:table-cell>
          <table:table-cell office:value-type="float" office:value="38497.69" table:style-name="ce18">
            <text:p>38497,6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3T00:00:00" table:style-name="ce20">
            <text:p>13.11.2023</text:p>
          </table:table-cell>
          <table:table-cell table:number-columns-repeated="16379"/>
        </table:table-row>
        <table:table-row table:style-name="ro2">
          <table:table-cell office:value-type="float" office:value="62" table:style-name="ce18">
            <text:p>62</text:p>
          </table:table-cell>
          <table:table-cell office:value-type="string" table:style-name="ce19">
            <text:p>42:04:0321004:18</text:p>
          </table:table-cell>
          <table:table-cell office:value-type="float" office:value="73572.899999999994" table:style-name="ce18">
            <text:p>73572,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3T00:00:00" table:style-name="ce20">
            <text:p>13.11.2023</text:p>
          </table:table-cell>
          <table:table-cell table:number-columns-repeated="16379"/>
        </table:table-row>
        <table:table-row table:style-name="ro2">
          <table:table-cell office:value-type="float" office:value="63" table:style-name="ce18">
            <text:p>63</text:p>
          </table:table-cell>
          <table:table-cell office:value-type="string" table:style-name="ce19">
            <text:p>42:05:0101001:2146</text:p>
          </table:table-cell>
          <table:table-cell office:value-type="float" office:value="108433.36" table:style-name="ce18">
            <text:p>108433,3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3T00:00:00" table:style-name="ce20">
            <text:p>13.11.2023</text:p>
          </table:table-cell>
          <table:table-cell table:number-columns-repeated="16379"/>
        </table:table-row>
        <table:table-row table:style-name="ro2">
          <table:table-cell office:value-type="float" office:value="64" table:style-name="ce18">
            <text:p>64</text:p>
          </table:table-cell>
          <table:table-cell office:value-type="string" table:style-name="ce19">
            <text:p>42:05:0105001:1273</text:p>
          </table:table-cell>
          <table:table-cell office:value-type="float" office:value="155148" table:style-name="ce18">
            <text:p>15514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3T00:00:00" table:style-name="ce20">
            <text:p>13.11.2023</text:p>
          </table:table-cell>
          <table:table-cell table:number-columns-repeated="16379"/>
        </table:table-row>
        <table:table-row table:style-name="ro2">
          <table:table-cell office:value-type="float" office:value="65" table:style-name="ce18">
            <text:p>65</text:p>
          </table:table-cell>
          <table:table-cell office:value-type="string" table:style-name="ce19">
            <text:p>42:05:0110002:922</text:p>
          </table:table-cell>
          <table:table-cell office:value-type="float" office:value="119220.14" table:style-name="ce18">
            <text:p>119220,1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3T00:00:00" table:style-name="ce20">
            <text:p>13.11.2023</text:p>
          </table:table-cell>
          <table:table-cell table:number-columns-repeated="16379"/>
        </table:table-row>
        <table:table-row table:style-name="ro2">
          <table:table-cell office:value-type="float" office:value="66" table:style-name="ce18">
            <text:p>66</text:p>
          </table:table-cell>
          <table:table-cell office:value-type="string" table:style-name="ce19">
            <text:p>42:06:0000000:2512</text:p>
          </table:table-cell>
          <table:table-cell office:value-type="float" office:value="280078.40000000002" table:style-name="ce18">
            <text:p>280078,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3T00:00:00" table:style-name="ce20">
            <text:p>13.11.2023</text:p>
          </table:table-cell>
          <table:table-cell table:number-columns-repeated="16379"/>
        </table:table-row>
        <table:table-row table:style-name="ro2">
          <table:table-cell office:value-type="float" office:value="67" table:style-name="ce18">
            <text:p>67</text:p>
          </table:table-cell>
          <table:table-cell office:value-type="string" table:style-name="ce19">
            <text:p>42:06:0000000:2513</text:p>
          </table:table-cell>
          <table:table-cell office:value-type="float" office:value="365017.52" table:style-name="ce18">
            <text:p>365017,5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3T00:00:00" table:style-name="ce20">
            <text:p>13.11.2023</text:p>
          </table:table-cell>
          <table:table-cell table:number-columns-repeated="16379"/>
        </table:table-row>
        <table:table-row table:style-name="ro2">
          <table:table-cell office:value-type="float" office:value="68" table:style-name="ce18">
            <text:p>68</text:p>
          </table:table-cell>
          <table:table-cell office:value-type="string" table:style-name="ce19">
            <text:p>42:06:0000000:287</text:p>
          </table:table-cell>
          <table:table-cell office:value-type="float" office:value="45634175.219999999" table:style-name="ce18">
            <text:p>45634175,2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3T00:00:00" table:style-name="ce20">
            <text:p>13.11.2023</text:p>
          </table:table-cell>
          <table:table-cell table:number-columns-repeated="16379"/>
        </table:table-row>
        <table:table-row table:style-name="ro2">
          <table:table-cell office:value-type="float" office:value="69" table:style-name="ce18">
            <text:p>69</text:p>
          </table:table-cell>
          <table:table-cell office:value-type="string" table:style-name="ce19">
            <text:p>42:06:0103004:1058</text:p>
          </table:table-cell>
          <table:table-cell office:value-type="float" office:value="271260.84999999998" table:style-name="ce18">
            <text:p>271260,8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3T00:00:00" table:style-name="ce20">
            <text:p>13.11.2023</text:p>
          </table:table-cell>
          <table:table-cell table:number-columns-repeated="16379"/>
        </table:table-row>
        <table:table-row table:style-name="ro2">
          <table:table-cell office:value-type="float" office:value="70" table:style-name="ce18">
            <text:p>70</text:p>
          </table:table-cell>
          <table:table-cell office:value-type="string" table:style-name="ce19">
            <text:p>42:06:0103004:1067</text:p>
          </table:table-cell>
          <table:table-cell office:value-type="float" office:value="715000" table:style-name="ce18">
            <text:p>71500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3T00:00:00" table:style-name="ce20">
            <text:p>13.11.2023</text:p>
          </table:table-cell>
          <table:table-cell table:number-columns-repeated="16379"/>
        </table:table-row>
        <table:table-row table:style-name="ro2">
          <table:table-cell office:value-type="float" office:value="71" table:style-name="ce18">
            <text:p>71</text:p>
          </table:table-cell>
          <table:table-cell office:value-type="string" table:style-name="ce19">
            <text:p>42:06:0115006:492</text:p>
          </table:table-cell>
          <table:table-cell office:value-type="float" office:value="61634.25" table:style-name="ce18">
            <text:p>61634,2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3T00:00:00" table:style-name="ce20">
            <text:p>13.11.2023</text:p>
          </table:table-cell>
          <table:table-cell table:number-columns-repeated="16379"/>
        </table:table-row>
        <table:table-row table:style-name="ro2">
          <table:table-cell office:value-type="float" office:value="72" table:style-name="ce18">
            <text:p>72</text:p>
          </table:table-cell>
          <table:table-cell office:value-type="string" table:style-name="ce19">
            <text:p>42:07:0105003:472</text:p>
          </table:table-cell>
          <table:table-cell office:value-type="float" office:value="123603.7" table:style-name="ce18">
            <text:p>123603,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3T00:00:00" table:style-name="ce20">
            <text:p>13.11.2023</text:p>
          </table:table-cell>
          <table:table-cell table:number-columns-repeated="16379"/>
        </table:table-row>
        <table:table-row table:style-name="ro2">
          <table:table-cell office:value-type="float" office:value="73" table:style-name="ce18">
            <text:p>73</text:p>
          </table:table-cell>
          <table:table-cell office:value-type="string" table:style-name="ce19">
            <text:p>42:07:0105003:661</text:p>
          </table:table-cell>
          <table:table-cell office:value-type="float" office:value="59724" table:style-name="ce18">
            <text:p>5972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3T00:00:00" table:style-name="ce20">
            <text:p>13.11.2023</text:p>
          </table:table-cell>
          <table:table-cell table:number-columns-repeated="16379"/>
        </table:table-row>
        <table:table-row table:style-name="ro2">
          <table:table-cell office:value-type="float" office:value="74" table:style-name="ce18">
            <text:p>74</text:p>
          </table:table-cell>
          <table:table-cell office:value-type="string" table:style-name="ce19">
            <text:p>42:09:0000000:297</text:p>
          </table:table-cell>
          <table:table-cell office:value-type="float" office:value="29702349.550000001" table:style-name="ce18">
            <text:p>29702349,5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3T00:00:00" table:style-name="ce20">
            <text:p>13.11.2023</text:p>
          </table:table-cell>
          <table:table-cell table:number-columns-repeated="16379"/>
        </table:table-row>
        <table:table-row table:style-name="ro2">
          <table:table-cell office:value-type="float" office:value="75" table:style-name="ce18">
            <text:p>75</text:p>
          </table:table-cell>
          <table:table-cell office:value-type="string" table:style-name="ce19">
            <text:p>42:09:0000000:4786</text:p>
          </table:table-cell>
          <table:table-cell office:value-type="float" office:value="17964.54" table:style-name="ce18">
            <text:p>17964,5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3T00:00:00" table:style-name="ce20">
            <text:p>13.11.2023</text:p>
          </table:table-cell>
          <table:table-cell table:number-columns-repeated="16379"/>
        </table:table-row>
        <table:table-row table:style-name="ro2">
          <table:table-cell office:value-type="float" office:value="76" table:style-name="ce18">
            <text:p>76</text:p>
          </table:table-cell>
          <table:table-cell office:value-type="string" table:style-name="ce19">
            <text:p>42:09:0101001:3316</text:p>
          </table:table-cell>
          <table:table-cell office:value-type="float" office:value="70377" table:style-name="ce18">
            <text:p>7037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3T00:00:00" table:style-name="ce20">
            <text:p>13.11.2023</text:p>
          </table:table-cell>
          <table:table-cell table:number-columns-repeated="16379"/>
        </table:table-row>
        <table:table-row table:style-name="ro2">
          <table:table-cell office:value-type="float" office:value="77" table:style-name="ce18">
            <text:p>77</text:p>
          </table:table-cell>
          <table:table-cell office:value-type="string" table:style-name="ce19">
            <text:p>42:09:0701001:1194</text:p>
          </table:table-cell>
          <table:table-cell office:value-type="float" office:value="130493.49" table:style-name="ce18">
            <text:p>130493,4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3T00:00:00" table:style-name="ce20">
            <text:p>13.11.2023</text:p>
          </table:table-cell>
          <table:table-cell table:number-columns-repeated="16379"/>
        </table:table-row>
        <table:table-row table:style-name="ro2">
          <table:table-cell office:value-type="float" office:value="78" table:style-name="ce18">
            <text:p>78</text:p>
          </table:table-cell>
          <table:table-cell office:value-type="string" table:style-name="ce19">
            <text:p>42:09:0703001:1940</text:p>
          </table:table-cell>
          <table:table-cell office:value-type="float" office:value="50768.63" table:style-name="ce18">
            <text:p>50768,6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3T00:00:00" table:style-name="ce20">
            <text:p>13.11.2023</text:p>
          </table:table-cell>
          <table:table-cell table:number-columns-repeated="16379"/>
        </table:table-row>
        <table:table-row table:style-name="ro2">
          <table:table-cell office:value-type="float" office:value="79" table:style-name="ce18">
            <text:p>79</text:p>
          </table:table-cell>
          <table:table-cell office:value-type="string" table:style-name="ce19">
            <text:p>42:09:0816001:289</text:p>
          </table:table-cell>
          <table:table-cell office:value-type="float" office:value="28111171.27" table:style-name="ce18">
            <text:p>28111171,2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3T00:00:00" table:style-name="ce20">
            <text:p>13.11.2023</text:p>
          </table:table-cell>
          <table:table-cell table:number-columns-repeated="16379"/>
        </table:table-row>
        <table:table-row table:style-name="ro2">
          <table:table-cell office:value-type="float" office:value="80" table:style-name="ce18">
            <text:p>80</text:p>
          </table:table-cell>
          <table:table-cell office:value-type="string" table:style-name="ce19">
            <text:p>42:09:0901001:3816</text:p>
          </table:table-cell>
          <table:table-cell office:value-type="float" office:value="90477.84" table:style-name="ce18">
            <text:p>90477,8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3T00:00:00" table:style-name="ce20">
            <text:p>13.11.2023</text:p>
          </table:table-cell>
          <table:table-cell table:number-columns-repeated="16379"/>
        </table:table-row>
        <table:table-row table:style-name="ro2">
          <table:table-cell office:value-type="float" office:value="81" table:style-name="ce18">
            <text:p>81</text:p>
          </table:table-cell>
          <table:table-cell office:value-type="string" table:style-name="ce19">
            <text:p>42:09:0901001:3817</text:p>
          </table:table-cell>
          <table:table-cell office:value-type="float" office:value="232396.71" table:style-name="ce18">
            <text:p>232396,7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3T00:00:00" table:style-name="ce20">
            <text:p>13.11.2023</text:p>
          </table:table-cell>
          <table:table-cell table:number-columns-repeated="16379"/>
        </table:table-row>
        <table:table-row table:style-name="ro2">
          <table:table-cell office:value-type="float" office:value="82" table:style-name="ce18">
            <text:p>82</text:p>
          </table:table-cell>
          <table:table-cell office:value-type="string" table:style-name="ce19">
            <text:p>42:09:1201001:2879</text:p>
          </table:table-cell>
          <table:table-cell office:value-type="float" office:value="41329.72" table:style-name="ce18">
            <text:p>41329,7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3T00:00:00" table:style-name="ce20">
            <text:p>13.11.2023</text:p>
          </table:table-cell>
          <table:table-cell table:number-columns-repeated="16379"/>
        </table:table-row>
        <table:table-row table:style-name="ro2">
          <table:table-cell office:value-type="float" office:value="83" table:style-name="ce18">
            <text:p>83</text:p>
          </table:table-cell>
          <table:table-cell office:value-type="string" table:style-name="ce19">
            <text:p>42:09:1201001:2880</text:p>
          </table:table-cell>
          <table:table-cell office:value-type="float" office:value="6718.91" table:style-name="ce18">
            <text:p>6718,9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3T00:00:00" table:style-name="ce20">
            <text:p>13.11.2023</text:p>
          </table:table-cell>
          <table:table-cell table:number-columns-repeated="16379"/>
        </table:table-row>
        <table:table-row table:style-name="ro2">
          <table:table-cell office:value-type="float" office:value="84" table:style-name="ce18">
            <text:p>84</text:p>
          </table:table-cell>
          <table:table-cell office:value-type="string" table:style-name="ce19">
            <text:p>42:09:1207001:168</text:p>
          </table:table-cell>
          <table:table-cell office:value-type="float" office:value="8300.64" table:style-name="ce18">
            <text:p>8300,6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3T00:00:00" table:style-name="ce20">
            <text:p>13.11.2023</text:p>
          </table:table-cell>
          <table:table-cell table:number-columns-repeated="16379"/>
        </table:table-row>
        <table:table-row table:style-name="ro2">
          <table:table-cell office:value-type="float" office:value="85" table:style-name="ce18">
            <text:p>85</text:p>
          </table:table-cell>
          <table:table-cell office:value-type="string" table:style-name="ce19">
            <text:p>42:09:1716001:1703</text:p>
          </table:table-cell>
          <table:table-cell office:value-type="float" office:value="269746.01" table:style-name="ce18">
            <text:p>269746,0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3T00:00:00" table:style-name="ce20">
            <text:p>13.11.2023</text:p>
          </table:table-cell>
          <table:table-cell table:number-columns-repeated="16379"/>
        </table:table-row>
        <table:table-row table:style-name="ro2">
          <table:table-cell office:value-type="float" office:value="86" table:style-name="ce18">
            <text:p>86</text:p>
          </table:table-cell>
          <table:table-cell office:value-type="string" table:style-name="ce19">
            <text:p>42:09:2601004:1889</text:p>
          </table:table-cell>
          <table:table-cell office:value-type="float" office:value="203608.87" table:style-name="ce18">
            <text:p>203608,8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3T00:00:00" table:style-name="ce20">
            <text:p>13.11.2023</text:p>
          </table:table-cell>
          <table:table-cell table:number-columns-repeated="16379"/>
        </table:table-row>
        <table:table-row table:style-name="ro2">
          <table:table-cell office:value-type="float" office:value="87" table:style-name="ce18">
            <text:p>87</text:p>
          </table:table-cell>
          <table:table-cell office:value-type="string" table:style-name="ce19">
            <text:p>42:10:0103009:161</text:p>
          </table:table-cell>
          <table:table-cell office:value-type="float" office:value="33296.76" table:style-name="ce18">
            <text:p>33296,7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3T00:00:00" table:style-name="ce20">
            <text:p>13.11.2023</text:p>
          </table:table-cell>
          <table:table-cell table:number-columns-repeated="16379"/>
        </table:table-row>
        <table:table-row table:style-name="ro2">
          <table:table-cell office:value-type="float" office:value="88" table:style-name="ce18">
            <text:p>88</text:p>
          </table:table-cell>
          <table:table-cell office:value-type="string" table:style-name="ce19">
            <text:p>42:10:0103009:334</text:p>
          </table:table-cell>
          <table:table-cell office:value-type="float" office:value="7545.28" table:style-name="ce18">
            <text:p>7545,2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3T00:00:00" table:style-name="ce20">
            <text:p>13.11.2023</text:p>
          </table:table-cell>
          <table:table-cell table:number-columns-repeated="16379"/>
        </table:table-row>
        <table:table-row table:style-name="ro2">
          <table:table-cell office:value-type="float" office:value="89" table:style-name="ce18">
            <text:p>89</text:p>
          </table:table-cell>
          <table:table-cell office:value-type="string" table:style-name="ce19">
            <text:p>42:10:0205009:94</text:p>
          </table:table-cell>
          <table:table-cell office:value-type="float" office:value="56760" table:style-name="ce18">
            <text:p>5676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3T00:00:00" table:style-name="ce20">
            <text:p>13.11.2023</text:p>
          </table:table-cell>
          <table:table-cell table:number-columns-repeated="16379"/>
        </table:table-row>
        <table:table-row table:style-name="ro2">
          <table:table-cell office:value-type="float" office:value="90" table:style-name="ce18">
            <text:p>90</text:p>
          </table:table-cell>
          <table:table-cell office:value-type="string" table:style-name="ce19">
            <text:p>42:10:0404002:568</text:p>
          </table:table-cell>
          <table:table-cell office:value-type="float" office:value="102432" table:style-name="ce18">
            <text:p>10243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3T00:00:00" table:style-name="ce20">
            <text:p>13.11.2023</text:p>
          </table:table-cell>
          <table:table-cell table:number-columns-repeated="16379"/>
        </table:table-row>
        <table:table-row table:style-name="ro2">
          <table:table-cell office:value-type="float" office:value="91" table:style-name="ce18">
            <text:p>91</text:p>
          </table:table-cell>
          <table:table-cell office:value-type="string" table:style-name="ce19">
            <text:p>42:11:0000000:1746</text:p>
          </table:table-cell>
          <table:table-cell office:value-type="float" office:value="649600" table:style-name="ce18">
            <text:p>64960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3T00:00:00" table:style-name="ce20">
            <text:p>13.11.2023</text:p>
          </table:table-cell>
          <table:table-cell table:number-columns-repeated="16379"/>
        </table:table-row>
        <table:table-row table:style-name="ro2">
          <table:table-cell office:value-type="float" office:value="92" table:style-name="ce18">
            <text:p>92</text:p>
          </table:table-cell>
          <table:table-cell office:value-type="string" table:style-name="ce19">
            <text:p>42:11:0000000:275</text:p>
          </table:table-cell>
          <table:table-cell office:value-type="float" office:value="8153597.6799999997" table:style-name="ce18">
            <text:p>8153597,6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3T00:00:00" table:style-name="ce20">
            <text:p>13.11.2023</text:p>
          </table:table-cell>
          <table:table-cell table:number-columns-repeated="16379"/>
        </table:table-row>
        <table:table-row table:style-name="ro2">
          <table:table-cell office:value-type="float" office:value="93" table:style-name="ce18">
            <text:p>93</text:p>
          </table:table-cell>
          <table:table-cell office:value-type="string" table:style-name="ce19">
            <text:p>42:11:0117029:58</text:p>
          </table:table-cell>
          <table:table-cell office:value-type="float" office:value="213602.11" table:style-name="ce18">
            <text:p>213602,1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3T00:00:00" table:style-name="ce20">
            <text:p>13.11.2023</text:p>
          </table:table-cell>
          <table:table-cell table:number-columns-repeated="16379"/>
        </table:table-row>
        <table:table-row table:style-name="ro2">
          <table:table-cell office:value-type="float" office:value="94" table:style-name="ce18">
            <text:p>94</text:p>
          </table:table-cell>
          <table:table-cell office:value-type="string" table:style-name="ce19">
            <text:p>42:12:0000000:35</text:p>
          </table:table-cell>
          <table:table-cell office:value-type="float" office:value="161059780.63999999" table:style-name="ce18">
            <text:p>161059780,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3T00:00:00" table:style-name="ce20">
            <text:p>13.11.2023</text:p>
          </table:table-cell>
          <table:table-cell table:number-columns-repeated="16379"/>
        </table:table-row>
        <table:table-row table:style-name="ro2">
          <table:table-cell office:value-type="float" office:value="95" table:style-name="ce18">
            <text:p>95</text:p>
          </table:table-cell>
          <table:table-cell office:value-type="string" table:style-name="ce19">
            <text:p>42:12:0102013:3570</text:p>
          </table:table-cell>
          <table:table-cell office:value-type="float" office:value="118274.91" table:style-name="ce18">
            <text:p>118274,9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3T00:00:00" table:style-name="ce20">
            <text:p>13.11.2023</text:p>
          </table:table-cell>
          <table:table-cell table:number-columns-repeated="16379"/>
        </table:table-row>
        <table:table-row table:style-name="ro2">
          <table:table-cell office:value-type="float" office:value="96" table:style-name="ce18">
            <text:p>96</text:p>
          </table:table-cell>
          <table:table-cell office:value-type="string" table:style-name="ce19">
            <text:p>42:12:0102013:3571</text:p>
          </table:table-cell>
          <table:table-cell office:value-type="float" office:value="162485.57" table:style-name="ce18">
            <text:p>162485,5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3T00:00:00" table:style-name="ce20">
            <text:p>13.11.2023</text:p>
          </table:table-cell>
          <table:table-cell table:number-columns-repeated="16379"/>
        </table:table-row>
        <table:table-row table:style-name="ro2">
          <table:table-cell office:value-type="float" office:value="97" table:style-name="ce18">
            <text:p>97</text:p>
          </table:table-cell>
          <table:table-cell office:value-type="string" table:style-name="ce19">
            <text:p>42:12:0102015:3949</text:p>
          </table:table-cell>
          <table:table-cell office:value-type="float" office:value="136734" table:style-name="ce18">
            <text:p>13673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3T00:00:00" table:style-name="ce20">
            <text:p>13.11.2023</text:p>
          </table:table-cell>
          <table:table-cell table:number-columns-repeated="16379"/>
        </table:table-row>
        <table:table-row table:style-name="ro2">
          <table:table-cell office:value-type="float" office:value="98" table:style-name="ce18">
            <text:p>98</text:p>
          </table:table-cell>
          <table:table-cell office:value-type="string" table:style-name="ce19">
            <text:p>42:12:0102015:3950</text:p>
          </table:table-cell>
          <table:table-cell office:value-type="float" office:value="136734" table:style-name="ce18">
            <text:p>13673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3T00:00:00" table:style-name="ce20">
            <text:p>13.11.2023</text:p>
          </table:table-cell>
          <table:table-cell table:number-columns-repeated="16379"/>
        </table:table-row>
        <table:table-row table:style-name="ro2">
          <table:table-cell office:value-type="float" office:value="99" table:style-name="ce18">
            <text:p>99</text:p>
          </table:table-cell>
          <table:table-cell office:value-type="string" table:style-name="ce19">
            <text:p>42:12:0103002:1058</text:p>
          </table:table-cell>
          <table:table-cell office:value-type="float" office:value="129855" table:style-name="ce18">
            <text:p>12985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3T00:00:00" table:style-name="ce20">
            <text:p>13.11.2023</text:p>
          </table:table-cell>
          <table:table-cell table:number-columns-repeated="16379"/>
        </table:table-row>
        <table:table-row table:style-name="ro2">
          <table:table-cell office:value-type="float" office:value="100" table:style-name="ce18">
            <text:p>100</text:p>
          </table:table-cell>
          <table:table-cell office:value-type="string" table:style-name="ce19">
            <text:p>42:12:0104001:4594</text:p>
          </table:table-cell>
          <table:table-cell office:value-type="float" office:value="229530" table:style-name="ce18">
            <text:p>22953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3T00:00:00" table:style-name="ce20">
            <text:p>13.11.2023</text:p>
          </table:table-cell>
          <table:table-cell table:number-columns-repeated="16379"/>
        </table:table-row>
        <table:table-row table:style-name="ro2">
          <table:table-cell office:value-type="float" office:value="101" table:style-name="ce18">
            <text:p>101</text:p>
          </table:table-cell>
          <table:table-cell office:value-type="string" table:style-name="ce19">
            <text:p>42:13:0107002:656</text:p>
          </table:table-cell>
          <table:table-cell office:value-type="float" office:value="80492" table:style-name="ce18">
            <text:p>8049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3T00:00:00" table:style-name="ce20">
            <text:p>13.11.2023</text:p>
          </table:table-cell>
          <table:table-cell table:number-columns-repeated="16379"/>
        </table:table-row>
        <table:table-row table:style-name="ro2">
          <table:table-cell office:value-type="float" office:value="102" table:style-name="ce18">
            <text:p>102</text:p>
          </table:table-cell>
          <table:table-cell office:value-type="string" table:style-name="ce19">
            <text:p>42:14:0103001:1185</text:p>
          </table:table-cell>
          <table:table-cell office:value-type="float" office:value="144225.95000000001" table:style-name="ce18">
            <text:p>144225,9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3T00:00:00" table:style-name="ce20">
            <text:p>13.11.2023</text:p>
          </table:table-cell>
          <table:table-cell table:number-columns-repeated="16379"/>
        </table:table-row>
        <table:table-row table:style-name="ro2">
          <table:table-cell office:value-type="float" office:value="103" table:style-name="ce18">
            <text:p>103</text:p>
          </table:table-cell>
          <table:table-cell office:value-type="string" table:style-name="ce19">
            <text:p>42:14:0111002:319</text:p>
          </table:table-cell>
          <table:table-cell office:value-type="float" office:value="2019.36" table:style-name="ce18">
            <text:p>2019,3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3T00:00:00" table:style-name="ce20">
            <text:p>13.11.2023</text:p>
          </table:table-cell>
          <table:table-cell table:number-columns-repeated="16379"/>
        </table:table-row>
        <table:table-row table:style-name="ro2">
          <table:table-cell office:value-type="float" office:value="104" table:style-name="ce18">
            <text:p>104</text:p>
          </table:table-cell>
          <table:table-cell office:value-type="string" table:style-name="ce19">
            <text:p>42:15:0110001:540</text:p>
          </table:table-cell>
          <table:table-cell office:value-type="float" office:value="118928" table:style-name="ce18">
            <text:p>11892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3T00:00:00" table:style-name="ce20">
            <text:p>13.11.2023</text:p>
          </table:table-cell>
          <table:table-cell table:number-columns-repeated="16379"/>
        </table:table-row>
        <table:table-row table:style-name="ro2">
          <table:table-cell office:value-type="float" office:value="105" table:style-name="ce18">
            <text:p>105</text:p>
          </table:table-cell>
          <table:table-cell office:value-type="string" table:style-name="ce19">
            <text:p>42:15:0112001:782</text:p>
          </table:table-cell>
          <table:table-cell office:value-type="float" office:value="79118" table:style-name="ce18">
            <text:p>7911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3T00:00:00" table:style-name="ce20">
            <text:p>13.11.2023</text:p>
          </table:table-cell>
          <table:table-cell table:number-columns-repeated="16379"/>
        </table:table-row>
        <table:table-row table:style-name="ro2">
          <table:table-cell office:value-type="float" office:value="106" table:style-name="ce18">
            <text:p>106</text:p>
          </table:table-cell>
          <table:table-cell office:value-type="string" table:style-name="ce19">
            <text:p>42:17:0101046:324</text:p>
          </table:table-cell>
          <table:table-cell office:value-type="float" office:value="92568.84" table:style-name="ce18">
            <text:p>92568,8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3T00:00:00" table:style-name="ce20">
            <text:p>13.11.2023</text:p>
          </table:table-cell>
          <table:table-cell table:number-columns-repeated="16379"/>
        </table:table-row>
        <table:table-row table:style-name="ro2">
          <table:table-cell office:value-type="float" office:value="107" table:style-name="ce18">
            <text:p>107</text:p>
          </table:table-cell>
          <table:table-cell office:value-type="string" table:style-name="ce19">
            <text:p>42:18:0118018:50</text:p>
          </table:table-cell>
          <table:table-cell office:value-type="float" office:value="214228.35" table:style-name="ce18">
            <text:p>214228,3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3T00:00:00" table:style-name="ce20">
            <text:p>13.11.2023</text:p>
          </table:table-cell>
          <table:table-cell table:number-columns-repeated="16379"/>
        </table:table-row>
        <table:table-row table:style-name="ro2">
          <table:table-cell office:value-type="float" office:value="108" table:style-name="ce18">
            <text:p>108</text:p>
          </table:table-cell>
          <table:table-cell office:value-type="string" table:style-name="ce19">
            <text:p>42:19:0204001:61</text:p>
          </table:table-cell>
          <table:table-cell office:value-type="float" office:value="101281.9" table:style-name="ce18">
            <text:p>101281,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3T00:00:00" table:style-name="ce20">
            <text:p>13.11.2023</text:p>
          </table:table-cell>
          <table:table-cell table:number-columns-repeated="16379"/>
        </table:table-row>
        <table:table-row table:style-name="ro2">
          <table:table-cell office:value-type="float" office:value="109" table:style-name="ce18">
            <text:p>109</text:p>
          </table:table-cell>
          <table:table-cell office:value-type="string" table:style-name="ce19">
            <text:p>42:19:0302026:1158</text:p>
          </table:table-cell>
          <table:table-cell office:value-type="float" office:value="190227.44" table:style-name="ce18">
            <text:p>190227,4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3T00:00:00" table:style-name="ce20">
            <text:p>13.11.2023</text:p>
          </table:table-cell>
          <table:table-cell table:number-columns-repeated="16379"/>
        </table:table-row>
        <table:table-row table:style-name="ro2">
          <table:table-cell office:value-type="float" office:value="110" table:style-name="ce18">
            <text:p>110</text:p>
          </table:table-cell>
          <table:table-cell office:value-type="string" table:style-name="ce19">
            <text:p>42:20:0103020:382</text:p>
          </table:table-cell>
          <table:table-cell office:value-type="float" office:value="257361.92000000001" table:style-name="ce18">
            <text:p>257361,9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3T00:00:00" table:style-name="ce20">
            <text:p>13.11.2023</text:p>
          </table:table-cell>
          <table:table-cell table:number-columns-repeated="16379"/>
        </table:table-row>
        <table:table-row table:style-name="ro2">
          <table:table-cell office:value-type="float" office:value="111" table:style-name="ce18">
            <text:p>111</text:p>
          </table:table-cell>
          <table:table-cell office:value-type="string" table:style-name="ce19">
            <text:p>42:20:0103020:590</text:p>
          </table:table-cell>
          <table:table-cell office:value-type="float" office:value="294056.09999999998" table:style-name="ce18">
            <text:p>294056,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3T00:00:00" table:style-name="ce20">
            <text:p>13.11.2023</text:p>
          </table:table-cell>
          <table:table-cell table:number-columns-repeated="16379"/>
        </table:table-row>
        <table:table-row table:style-name="ro2">
          <table:table-cell office:value-type="float" office:value="112" table:style-name="ce18">
            <text:p>112</text:p>
          </table:table-cell>
          <table:table-cell office:value-type="string" table:style-name="ce19">
            <text:p>42:20:0103020:767</text:p>
          </table:table-cell>
          <table:table-cell office:value-type="float" office:value="252899.79" table:style-name="ce18">
            <text:p>252899,7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3T00:00:00" table:style-name="ce20">
            <text:p>13.11.2023</text:p>
          </table:table-cell>
          <table:table-cell table:number-columns-repeated="16379"/>
        </table:table-row>
        <table:table-row table:style-name="ro2">
          <table:table-cell office:value-type="float" office:value="113" table:style-name="ce18">
            <text:p>113</text:p>
          </table:table-cell>
          <table:table-cell office:value-type="string" table:style-name="ce19">
            <text:p>42:20:0103022:15</text:p>
          </table:table-cell>
          <table:table-cell office:value-type="float" office:value="367124.43" table:style-name="ce18">
            <text:p>367124,4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3T00:00:00" table:style-name="ce20">
            <text:p>13.11.2023</text:p>
          </table:table-cell>
          <table:table-cell table:number-columns-repeated="16379"/>
        </table:table-row>
        <table:table-row table:style-name="ro2">
          <table:table-cell office:value-type="float" office:value="114" table:style-name="ce18">
            <text:p>114</text:p>
          </table:table-cell>
          <table:table-cell office:value-type="string" table:style-name="ce19">
            <text:p>42:21:0501033:124</text:p>
          </table:table-cell>
          <table:table-cell office:value-type="float" office:value="136704" table:style-name="ce18">
            <text:p>13670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3T00:00:00" table:style-name="ce20">
            <text:p>13.11.2023</text:p>
          </table:table-cell>
          <table:table-cell table:number-columns-repeated="16379"/>
        </table:table-row>
        <table:table-row table:style-name="ro2">
          <table:table-cell office:value-type="float" office:value="115" table:style-name="ce18">
            <text:p>115</text:p>
          </table:table-cell>
          <table:table-cell office:value-type="string" table:style-name="ce19">
            <text:p>42:21:0701011:30</text:p>
          </table:table-cell>
          <table:table-cell office:value-type="float" office:value="244460.37" table:style-name="ce18">
            <text:p>244460,3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3T00:00:00" table:style-name="ce20">
            <text:p>13.11.2023</text:p>
          </table:table-cell>
          <table:table-cell table:number-columns-repeated="16379"/>
        </table:table-row>
        <table:table-row table:style-name="ro2">
          <table:table-cell office:value-type="float" office:value="116" table:style-name="ce18">
            <text:p>116</text:p>
          </table:table-cell>
          <table:table-cell office:value-type="string" table:style-name="ce19">
            <text:p>42:23:0503001:435</text:p>
          </table:table-cell>
          <table:table-cell office:value-type="float" office:value="284778.90000000002" table:style-name="ce18">
            <text:p>284778,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3T00:00:00" table:style-name="ce20">
            <text:p>13.11.2023</text:p>
          </table:table-cell>
          <table:table-cell table:number-columns-repeated="16379"/>
        </table:table-row>
        <table:table-row table:style-name="ro2">
          <table:table-cell office:value-type="float" office:value="117" table:style-name="ce18">
            <text:p>117</text:p>
          </table:table-cell>
          <table:table-cell office:value-type="string" table:style-name="ce19">
            <text:p>42:24:0000000:4501</text:p>
          </table:table-cell>
          <table:table-cell office:value-type="float" office:value="1260022.17" table:style-name="ce18">
            <text:p>1260022,1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3T00:00:00" table:style-name="ce20">
            <text:p>13.11.2023</text:p>
          </table:table-cell>
          <table:table-cell table:number-columns-repeated="16379"/>
        </table:table-row>
        <table:table-row table:style-name="ro2">
          <table:table-cell office:value-type="float" office:value="118" table:style-name="ce18">
            <text:p>118</text:p>
          </table:table-cell>
          <table:table-cell office:value-type="string" table:style-name="ce19">
            <text:p>42:24:0101015:958</text:p>
          </table:table-cell>
          <table:table-cell office:value-type="float" office:value="7080164.96" table:style-name="ce18">
            <text:p>7080164,9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3T00:00:00" table:style-name="ce20">
            <text:p>13.11.2023</text:p>
          </table:table-cell>
          <table:table-cell table:number-columns-repeated="16379"/>
        </table:table-row>
        <table:table-row table:style-name="ro2">
          <table:table-cell office:value-type="float" office:value="119" table:style-name="ce18">
            <text:p>119</text:p>
          </table:table-cell>
          <table:table-cell office:value-type="string" table:style-name="ce19">
            <text:p>42:24:0101050:366</text:p>
          </table:table-cell>
          <table:table-cell office:value-type="float" office:value="517338.08" table:style-name="ce18">
            <text:p>517338,0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3T00:00:00" table:style-name="ce20">
            <text:p>13.11.2023</text:p>
          </table:table-cell>
          <table:table-cell table:number-columns-repeated="16379"/>
        </table:table-row>
        <table:table-row table:style-name="ro2">
          <table:table-cell office:value-type="float" office:value="120" table:style-name="ce18">
            <text:p>120</text:p>
          </table:table-cell>
          <table:table-cell office:value-type="string" table:style-name="ce19">
            <text:p>42:24:0101059:823</text:p>
          </table:table-cell>
          <table:table-cell office:value-type="float" office:value="568715.68000000005" table:style-name="ce18">
            <text:p>568715,6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3T00:00:00" table:style-name="ce20">
            <text:p>13.11.2023</text:p>
          </table:table-cell>
          <table:table-cell table:number-columns-repeated="16379"/>
        </table:table-row>
        <table:table-row table:style-name="ro2">
          <table:table-cell office:value-type="float" office:value="121" table:style-name="ce18">
            <text:p>121</text:p>
          </table:table-cell>
          <table:table-cell office:value-type="string" table:style-name="ce19">
            <text:p>42:24:0201006:11455</text:p>
          </table:table-cell>
          <table:table-cell office:value-type="float" office:value="27057325.68" table:style-name="ce18">
            <text:p>27057325,6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3T00:00:00" table:style-name="ce20">
            <text:p>13.11.2023</text:p>
          </table:table-cell>
          <table:table-cell table:number-columns-repeated="16379"/>
        </table:table-row>
        <table:table-row table:style-name="ro2">
          <table:table-cell office:value-type="float" office:value="122" table:style-name="ce18">
            <text:p>122</text:p>
          </table:table-cell>
          <table:table-cell office:value-type="string" table:style-name="ce19">
            <text:p>42:24:0301003:224</text:p>
          </table:table-cell>
          <table:table-cell office:value-type="float" office:value="95866.4" table:style-name="ce18">
            <text:p>95866,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3T00:00:00" table:style-name="ce20">
            <text:p>13.11.2023</text:p>
          </table:table-cell>
          <table:table-cell table:number-columns-repeated="16379"/>
        </table:table-row>
        <table:table-row table:style-name="ro2">
          <table:table-cell office:value-type="float" office:value="123" table:style-name="ce18">
            <text:p>123</text:p>
          </table:table-cell>
          <table:table-cell office:value-type="string" table:style-name="ce19">
            <text:p>42:24:0401049:1461</text:p>
          </table:table-cell>
          <table:table-cell office:value-type="float" office:value="134670.6" table:style-name="ce18">
            <text:p>134670,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3T00:00:00" table:style-name="ce20">
            <text:p>13.11.2023</text:p>
          </table:table-cell>
          <table:table-cell table:number-columns-repeated="16379"/>
        </table:table-row>
        <table:table-row table:style-name="ro2">
          <table:table-cell office:value-type="float" office:value="124" table:style-name="ce18">
            <text:p>124</text:p>
          </table:table-cell>
          <table:table-cell office:value-type="string" table:style-name="ce19">
            <text:p>42:24:0401062:128</text:p>
          </table:table-cell>
          <table:table-cell office:value-type="float" office:value="314900.47999999998" table:style-name="ce18">
            <text:p>314900,4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3T00:00:00" table:style-name="ce20">
            <text:p>13.11.2023</text:p>
          </table:table-cell>
          <table:table-cell table:number-columns-repeated="16379"/>
        </table:table-row>
        <table:table-row table:style-name="ro2">
          <table:table-cell office:value-type="float" office:value="125" table:style-name="ce18">
            <text:p>125</text:p>
          </table:table-cell>
          <table:table-cell office:value-type="string" table:style-name="ce19">
            <text:p>42:25:0104002:3780</text:p>
          </table:table-cell>
          <table:table-cell office:value-type="float" office:value="51623.51" table:style-name="ce18">
            <text:p>51623,5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3T00:00:00" table:style-name="ce20">
            <text:p>13.11.2023</text:p>
          </table:table-cell>
          <table:table-cell table:number-columns-repeated="16379"/>
        </table:table-row>
        <table:table-row table:style-name="ro2">
          <table:table-cell office:value-type="float" office:value="126" table:style-name="ce18">
            <text:p>126</text:p>
          </table:table-cell>
          <table:table-cell office:value-type="string" table:style-name="ce19">
            <text:p>42:25:0110001:1062</text:p>
          </table:table-cell>
          <table:table-cell office:value-type="float" office:value="227356.79999999999" table:style-name="ce18">
            <text:p>227356,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3T00:00:00" table:style-name="ce20">
            <text:p>13.11.2023</text:p>
          </table:table-cell>
          <table:table-cell table:number-columns-repeated="16379"/>
        </table:table-row>
        <table:table-row table:style-name="ro2">
          <table:table-cell office:value-type="float" office:value="127" table:style-name="ce18">
            <text:p>127</text:p>
          </table:table-cell>
          <table:table-cell office:value-type="string" table:style-name="ce19">
            <text:p>42:25:0110001:176</text:p>
          </table:table-cell>
          <table:table-cell office:value-type="float" office:value="108166.72" table:style-name="ce18">
            <text:p>108166,7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3T00:00:00" table:style-name="ce20">
            <text:p>13.11.2023</text:p>
          </table:table-cell>
          <table:table-cell table:number-columns-repeated="16379"/>
        </table:table-row>
        <table:table-row table:style-name="ro2">
          <table:table-cell office:value-type="float" office:value="128" table:style-name="ce18">
            <text:p>128</text:p>
          </table:table-cell>
          <table:table-cell office:value-type="string" table:style-name="ce19">
            <text:p>42:25:0110003:1</text:p>
          </table:table-cell>
          <table:table-cell office:value-type="float" office:value="1671949.5" table:style-name="ce18">
            <text:p>1671949,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3T00:00:00" table:style-name="ce20">
            <text:p>13.11.2023</text:p>
          </table:table-cell>
          <table:table-cell table:number-columns-repeated="16379"/>
        </table:table-row>
        <table:table-row table:style-name="ro2">
          <table:table-cell office:value-type="float" office:value="129" table:style-name="ce18">
            <text:p>129</text:p>
          </table:table-cell>
          <table:table-cell office:value-type="string" table:style-name="ce19">
            <text:p>42:25:0110003:105</text:p>
          </table:table-cell>
          <table:table-cell office:value-type="float" office:value="1726124.4" table:style-name="ce18">
            <text:p>1726124,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3T00:00:00" table:style-name="ce20">
            <text:p>13.11.2023</text:p>
          </table:table-cell>
          <table:table-cell table:number-columns-repeated="16379"/>
        </table:table-row>
        <table:table-row table:style-name="ro2">
          <table:table-cell office:value-type="float" office:value="130" table:style-name="ce18">
            <text:p>130</text:p>
          </table:table-cell>
          <table:table-cell office:value-type="string" table:style-name="ce19">
            <text:p>42:25:0110003:107</text:p>
          </table:table-cell>
          <table:table-cell office:value-type="float" office:value="1217123.19" table:style-name="ce18">
            <text:p>1217123,1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3T00:00:00" table:style-name="ce20">
            <text:p>13.11.2023</text:p>
          </table:table-cell>
          <table:table-cell table:number-columns-repeated="16379"/>
        </table:table-row>
        <table:table-row table:style-name="ro2">
          <table:table-cell office:value-type="float" office:value="131" table:style-name="ce18">
            <text:p>131</text:p>
          </table:table-cell>
          <table:table-cell office:value-type="string" table:style-name="ce19">
            <text:p>42:25:0110003:216</text:p>
          </table:table-cell>
          <table:table-cell office:value-type="float" office:value="1315142.3999999999" table:style-name="ce18">
            <text:p>1315142,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3T00:00:00" table:style-name="ce20">
            <text:p>13.11.2023</text:p>
          </table:table-cell>
          <table:table-cell table:number-columns-repeated="16379"/>
        </table:table-row>
        <table:table-row table:style-name="ro2">
          <table:table-cell office:value-type="float" office:value="132" table:style-name="ce18">
            <text:p>132</text:p>
          </table:table-cell>
          <table:table-cell office:value-type="string" table:style-name="ce19">
            <text:p>42:25:0110003:33</text:p>
          </table:table-cell>
          <table:table-cell office:value-type="float" office:value="1606566" table:style-name="ce18">
            <text:p>160656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3T00:00:00" table:style-name="ce20">
            <text:p>13.11.2023</text:p>
          </table:table-cell>
          <table:table-cell table:number-columns-repeated="16379"/>
        </table:table-row>
        <table:table-row table:style-name="ro2">
          <table:table-cell office:value-type="float" office:value="133" table:style-name="ce18">
            <text:p>133</text:p>
          </table:table-cell>
          <table:table-cell office:value-type="string" table:style-name="ce19">
            <text:p>42:25:0110003:34</text:p>
          </table:table-cell>
          <table:table-cell office:value-type="float" office:value="1696234.8" table:style-name="ce18">
            <text:p>1696234,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3T00:00:00" table:style-name="ce20">
            <text:p>13.11.2023</text:p>
          </table:table-cell>
          <table:table-cell table:number-columns-repeated="16379"/>
        </table:table-row>
        <table:table-row table:style-name="ro2">
          <table:table-cell office:value-type="float" office:value="134" table:style-name="ce18">
            <text:p>134</text:p>
          </table:table-cell>
          <table:table-cell office:value-type="string" table:style-name="ce19">
            <text:p>42:25:0110003:35</text:p>
          </table:table-cell>
          <table:table-cell office:value-type="float" office:value="1868100" table:style-name="ce18">
            <text:p>186810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3T00:00:00" table:style-name="ce20">
            <text:p>13.11.2023</text:p>
          </table:table-cell>
          <table:table-cell table:number-columns-repeated="16379"/>
        </table:table-row>
        <table:table-row table:style-name="ro2">
          <table:table-cell office:value-type="float" office:value="135" table:style-name="ce18">
            <text:p>135</text:p>
          </table:table-cell>
          <table:table-cell office:value-type="string" table:style-name="ce19">
            <text:p>42:26:0401001:15915</text:p>
          </table:table-cell>
          <table:table-cell office:value-type="float" office:value="102613.6" table:style-name="ce18">
            <text:p>102613,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3T00:00:00" table:style-name="ce20">
            <text:p>13.11.2023</text:p>
          </table:table-cell>
          <table:table-cell table:number-columns-repeated="16379"/>
        </table:table-row>
        <table:table-row table:style-name="ro2">
          <table:table-cell office:value-type="float" office:value="136" table:style-name="ce18">
            <text:p>136</text:p>
          </table:table-cell>
          <table:table-cell office:value-type="string" table:style-name="ce19">
            <text:p>42:26:0401001:15916</text:p>
          </table:table-cell>
          <table:table-cell office:value-type="float" office:value="102613.6" table:style-name="ce18">
            <text:p>102613,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3T00:00:00" table:style-name="ce20">
            <text:p>13.11.2023</text:p>
          </table:table-cell>
          <table:table-cell table:number-columns-repeated="16379"/>
        </table:table-row>
        <table:table-row table:style-name="ro2">
          <table:table-cell office:value-type="float" office:value="137" table:style-name="ce18">
            <text:p>137</text:p>
          </table:table-cell>
          <table:table-cell office:value-type="string" table:style-name="ce19">
            <text:p>42:26:0401004:1923</text:p>
          </table:table-cell>
          <table:table-cell office:value-type="float" office:value="230314.56" table:style-name="ce18">
            <text:p>230314,5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3T00:00:00" table:style-name="ce20">
            <text:p>13.11.2023</text:p>
          </table:table-cell>
          <table:table-cell table:number-columns-repeated="16379"/>
        </table:table-row>
        <table:table-row table:style-name="ro2">
          <table:table-cell office:value-type="float" office:value="138" table:style-name="ce18">
            <text:p>138</text:p>
          </table:table-cell>
          <table:table-cell office:value-type="string" table:style-name="ce19">
            <text:p>42:27:0101006:78</text:p>
          </table:table-cell>
          <table:table-cell office:value-type="float" office:value="274294.88" table:style-name="ce18">
            <text:p>274294,8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3T00:00:00" table:style-name="ce20">
            <text:p>13.11.2023</text:p>
          </table:table-cell>
          <table:table-cell table:number-columns-repeated="16379"/>
        </table:table-row>
        <table:table-row table:style-name="ro2">
          <table:table-cell office:value-type="float" office:value="139" table:style-name="ce18">
            <text:p>139</text:p>
          </table:table-cell>
          <table:table-cell office:value-type="string" table:style-name="ce19">
            <text:p>42:27:0105001:1474</text:p>
          </table:table-cell>
          <table:table-cell office:value-type="float" office:value="383862.52" table:style-name="ce18">
            <text:p>383862,5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3T00:00:00" table:style-name="ce20">
            <text:p>13.11.2023</text:p>
          </table:table-cell>
          <table:table-cell table:number-columns-repeated="16379"/>
        </table:table-row>
        <table:table-row table:style-name="ro2">
          <table:table-cell office:value-type="float" office:value="140" table:style-name="ce18">
            <text:p>140</text:p>
          </table:table-cell>
          <table:table-cell office:value-type="string" table:style-name="ce19">
            <text:p>42:28:0701008:65</text:p>
          </table:table-cell>
          <table:table-cell office:value-type="float" office:value="55022.52" table:style-name="ce18">
            <text:p>55022,5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3T00:00:00" table:style-name="ce20">
            <text:p>13.11.2023</text:p>
          </table:table-cell>
          <table:table-cell table:number-columns-repeated="16379"/>
        </table:table-row>
        <table:table-row table:style-name="ro2">
          <table:table-cell office:value-type="float" office:value="141" table:style-name="ce18">
            <text:p>141</text:p>
          </table:table-cell>
          <table:table-cell office:value-type="string" table:style-name="ce19">
            <text:p>42:29:0101002:3320</text:p>
          </table:table-cell>
          <table:table-cell office:value-type="float" office:value="104641.8" table:style-name="ce18">
            <text:p>104641,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3T00:00:00" table:style-name="ce20">
            <text:p>13.11.2023</text:p>
          </table:table-cell>
          <table:table-cell table:number-columns-repeated="16379"/>
        </table:table-row>
        <table:table-row table:style-name="ro2">
          <table:table-cell office:value-type="float" office:value="142" table:style-name="ce18">
            <text:p>142</text:p>
          </table:table-cell>
          <table:table-cell office:value-type="string" table:style-name="ce19">
            <text:p>42:29:0101002:3321</text:p>
          </table:table-cell>
          <table:table-cell office:value-type="float" office:value="104641.8" table:style-name="ce18">
            <text:p>104641,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3T00:00:00" table:style-name="ce20">
            <text:p>13.11.2023</text:p>
          </table:table-cell>
          <table:table-cell table:number-columns-repeated="16379"/>
        </table:table-row>
        <table:table-row table:style-name="ro2">
          <table:table-cell office:value-type="float" office:value="143" table:style-name="ce18">
            <text:p>143</text:p>
          </table:table-cell>
          <table:table-cell office:value-type="string" table:style-name="ce19">
            <text:p>42:29:0101002:3322</text:p>
          </table:table-cell>
          <table:table-cell office:value-type="float" office:value="104641.8" table:style-name="ce18">
            <text:p>104641,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3T00:00:00" table:style-name="ce20">
            <text:p>13.11.2023</text:p>
          </table:table-cell>
          <table:table-cell table:number-columns-repeated="16379"/>
        </table:table-row>
        <table:table-row table:style-name="ro2">
          <table:table-cell office:value-type="float" office:value="144" table:style-name="ce18">
            <text:p>144</text:p>
          </table:table-cell>
          <table:table-cell office:value-type="string" table:style-name="ce19">
            <text:p>42:29:0101008:198</text:p>
          </table:table-cell>
          <table:table-cell office:value-type="float" office:value="297084.79999999999" table:style-name="ce18">
            <text:p>297084,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3T00:00:00" table:style-name="ce20">
            <text:p>13.11.2023</text:p>
          </table:table-cell>
          <table:table-cell table:number-columns-repeated="16379"/>
        </table:table-row>
        <table:table-row table:style-name="ro2">
          <table:table-cell office:value-type="float" office:value="145" table:style-name="ce18">
            <text:p>145</text:p>
          </table:table-cell>
          <table:table-cell office:value-type="string" table:style-name="ce19">
            <text:p>42:30:0000000:1253</text:p>
          </table:table-cell>
          <table:table-cell office:value-type="float" office:value="155803455.53" table:style-name="ce18">
            <text:p>155803455,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3T00:00:00" table:style-name="ce20">
            <text:p>13.11.2023</text:p>
          </table:table-cell>
          <table:table-cell table:number-columns-repeated="16379"/>
        </table:table-row>
        <table:table-row table:style-name="ro2">
          <table:table-cell office:value-type="float" office:value="146" table:style-name="ce18">
            <text:p>146</text:p>
          </table:table-cell>
          <table:table-cell office:value-type="string" table:style-name="ce19">
            <text:p>42:30:0000000:1764</text:p>
          </table:table-cell>
          <table:table-cell office:value-type="float" office:value="163360045.61000001" table:style-name="ce18">
            <text:p>163360045,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3T00:00:00" table:style-name="ce20">
            <text:p>13.11.2023</text:p>
          </table:table-cell>
          <table:table-cell table:number-columns-repeated="16379"/>
        </table:table-row>
        <table:table-row table:style-name="ro2">
          <table:table-cell office:value-type="float" office:value="147" table:style-name="ce18">
            <text:p>147</text:p>
          </table:table-cell>
          <table:table-cell office:value-type="string" table:style-name="ce19">
            <text:p>42:30:0101003:250</text:p>
          </table:table-cell>
          <table:table-cell office:value-type="float" office:value="45459.92" table:style-name="ce18">
            <text:p>45459,9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3T00:00:00" table:style-name="ce20">
            <text:p>13.11.2023</text:p>
          </table:table-cell>
          <table:table-cell table:number-columns-repeated="16379"/>
        </table:table-row>
        <table:table-row table:style-name="ro2">
          <table:table-cell office:value-type="float" office:value="148" table:style-name="ce18">
            <text:p>148</text:p>
          </table:table-cell>
          <table:table-cell office:value-type="string" table:style-name="ce19">
            <text:p>42:30:0101008:165</text:p>
          </table:table-cell>
          <table:table-cell office:value-type="float" office:value="297241.83" table:style-name="ce18">
            <text:p>297241,8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3T00:00:00" table:style-name="ce20">
            <text:p>13.11.2023</text:p>
          </table:table-cell>
          <table:table-cell table:number-columns-repeated="16379"/>
        </table:table-row>
        <table:table-row table:style-name="ro2">
          <table:table-cell office:value-type="float" office:value="149" table:style-name="ce18">
            <text:p>149</text:p>
          </table:table-cell>
          <table:table-cell office:value-type="string" table:style-name="ce19">
            <text:p>42:30:0103021:387</text:p>
          </table:table-cell>
          <table:table-cell office:value-type="float" office:value="59425.08" table:style-name="ce18">
            <text:p>59425,0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3T00:00:00" table:style-name="ce20">
            <text:p>13.11.2023</text:p>
          </table:table-cell>
          <table:table-cell table:number-columns-repeated="16379"/>
        </table:table-row>
        <table:table-row table:style-name="ro2">
          <table:table-cell office:value-type="float" office:value="150" table:style-name="ce18">
            <text:p>150</text:p>
          </table:table-cell>
          <table:table-cell office:value-type="string" table:style-name="ce19">
            <text:p>42:30:0201009:164</text:p>
          </table:table-cell>
          <table:table-cell office:value-type="float" office:value="320175.75" table:style-name="ce18">
            <text:p>320175,7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3T00:00:00" table:style-name="ce20">
            <text:p>13.11.2023</text:p>
          </table:table-cell>
          <table:table-cell table:number-columns-repeated="16379"/>
        </table:table-row>
        <table:table-row table:style-name="ro2">
          <table:table-cell office:value-type="float" office:value="151" table:style-name="ce18">
            <text:p>151</text:p>
          </table:table-cell>
          <table:table-cell office:value-type="string" table:style-name="ce19">
            <text:p>42:30:0201019:107</text:p>
          </table:table-cell>
          <table:table-cell office:value-type="float" office:value="1238174.74" table:style-name="ce18">
            <text:p>1238174,7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3T00:00:00" table:style-name="ce20">
            <text:p>13.11.2023</text:p>
          </table:table-cell>
          <table:table-cell table:number-columns-repeated="16379"/>
        </table:table-row>
        <table:table-row table:style-name="ro2">
          <table:table-cell office:value-type="float" office:value="152" table:style-name="ce18">
            <text:p>152</text:p>
          </table:table-cell>
          <table:table-cell office:value-type="string" table:style-name="ce19">
            <text:p>42:30:0203005:328</text:p>
          </table:table-cell>
          <table:table-cell office:value-type="float" office:value="10754040.75" table:style-name="ce18">
            <text:p>10754040,7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3T00:00:00" table:style-name="ce20">
            <text:p>13.11.2023</text:p>
          </table:table-cell>
          <table:table-cell table:number-columns-repeated="16379"/>
        </table:table-row>
        <table:table-row table:style-name="ro2">
          <table:table-cell office:value-type="float" office:value="153" table:style-name="ce18">
            <text:p>153</text:p>
          </table:table-cell>
          <table:table-cell office:value-type="string" table:style-name="ce19">
            <text:p>42:30:0209023:168</text:p>
          </table:table-cell>
          <table:table-cell office:value-type="float" office:value="441306.11" table:style-name="ce18">
            <text:p>441306,1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3T00:00:00" table:style-name="ce20">
            <text:p>13.11.2023</text:p>
          </table:table-cell>
          <table:table-cell table:number-columns-repeated="16379"/>
        </table:table-row>
        <table:table-row table:style-name="ro2">
          <table:table-cell office:value-type="float" office:value="154" table:style-name="ce18">
            <text:p>154</text:p>
          </table:table-cell>
          <table:table-cell office:value-type="string" table:style-name="ce19">
            <text:p>42:30:0220008:71</text:p>
          </table:table-cell>
          <table:table-cell office:value-type="float" office:value="6591689.1900000004" table:style-name="ce18">
            <text:p>6591689,1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3T00:00:00" table:style-name="ce20">
            <text:p>13.11.2023</text:p>
          </table:table-cell>
          <table:table-cell table:number-columns-repeated="16379"/>
        </table:table-row>
        <table:table-row table:style-name="ro2">
          <table:table-cell office:value-type="float" office:value="155" table:style-name="ce18">
            <text:p>155</text:p>
          </table:table-cell>
          <table:table-cell office:value-type="string" table:style-name="ce19">
            <text:p>42:30:0224005:225</text:p>
          </table:table-cell>
          <table:table-cell office:value-type="float" office:value="153792.1" table:style-name="ce18">
            <text:p>153792,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3T00:00:00" table:style-name="ce20">
            <text:p>13.11.2023</text:p>
          </table:table-cell>
          <table:table-cell table:number-columns-repeated="16379"/>
        </table:table-row>
        <table:table-row table:style-name="ro2">
          <table:table-cell office:value-type="float" office:value="156" table:style-name="ce18">
            <text:p>156</text:p>
          </table:table-cell>
          <table:table-cell office:value-type="string" table:style-name="ce19">
            <text:p>42:30:0301029:712</text:p>
          </table:table-cell>
          <table:table-cell office:value-type="float" office:value="72456.960000000006" table:style-name="ce18">
            <text:p>72456,9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3T00:00:00" table:style-name="ce20">
            <text:p>13.11.2023</text:p>
          </table:table-cell>
          <table:table-cell table:number-columns-repeated="16379"/>
        </table:table-row>
        <table:table-row table:style-name="ro2">
          <table:table-cell office:value-type="float" office:value="157" table:style-name="ce18">
            <text:p>157</text:p>
          </table:table-cell>
          <table:table-cell office:value-type="string" table:style-name="ce19">
            <text:p>42:30:0301046:4744</text:p>
          </table:table-cell>
          <table:table-cell office:value-type="float" office:value="17257341.920000002" table:style-name="ce18">
            <text:p>17257341,9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3T00:00:00" table:style-name="ce20">
            <text:p>13.11.2023</text:p>
          </table:table-cell>
          <table:table-cell table:number-columns-repeated="16379"/>
        </table:table-row>
        <table:table-row table:style-name="ro2">
          <table:table-cell office:value-type="float" office:value="158" table:style-name="ce18">
            <text:p>158</text:p>
          </table:table-cell>
          <table:table-cell office:value-type="string" table:style-name="ce19">
            <text:p>42:30:0301046:4745</text:p>
          </table:table-cell>
          <table:table-cell office:value-type="float" office:value="17000768.640000001" table:style-name="ce18">
            <text:p>17000768,6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3T00:00:00" table:style-name="ce20">
            <text:p>13.11.2023</text:p>
          </table:table-cell>
          <table:table-cell table:number-columns-repeated="16379"/>
        </table:table-row>
        <table:table-row table:style-name="ro2">
          <table:table-cell office:value-type="float" office:value="159" table:style-name="ce18">
            <text:p>159</text:p>
          </table:table-cell>
          <table:table-cell office:value-type="string" table:style-name="ce19">
            <text:p>42:30:0412022:3474</text:p>
          </table:table-cell>
          <table:table-cell office:value-type="float" office:value="57147.3" table:style-name="ce18">
            <text:p>57147,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3T00:00:00" table:style-name="ce20">
            <text:p>13.11.2023</text:p>
          </table:table-cell>
          <table:table-cell table:number-columns-repeated="16379"/>
        </table:table-row>
        <table:table-row table:style-name="ro2">
          <table:table-cell office:value-type="float" office:value="160" table:style-name="ce18">
            <text:p>160</text:p>
          </table:table-cell>
          <table:table-cell office:value-type="string" table:style-name="ce19">
            <text:p>42:30:0416008:83</text:p>
          </table:table-cell>
          <table:table-cell office:value-type="float" office:value="319241.71999999997" table:style-name="ce18">
            <text:p>319241,7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3T00:00:00" table:style-name="ce20">
            <text:p>13.11.2023</text:p>
          </table:table-cell>
          <table:table-cell table:number-columns-repeated="16379"/>
        </table:table-row>
        <table:table-row table:style-name="ro2">
          <table:table-cell office:value-type="float" office:value="161" table:style-name="ce18">
            <text:p>161</text:p>
          </table:table-cell>
          <table:table-cell office:value-type="string" table:style-name="ce19">
            <text:p>42:30:0416012:311</text:p>
          </table:table-cell>
          <table:table-cell office:value-type="float" office:value="215407.5" table:style-name="ce18">
            <text:p>215407,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3T00:00:00" table:style-name="ce20">
            <text:p>13.11.2023</text:p>
          </table:table-cell>
          <table:table-cell table:number-columns-repeated="16379"/>
        </table:table-row>
        <table:table-row table:style-name="ro2">
          <table:table-cell office:value-type="float" office:value="162" table:style-name="ce18">
            <text:p>162</text:p>
          </table:table-cell>
          <table:table-cell office:value-type="string" table:style-name="ce19">
            <text:p>42:30:0522001:280</text:p>
          </table:table-cell>
          <table:table-cell office:value-type="float" office:value="111391.72" table:style-name="ce18">
            <text:p>111391,7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3T00:00:00" table:style-name="ce20">
            <text:p>13.11.2023</text:p>
          </table:table-cell>
          <table:table-cell table:number-columns-repeated="16379"/>
        </table:table-row>
        <table:table-row table:style-name="ro2">
          <table:table-cell office:value-type="float" office:value="163" table:style-name="ce18">
            <text:p>163</text:p>
          </table:table-cell>
          <table:table-cell office:value-type="string" table:style-name="ce19">
            <text:p>42:31:0202002:474</text:p>
          </table:table-cell>
          <table:table-cell office:value-type="float" office:value="96441.76" table:style-name="ce18">
            <text:p>96441,7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2T00:00:00" table:style-name="ce20">
            <text:p>12.11.2023</text:p>
          </table:table-cell>
          <table:table-cell table:number-columns-repeated="16379"/>
        </table:table-row>
        <table:table-row table:style-name="ro2">
          <table:table-cell office:value-type="float" office:value="164" table:style-name="ce18">
            <text:p>164</text:p>
          </table:table-cell>
          <table:table-cell office:value-type="string" table:style-name="ce19">
            <text:p>42:31:0204001:73</text:p>
          </table:table-cell>
          <table:table-cell office:value-type="float" office:value="58543604.479999997" table:style-name="ce18">
            <text:p>58543604,4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2T00:00:00" table:style-name="ce20">
            <text:p>12.11.2023</text:p>
          </table:table-cell>
          <table:table-cell table:number-columns-repeated="16379"/>
        </table:table-row>
        <table:table-row table:style-name="ro2">
          <table:table-cell office:value-type="float" office:value="165" table:style-name="ce18">
            <text:p>165</text:p>
          </table:table-cell>
          <table:table-cell office:value-type="string" table:style-name="ce19">
            <text:p>42:32:0101014:195</text:p>
          </table:table-cell>
          <table:table-cell office:value-type="float" office:value="527190" table:style-name="ce18">
            <text:p>52719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3T00:00:00" table:style-name="ce20">
            <text:p>13.11.2023</text:p>
          </table:table-cell>
          <table:table-cell table:number-columns-repeated="16379"/>
        </table:table-row>
        <table:table-row table:style-name="ro2">
          <table:table-cell office:value-type="float" office:value="166" table:style-name="ce18">
            <text:p>166</text:p>
          </table:table-cell>
          <table:table-cell office:value-type="string" table:style-name="ce19">
            <text:p>42:32:0103015:12611</text:p>
          </table:table-cell>
          <table:table-cell office:value-type="float" office:value="27401.22" table:style-name="ce18">
            <text:p>27401,2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3T00:00:00" table:style-name="ce20">
            <text:p>13.11.2023</text:p>
          </table:table-cell>
          <table:table-cell table:number-columns-repeated="16379"/>
        </table:table-row>
        <table:table-row table:style-name="ro2">
          <table:table-cell office:value-type="float" office:value="167" table:style-name="ce18">
            <text:p>167</text:p>
          </table:table-cell>
          <table:table-cell office:value-type="string" table:style-name="ce19">
            <text:p>42:32:0103020:2412</text:p>
          </table:table-cell>
          <table:table-cell office:value-type="float" office:value="31137.75" table:style-name="ce18">
            <text:p>31137,7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3T00:00:00" table:style-name="ce20">
            <text:p>13.11.2023</text:p>
          </table:table-cell>
          <table:table-cell table:number-columns-repeated="16379"/>
        </table:table-row>
        <table:table-row table:style-name="ro2">
          <table:table-cell office:value-type="float" office:value="168" table:style-name="ce18">
            <text:p>168</text:p>
          </table:table-cell>
          <table:table-cell office:value-type="string" table:style-name="ce19">
            <text:p>42:34:0112011:288</text:p>
          </table:table-cell>
          <table:table-cell office:value-type="float" office:value="356970" table:style-name="ce18">
            <text:p>35697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3T00:00:00" table:style-name="ce20">
            <text:p>13.11.2023</text:p>
          </table:table-cell>
          <table:table-cell table:number-columns-repeated="16379"/>
        </table:table-row>
        <table:table-row table:style-name="ro2">
          <table:table-cell office:value-type="float" office:value="169" table:style-name="ce18">
            <text:p>169</text:p>
          </table:table-cell>
          <table:table-cell office:value-type="string" table:style-name="ce19">
            <text:p>42:35:0105001:143</text:p>
          </table:table-cell>
          <table:table-cell office:value-type="float" office:value="63545.32" table:style-name="ce18">
            <text:p>63545,3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3T00:00:00" table:style-name="ce20">
            <text:p>13.11.2023</text:p>
          </table:table-cell>
          <table:table-cell table:number-columns-repeated="16379"/>
        </table:table-row>
        <table:table-row table:style-name="ro2">
          <table:table-cell office:value-type="float" office:value="170" table:style-name="ce18">
            <text:p>170</text:p>
          </table:table-cell>
          <table:table-cell office:value-type="string" table:style-name="ce19">
            <text:p>42:37:0101001:68</text:p>
          </table:table-cell>
          <table:table-cell office:value-type="float" office:value="183283.8" table:style-name="ce18">
            <text:p>183283,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3T00:00:00" table:style-name="ce20">
            <text:p>13.11.2023</text:p>
          </table:table-cell>
          <table:table-cell table:number-columns-repeated="16379"/>
        </table:table-row>
        <table:table-row table:style-name="ro2">
          <table:table-cell office:value-type="float" office:value="171" table:style-name="ce18">
            <text:p>171</text:p>
          </table:table-cell>
          <table:table-cell office:value-type="string" table:style-name="ce19">
            <text:p>42:38:0101001:21376</text:p>
          </table:table-cell>
          <table:table-cell office:value-type="float" office:value="14924.97" table:style-name="ce18">
            <text:p>14924,9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3T00:00:00" table:style-name="ce20">
            <text:p>13.11.2023</text:p>
          </table:table-cell>
          <table:table-cell table:number-columns-repeated="16379"/>
        </table:table-row>
        <table:table-row table:style-name="ro2">
          <table:table-cell office:value-type="float" office:value="172" table:style-name="ce18">
            <text:p>172</text:p>
          </table:table-cell>
          <table:table-cell office:value-type="string" table:style-name="ce19">
            <text:p>42:38:0101001:21377</text:p>
          </table:table-cell>
          <table:table-cell office:value-type="float" office:value="2913.9" table:style-name="ce18">
            <text:p>2913,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3T00:00:00" table:style-name="ce20">
            <text:p>13.11.2023</text:p>
          </table:table-cell>
          <table:table-cell table:number-columns-repeated="16379"/>
        </table:table-row>
        <table:table-row table:style-name="ro2">
          <table:table-cell office:value-type="float" office:value="173" table:style-name="ce18">
            <text:p>173</text:p>
          </table:table-cell>
          <table:table-cell office:value-type="string" table:style-name="ce19">
            <text:p>42:38:0101002:22926</text:p>
          </table:table-cell>
          <table:table-cell office:value-type="float" office:value="35951.519999999997" table:style-name="ce18">
            <text:p>35951,5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3T00:00:00" table:style-name="ce20">
            <text:p>13.11.2023</text:p>
          </table:table-cell>
          <table:table-cell table:number-columns-repeated="16379"/>
        </table:table-row>
        <table:table-row table:style-name="ro2">
          <table:table-cell office:value-type="float" office:value="174" table:style-name="ce18">
            <text:p>174</text:p>
          </table:table-cell>
          <table:table-cell office:value-type="string" table:style-name="ce19">
            <text:p>42:39:0401001:448</text:p>
          </table:table-cell>
          <table:table-cell office:value-type="float" office:value="27638.49" table:style-name="ce18">
            <text:p>27638,4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3T00:00:00" table:style-name="ce20">
            <text:p>13.11.2023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9">
            <text:p>42:01:0101001:101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3T00:00:00" table:style-name="ce20">
            <text:p>1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19">
            <text:p>42:01:0101001:101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3T00:00:00" table:style-name="ce20">
            <text:p>1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" table:style-name="ce18">
            <text:p>3</text:p>
          </table:table-cell>
          <table:table-cell office:value-type="string" table:style-name="ce19">
            <text:p>42:01:0101001:102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3T00:00:00" table:style-name="ce20">
            <text:p>1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" table:style-name="ce18">
            <text:p>4</text:p>
          </table:table-cell>
          <table:table-cell office:value-type="string" table:style-name="ce19">
            <text:p>42:01:0101001:15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3T00:00:00" table:style-name="ce20">
            <text:p>1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" table:style-name="ce18">
            <text:p>5</text:p>
          </table:table-cell>
          <table:table-cell office:value-type="string" table:style-name="ce19">
            <text:p>42:01:0101001:190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3T00:00:00" table:style-name="ce20">
            <text:p>1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" table:style-name="ce18">
            <text:p>6</text:p>
          </table:table-cell>
          <table:table-cell office:value-type="string" table:style-name="ce19">
            <text:p>42:01:0101001:209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3T00:00:00" table:style-name="ce20">
            <text:p>1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" table:style-name="ce18">
            <text:p>7</text:p>
          </table:table-cell>
          <table:table-cell office:value-type="string" table:style-name="ce19">
            <text:p>42:01:0101001:209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3T00:00:00" table:style-name="ce20">
            <text:p>1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" table:style-name="ce18">
            <text:p>8</text:p>
          </table:table-cell>
          <table:table-cell office:value-type="string" table:style-name="ce19">
            <text:p>42:01:0101001:7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3T00:00:00" table:style-name="ce20">
            <text:p>1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" table:style-name="ce18">
            <text:p>9</text:p>
          </table:table-cell>
          <table:table-cell office:value-type="string" table:style-name="ce19">
            <text:p>42:01:0101001:91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3T00:00:00" table:style-name="ce20">
            <text:p>1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" table:style-name="ce18">
            <text:p>10</text:p>
          </table:table-cell>
          <table:table-cell office:value-type="string" table:style-name="ce19">
            <text:p>42:01:0101009: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3T00:00:00" table:style-name="ce20">
            <text:p>1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" table:style-name="ce18">
            <text:p>11</text:p>
          </table:table-cell>
          <table:table-cell office:value-type="string" table:style-name="ce19">
            <text:p>42:01:0101010:2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3T00:00:00" table:style-name="ce20">
            <text:p>1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" table:style-name="ce18">
            <text:p>12</text:p>
          </table:table-cell>
          <table:table-cell office:value-type="string" table:style-name="ce19">
            <text:p>42:01:0101010:2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3T00:00:00" table:style-name="ce20">
            <text:p>1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" table:style-name="ce18">
            <text:p>13</text:p>
          </table:table-cell>
          <table:table-cell office:value-type="string" table:style-name="ce19">
            <text:p>42:01:0102002:1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3T00:00:00" table:style-name="ce20">
            <text:p>1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" table:style-name="ce18">
            <text:p>14</text:p>
          </table:table-cell>
          <table:table-cell office:value-type="string" table:style-name="ce19">
            <text:p>42:01:0113001:6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3T00:00:00" table:style-name="ce20">
            <text:p>1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" table:style-name="ce18">
            <text:p>15</text:p>
          </table:table-cell>
          <table:table-cell office:value-type="string" table:style-name="ce19">
            <text:p>42:01:0114001:14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3T00:00:00" table:style-name="ce20">
            <text:p>1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" table:style-name="ce18">
            <text:p>16</text:p>
          </table:table-cell>
          <table:table-cell office:value-type="string" table:style-name="ce19">
            <text:p>42:01:0114001:1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3T00:00:00" table:style-name="ce20">
            <text:p>1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" table:style-name="ce18">
            <text:p>17</text:p>
          </table:table-cell>
          <table:table-cell office:value-type="string" table:style-name="ce19">
            <text:p>42:01:0114001:2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3T00:00:00" table:style-name="ce20">
            <text:p>1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" table:style-name="ce18">
            <text:p>18</text:p>
          </table:table-cell>
          <table:table-cell office:value-type="string" table:style-name="ce19">
            <text:p>42:01:0114001:4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3T00:00:00" table:style-name="ce20">
            <text:p>1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" table:style-name="ce18">
            <text:p>19</text:p>
          </table:table-cell>
          <table:table-cell office:value-type="string" table:style-name="ce19">
            <text:p>42:01:0114001:4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3T00:00:00" table:style-name="ce20">
            <text:p>1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" table:style-name="ce18">
            <text:p>20</text:p>
          </table:table-cell>
          <table:table-cell office:value-type="string" table:style-name="ce19">
            <text:p>42:01:0114001:4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3T00:00:00" table:style-name="ce20">
            <text:p>1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" table:style-name="ce18">
            <text:p>21</text:p>
          </table:table-cell>
          <table:table-cell office:value-type="string" table:style-name="ce19">
            <text:p>42:01:0114001: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3T00:00:00" table:style-name="ce20">
            <text:p>1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" table:style-name="ce18">
            <text:p>22</text:p>
          </table:table-cell>
          <table:table-cell office:value-type="string" table:style-name="ce19">
            <text:p>42:01:0114001:9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3T00:00:00" table:style-name="ce20">
            <text:p>1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" table:style-name="ce18">
            <text:p>23</text:p>
          </table:table-cell>
          <table:table-cell office:value-type="string" table:style-name="ce19">
            <text:p>42:01:0115001:10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3T00:00:00" table:style-name="ce20">
            <text:p>1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" table:style-name="ce18">
            <text:p>24</text:p>
          </table:table-cell>
          <table:table-cell office:value-type="string" table:style-name="ce19">
            <text:p>42:01:0115001:19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3T00:00:00" table:style-name="ce20">
            <text:p>1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" table:style-name="ce18">
            <text:p>25</text:p>
          </table:table-cell>
          <table:table-cell office:value-type="string" table:style-name="ce19">
            <text:p>42:01:0119001:2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3T00:00:00" table:style-name="ce20">
            <text:p>1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" table:style-name="ce18">
            <text:p>26</text:p>
          </table:table-cell>
          <table:table-cell office:value-type="string" table:style-name="ce19">
            <text:p>42:02:0103001:14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3T00:00:00" table:style-name="ce20">
            <text:p>1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" table:style-name="ce18">
            <text:p>27</text:p>
          </table:table-cell>
          <table:table-cell office:value-type="string" table:style-name="ce19">
            <text:p>42:02:0103001:17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3T00:00:00" table:style-name="ce20">
            <text:p>1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" table:style-name="ce18">
            <text:p>28</text:p>
          </table:table-cell>
          <table:table-cell office:value-type="string" table:style-name="ce19">
            <text:p>42:02:0103001:18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3T00:00:00" table:style-name="ce20">
            <text:p>1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" table:style-name="ce18">
            <text:p>29</text:p>
          </table:table-cell>
          <table:table-cell office:value-type="string" table:style-name="ce19">
            <text:p>42:02:0103001:19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3T00:00:00" table:style-name="ce20">
            <text:p>1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" table:style-name="ce18">
            <text:p>30</text:p>
          </table:table-cell>
          <table:table-cell office:value-type="string" table:style-name="ce19">
            <text:p>42:02:0103001:26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3T00:00:00" table:style-name="ce20">
            <text:p>1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" table:style-name="ce18">
            <text:p>31</text:p>
          </table:table-cell>
          <table:table-cell office:value-type="string" table:style-name="ce19">
            <text:p>42:02:0103001:27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3T00:00:00" table:style-name="ce20">
            <text:p>1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" table:style-name="ce18">
            <text:p>32</text:p>
          </table:table-cell>
          <table:table-cell office:value-type="string" table:style-name="ce19">
            <text:p>42:02:0103001:28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3T00:00:00" table:style-name="ce20">
            <text:p>1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" table:style-name="ce18">
            <text:p>33</text:p>
          </table:table-cell>
          <table:table-cell office:value-type="string" table:style-name="ce19">
            <text:p>42:02:0103001:5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3T00:00:00" table:style-name="ce20">
            <text:p>1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" table:style-name="ce18">
            <text:p>34</text:p>
          </table:table-cell>
          <table:table-cell office:value-type="string" table:style-name="ce19">
            <text:p>42:02:0103001:65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3T00:00:00" table:style-name="ce20">
            <text:p>1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" table:style-name="ce18">
            <text:p>35</text:p>
          </table:table-cell>
          <table:table-cell office:value-type="string" table:style-name="ce19">
            <text:p>42:02:0103001:7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3T00:00:00" table:style-name="ce20">
            <text:p>1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" table:style-name="ce18">
            <text:p>36</text:p>
          </table:table-cell>
          <table:table-cell office:value-type="string" table:style-name="ce19">
            <text:p>42:02:0103001:71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3T00:00:00" table:style-name="ce20">
            <text:p>1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" table:style-name="ce18">
            <text:p>37</text:p>
          </table:table-cell>
          <table:table-cell office:value-type="string" table:style-name="ce19">
            <text:p>42:02:0104009:20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3T00:00:00" table:style-name="ce20">
            <text:p>1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" table:style-name="ce18">
            <text:p>38</text:p>
          </table:table-cell>
          <table:table-cell office:value-type="string" table:style-name="ce19">
            <text:p>42:02:0104009:8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3T00:00:00" table:style-name="ce20">
            <text:p>1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" table:style-name="ce18">
            <text:p>39</text:p>
          </table:table-cell>
          <table:table-cell office:value-type="string" table:style-name="ce19">
            <text:p>42:02:0104016:3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3T00:00:00" table:style-name="ce20">
            <text:p>1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" table:style-name="ce18">
            <text:p>40</text:p>
          </table:table-cell>
          <table:table-cell office:value-type="string" table:style-name="ce19">
            <text:p>42:02:0110004:2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3T00:00:00" table:style-name="ce20">
            <text:p>1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" table:style-name="ce18">
            <text:p>41</text:p>
          </table:table-cell>
          <table:table-cell office:value-type="string" table:style-name="ce19">
            <text:p>42:04:0204010:34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3T00:00:00" table:style-name="ce20">
            <text:p>1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" table:style-name="ce18">
            <text:p>42</text:p>
          </table:table-cell>
          <table:table-cell office:value-type="string" table:style-name="ce19">
            <text:p>42:04:0204010:91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3T00:00:00" table:style-name="ce20">
            <text:p>1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" table:style-name="ce18">
            <text:p>43</text:p>
          </table:table-cell>
          <table:table-cell office:value-type="string" table:style-name="ce19">
            <text:p>42:04:0208022:4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3T00:00:00" table:style-name="ce20">
            <text:p>1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" table:style-name="ce18">
            <text:p>44</text:p>
          </table:table-cell>
          <table:table-cell office:value-type="string" table:style-name="ce19">
            <text:p>42:04:0211001:182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" table:style-name="ce18">
            <text:p>45</text:p>
          </table:table-cell>
          <table:table-cell office:value-type="string" table:style-name="ce19">
            <text:p>42:04:0211001:1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3T00:00:00" table:style-name="ce20">
            <text:p>1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" table:style-name="ce18">
            <text:p>46</text:p>
          </table:table-cell>
          <table:table-cell office:value-type="string" table:style-name="ce19">
            <text:p>42:04:0211001:205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" table:style-name="ce18">
            <text:p>47</text:p>
          </table:table-cell>
          <table:table-cell office:value-type="string" table:style-name="ce19">
            <text:p>42:04:0211001:304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" table:style-name="ce18">
            <text:p>48</text:p>
          </table:table-cell>
          <table:table-cell office:value-type="string" table:style-name="ce19">
            <text:p>42:04:0211001:304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" table:style-name="ce18">
            <text:p>49</text:p>
          </table:table-cell>
          <table:table-cell office:value-type="string" table:style-name="ce19">
            <text:p>42:04:0211001:305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" table:style-name="ce18">
            <text:p>50</text:p>
          </table:table-cell>
          <table:table-cell office:value-type="string" table:style-name="ce19">
            <text:p>42:04:0211001:305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" table:style-name="ce18">
            <text:p>51</text:p>
          </table:table-cell>
          <table:table-cell office:value-type="string" table:style-name="ce19">
            <text:p>42:04:0212001:389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3T00:00:00" table:style-name="ce20">
            <text:p>1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" table:style-name="ce18">
            <text:p>52</text:p>
          </table:table-cell>
          <table:table-cell office:value-type="string" table:style-name="ce19">
            <text:p>42:04:0212001:389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3T00:00:00" table:style-name="ce20">
            <text:p>1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" table:style-name="ce18">
            <text:p>53</text:p>
          </table:table-cell>
          <table:table-cell office:value-type="string" table:style-name="ce19">
            <text:p>42:04:0311001:278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3T00:00:00" table:style-name="ce20">
            <text:p>1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" table:style-name="ce18">
            <text:p>54</text:p>
          </table:table-cell>
          <table:table-cell office:value-type="string" table:style-name="ce19">
            <text:p>42:04:0316002:18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3T00:00:00" table:style-name="ce20">
            <text:p>1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" table:style-name="ce18">
            <text:p>55</text:p>
          </table:table-cell>
          <table:table-cell office:value-type="string" table:style-name="ce19">
            <text:p>42:04:0316002:18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3T00:00:00" table:style-name="ce20">
            <text:p>1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" table:style-name="ce18">
            <text:p>56</text:p>
          </table:table-cell>
          <table:table-cell office:value-type="string" table:style-name="ce19">
            <text:p>42:04:0316002:22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3T00:00:00" table:style-name="ce20">
            <text:p>1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" table:style-name="ce18">
            <text:p>57</text:p>
          </table:table-cell>
          <table:table-cell office:value-type="string" table:style-name="ce19">
            <text:p>42:04:0317001:1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3T00:00:00" table:style-name="ce20">
            <text:p>1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" table:style-name="ce18">
            <text:p>58</text:p>
          </table:table-cell>
          <table:table-cell office:value-type="string" table:style-name="ce19">
            <text:p>42:04:0317001:31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3T00:00:00" table:style-name="ce20">
            <text:p>1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" table:style-name="ce18">
            <text:p>59</text:p>
          </table:table-cell>
          <table:table-cell office:value-type="string" table:style-name="ce19">
            <text:p>42:04:0320001:350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3T00:00:00" table:style-name="ce20">
            <text:p>1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" table:style-name="ce18">
            <text:p>60</text:p>
          </table:table-cell>
          <table:table-cell office:value-type="string" table:style-name="ce19">
            <text:p>42:04:0320001:350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3T00:00:00" table:style-name="ce20">
            <text:p>1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" table:style-name="ce18">
            <text:p>61</text:p>
          </table:table-cell>
          <table:table-cell office:value-type="string" table:style-name="ce19">
            <text:p>42:04:0321004: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3T00:00:00" table:style-name="ce20">
            <text:p>1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" table:style-name="ce18">
            <text:p>62</text:p>
          </table:table-cell>
          <table:table-cell office:value-type="string" table:style-name="ce19">
            <text:p>42:04:0337003:40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3T00:00:00" table:style-name="ce20">
            <text:p>1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" table:style-name="ce18">
            <text:p>63</text:p>
          </table:table-cell>
          <table:table-cell office:value-type="string" table:style-name="ce19">
            <text:p>42:04:0337004: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3T00:00:00" table:style-name="ce20">
            <text:p>1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" table:style-name="ce18">
            <text:p>64</text:p>
          </table:table-cell>
          <table:table-cell office:value-type="string" table:style-name="ce19">
            <text:p>42:04:0340001:485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3T00:00:00" table:style-name="ce20">
            <text:p>1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" table:style-name="ce18">
            <text:p>65</text:p>
          </table:table-cell>
          <table:table-cell office:value-type="string" table:style-name="ce19">
            <text:p>42:04:0349001:14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3T00:00:00" table:style-name="ce20">
            <text:p>1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" table:style-name="ce18">
            <text:p>66</text:p>
          </table:table-cell>
          <table:table-cell office:value-type="string" table:style-name="ce19">
            <text:p>42:05:0000000:28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3T00:00:00" table:style-name="ce20">
            <text:p>1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" table:style-name="ce18">
            <text:p>67</text:p>
          </table:table-cell>
          <table:table-cell office:value-type="string" table:style-name="ce19">
            <text:p>42:05:0109001:214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3T00:00:00" table:style-name="ce20">
            <text:p>1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" table:style-name="ce18">
            <text:p>68</text:p>
          </table:table-cell>
          <table:table-cell office:value-type="string" table:style-name="ce19">
            <text:p>42:05:0109001:248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3T00:00:00" table:style-name="ce20">
            <text:p>1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" table:style-name="ce18">
            <text:p>69</text:p>
          </table:table-cell>
          <table:table-cell office:value-type="string" table:style-name="ce19">
            <text:p>42:05:0110001:374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3T00:00:00" table:style-name="ce20">
            <text:p>1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" table:style-name="ce18">
            <text:p>70</text:p>
          </table:table-cell>
          <table:table-cell office:value-type="string" table:style-name="ce19">
            <text:p>42:05:0112002:12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3T00:00:00" table:style-name="ce20">
            <text:p>1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" table:style-name="ce18">
            <text:p>71</text:p>
          </table:table-cell>
          <table:table-cell office:value-type="string" table:style-name="ce19">
            <text:p>42:06:0000000:246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3T00:00:00" table:style-name="ce20">
            <text:p>1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" table:style-name="ce18">
            <text:p>72</text:p>
          </table:table-cell>
          <table:table-cell office:value-type="string" table:style-name="ce19">
            <text:p>42:06:0103006:53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3T00:00:00" table:style-name="ce20">
            <text:p>1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" table:style-name="ce18">
            <text:p>73</text:p>
          </table:table-cell>
          <table:table-cell office:value-type="string" table:style-name="ce19">
            <text:p>42:07:0000000:11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3T00:00:00" table:style-name="ce20">
            <text:p>1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" table:style-name="ce18">
            <text:p>74</text:p>
          </table:table-cell>
          <table:table-cell office:value-type="string" table:style-name="ce19">
            <text:p>42:07:0102003:6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3T00:00:00" table:style-name="ce20">
            <text:p>1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" table:style-name="ce18">
            <text:p>75</text:p>
          </table:table-cell>
          <table:table-cell office:value-type="string" table:style-name="ce19">
            <text:p>42:07:0102004:6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3T00:00:00" table:style-name="ce20">
            <text:p>1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" table:style-name="ce18">
            <text:p>76</text:p>
          </table:table-cell>
          <table:table-cell office:value-type="string" table:style-name="ce19">
            <text:p>42:08:0101001: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3T00:00:00" table:style-name="ce20">
            <text:p>1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" table:style-name="ce18">
            <text:p>77</text:p>
          </table:table-cell>
          <table:table-cell office:value-type="string" table:style-name="ce19">
            <text:p>42:09:0000000:322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3T00:00:00" table:style-name="ce20">
            <text:p>1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" table:style-name="ce18">
            <text:p>78</text:p>
          </table:table-cell>
          <table:table-cell office:value-type="string" table:style-name="ce19">
            <text:p>42:09:0000000:465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3T00:00:00" table:style-name="ce20">
            <text:p>1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" table:style-name="ce18">
            <text:p>79</text:p>
          </table:table-cell>
          <table:table-cell office:value-type="string" table:style-name="ce19">
            <text:p>42:09:0000000:9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3T00:00:00" table:style-name="ce20">
            <text:p>1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" table:style-name="ce18">
            <text:p>80</text:p>
          </table:table-cell>
          <table:table-cell office:value-type="string" table:style-name="ce19">
            <text:p>42:09:0204001:42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3T00:00:00" table:style-name="ce20">
            <text:p>1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" table:style-name="ce18">
            <text:p>81</text:p>
          </table:table-cell>
          <table:table-cell office:value-type="string" table:style-name="ce19">
            <text:p>42:09:0331001: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3T00:00:00" table:style-name="ce20">
            <text:p>1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" table:style-name="ce18">
            <text:p>82</text:p>
          </table:table-cell>
          <table:table-cell office:value-type="string" table:style-name="ce19">
            <text:p>42:09:0502001:48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3T00:00:00" table:style-name="ce20">
            <text:p>1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" table:style-name="ce18">
            <text:p>83</text:p>
          </table:table-cell>
          <table:table-cell office:value-type="string" table:style-name="ce19">
            <text:p>42:09:0606001:70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3T00:00:00" table:style-name="ce20">
            <text:p>1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" table:style-name="ce18">
            <text:p>84</text:p>
          </table:table-cell>
          <table:table-cell office:value-type="string" table:style-name="ce19">
            <text:p>42:09:0804001:14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3T00:00:00" table:style-name="ce20">
            <text:p>1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" table:style-name="ce18">
            <text:p>85</text:p>
          </table:table-cell>
          <table:table-cell office:value-type="string" table:style-name="ce19">
            <text:p>42:09:1407001:5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3T00:00:00" table:style-name="ce20">
            <text:p>1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" table:style-name="ce18">
            <text:p>86</text:p>
          </table:table-cell>
          <table:table-cell office:value-type="string" table:style-name="ce19">
            <text:p>42:09:1510001:1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3T00:00:00" table:style-name="ce20">
            <text:p>1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" table:style-name="ce18">
            <text:p>87</text:p>
          </table:table-cell>
          <table:table-cell office:value-type="string" table:style-name="ce19">
            <text:p>42:09:1510001:9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3T00:00:00" table:style-name="ce20">
            <text:p>1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" table:style-name="ce18">
            <text:p>88</text:p>
          </table:table-cell>
          <table:table-cell office:value-type="string" table:style-name="ce19">
            <text:p>42:09:1715001:11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3T00:00:00" table:style-name="ce20">
            <text:p>1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" table:style-name="ce18">
            <text:p>89</text:p>
          </table:table-cell>
          <table:table-cell office:value-type="string" table:style-name="ce19">
            <text:p>42:09:1716001:47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3T00:00:00" table:style-name="ce20">
            <text:p>1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" table:style-name="ce18">
            <text:p>90</text:p>
          </table:table-cell>
          <table:table-cell office:value-type="string" table:style-name="ce19">
            <text:p>42:09:1719001:67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3T00:00:00" table:style-name="ce20">
            <text:p>1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" table:style-name="ce18">
            <text:p>91</text:p>
          </table:table-cell>
          <table:table-cell office:value-type="string" table:style-name="ce19">
            <text:p>42:09:1719001:67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3T00:00:00" table:style-name="ce20">
            <text:p>1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" table:style-name="ce18">
            <text:p>92</text:p>
          </table:table-cell>
          <table:table-cell office:value-type="string" table:style-name="ce19">
            <text:p>42:09:1719001:68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3T00:00:00" table:style-name="ce20">
            <text:p>1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" table:style-name="ce18">
            <text:p>93</text:p>
          </table:table-cell>
          <table:table-cell office:value-type="string" table:style-name="ce19">
            <text:p>42:09:1719001:68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3T00:00:00" table:style-name="ce20">
            <text:p>1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" table:style-name="ce18">
            <text:p>94</text:p>
          </table:table-cell>
          <table:table-cell office:value-type="string" table:style-name="ce19">
            <text:p>42:09:1719001:68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3T00:00:00" table:style-name="ce20">
            <text:p>1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" table:style-name="ce18">
            <text:p>95</text:p>
          </table:table-cell>
          <table:table-cell office:value-type="string" table:style-name="ce19">
            <text:p>42:09:1719001:68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3T00:00:00" table:style-name="ce20">
            <text:p>1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" table:style-name="ce18">
            <text:p>96</text:p>
          </table:table-cell>
          <table:table-cell office:value-type="string" table:style-name="ce19">
            <text:p>42:09:1719001:68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3T00:00:00" table:style-name="ce20">
            <text:p>1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" table:style-name="ce18">
            <text:p>97</text:p>
          </table:table-cell>
          <table:table-cell office:value-type="string" table:style-name="ce19">
            <text:p>42:09:1719001:74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3T00:00:00" table:style-name="ce20">
            <text:p>1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" table:style-name="ce18">
            <text:p>98</text:p>
          </table:table-cell>
          <table:table-cell office:value-type="string" table:style-name="ce19">
            <text:p>42:09:1720001:1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3T00:00:00" table:style-name="ce20">
            <text:p>1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" table:style-name="ce18">
            <text:p>99</text:p>
          </table:table-cell>
          <table:table-cell office:value-type="string" table:style-name="ce19">
            <text:p>42:09:1720001:10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3T00:00:00" table:style-name="ce20">
            <text:p>1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" table:style-name="ce18">
            <text:p>100</text:p>
          </table:table-cell>
          <table:table-cell office:value-type="string" table:style-name="ce19">
            <text:p>42:09:1720001:7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3T00:00:00" table:style-name="ce20">
            <text:p>1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" table:style-name="ce18">
            <text:p>101</text:p>
          </table:table-cell>
          <table:table-cell office:value-type="string" table:style-name="ce19">
            <text:p>42:09:1720001:7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3T00:00:00" table:style-name="ce20">
            <text:p>1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" table:style-name="ce18">
            <text:p>102</text:p>
          </table:table-cell>
          <table:table-cell office:value-type="string" table:style-name="ce19">
            <text:p>42:09:1720001: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3T00:00:00" table:style-name="ce20">
            <text:p>1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" table:style-name="ce18">
            <text:p>103</text:p>
          </table:table-cell>
          <table:table-cell office:value-type="string" table:style-name="ce19">
            <text:p>42:10:0000000:61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3T00:00:00" table:style-name="ce20">
            <text:p>1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" table:style-name="ce18">
            <text:p>104</text:p>
          </table:table-cell>
          <table:table-cell office:value-type="string" table:style-name="ce19">
            <text:p>42:10:0107007:161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3T00:00:00" table:style-name="ce20">
            <text:p>1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" table:style-name="ce18">
            <text:p>105</text:p>
          </table:table-cell>
          <table:table-cell office:value-type="string" table:style-name="ce19">
            <text:p>42:10:0107007:175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3T00:00:00" table:style-name="ce20">
            <text:p>1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" table:style-name="ce18">
            <text:p>106</text:p>
          </table:table-cell>
          <table:table-cell office:value-type="string" table:style-name="ce19">
            <text:p>42:10:0205009:9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3T00:00:00" table:style-name="ce20">
            <text:p>1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" table:style-name="ce18">
            <text:p>107</text:p>
          </table:table-cell>
          <table:table-cell office:value-type="string" table:style-name="ce19">
            <text:p>42:10:0303002:5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3T00:00:00" table:style-name="ce20">
            <text:p>1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" table:style-name="ce18">
            <text:p>108</text:p>
          </table:table-cell>
          <table:table-cell office:value-type="string" table:style-name="ce19">
            <text:p>42:11:0112018:10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3T00:00:00" table:style-name="ce20">
            <text:p>1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" table:style-name="ce18">
            <text:p>109</text:p>
          </table:table-cell>
          <table:table-cell office:value-type="string" table:style-name="ce19">
            <text:p>42:11:0116039:3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3T00:00:00" table:style-name="ce20">
            <text:p>1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" table:style-name="ce18">
            <text:p>110</text:p>
          </table:table-cell>
          <table:table-cell office:value-type="string" table:style-name="ce19">
            <text:p>42:12:0000000:13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3T00:00:00" table:style-name="ce20">
            <text:p>1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" table:style-name="ce18">
            <text:p>111</text:p>
          </table:table-cell>
          <table:table-cell office:value-type="string" table:style-name="ce19">
            <text:p>42:12:0102001:143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3T00:00:00" table:style-name="ce20">
            <text:p>1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" table:style-name="ce18">
            <text:p>112</text:p>
          </table:table-cell>
          <table:table-cell office:value-type="string" table:style-name="ce19">
            <text:p>42:12:0102015:11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3T00:00:00" table:style-name="ce20">
            <text:p>1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" table:style-name="ce18">
            <text:p>113</text:p>
          </table:table-cell>
          <table:table-cell office:value-type="string" table:style-name="ce19">
            <text:p>42:12:0102015:46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3T00:00:00" table:style-name="ce20">
            <text:p>1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" table:style-name="ce18">
            <text:p>114</text:p>
          </table:table-cell>
          <table:table-cell office:value-type="string" table:style-name="ce19">
            <text:p>42:12:0103002:72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3T00:00:00" table:style-name="ce20">
            <text:p>1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" table:style-name="ce18">
            <text:p>115</text:p>
          </table:table-cell>
          <table:table-cell office:value-type="string" table:style-name="ce19">
            <text:p>42:12:0105002:95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3T00:00:00" table:style-name="ce20">
            <text:p>1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" table:style-name="ce18">
            <text:p>116</text:p>
          </table:table-cell>
          <table:table-cell office:value-type="string" table:style-name="ce19">
            <text:p>42:13:0000000:25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3T00:00:00" table:style-name="ce20">
            <text:p>1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" table:style-name="ce18">
            <text:p>117</text:p>
          </table:table-cell>
          <table:table-cell office:value-type="string" table:style-name="ce19">
            <text:p>42:13:0000000:58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3T00:00:00" table:style-name="ce20">
            <text:p>1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" table:style-name="ce18">
            <text:p>118</text:p>
          </table:table-cell>
          <table:table-cell office:value-type="string" table:style-name="ce19">
            <text:p>42:14:0000000:18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3T00:00:00" table:style-name="ce20">
            <text:p>1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" table:style-name="ce18">
            <text:p>119</text:p>
          </table:table-cell>
          <table:table-cell office:value-type="string" table:style-name="ce19">
            <text:p>42:14:0103006:35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3T00:00:00" table:style-name="ce20">
            <text:p>1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" table:style-name="ce18">
            <text:p>120</text:p>
          </table:table-cell>
          <table:table-cell office:value-type="string" table:style-name="ce19">
            <text:p>42:14:0108005:25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3T00:00:00" table:style-name="ce20">
            <text:p>1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" table:style-name="ce18">
            <text:p>121</text:p>
          </table:table-cell>
          <table:table-cell office:value-type="string" table:style-name="ce19">
            <text:p>42:15:0103003:88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3T00:00:00" table:style-name="ce20">
            <text:p>1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" table:style-name="ce18">
            <text:p>122</text:p>
          </table:table-cell>
          <table:table-cell office:value-type="string" table:style-name="ce19">
            <text:p>42:15:0109001:19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3T00:00:00" table:style-name="ce20">
            <text:p>1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" table:style-name="ce18">
            <text:p>123</text:p>
          </table:table-cell>
          <table:table-cell office:value-type="string" table:style-name="ce19">
            <text:p>42:15:0110001:16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3T00:00:00" table:style-name="ce20">
            <text:p>1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" table:style-name="ce18">
            <text:p>124</text:p>
          </table:table-cell>
          <table:table-cell office:value-type="string" table:style-name="ce19">
            <text:p>42:16:0000000:58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3T00:00:00" table:style-name="ce20">
            <text:p>1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" table:style-name="ce18">
            <text:p>125</text:p>
          </table:table-cell>
          <table:table-cell office:value-type="string" table:style-name="ce19">
            <text:p>42:16:0202003:22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3T00:00:00" table:style-name="ce20">
            <text:p>1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" table:style-name="ce18">
            <text:p>126</text:p>
          </table:table-cell>
          <table:table-cell office:value-type="string" table:style-name="ce19">
            <text:p>42:16:0202003:24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3T00:00:00" table:style-name="ce20">
            <text:p>1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" table:style-name="ce18">
            <text:p>127</text:p>
          </table:table-cell>
          <table:table-cell office:value-type="string" table:style-name="ce19">
            <text:p>42:16:0202003:52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3T00:00:00" table:style-name="ce20">
            <text:p>1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" table:style-name="ce18">
            <text:p>128</text:p>
          </table:table-cell>
          <table:table-cell office:value-type="string" table:style-name="ce19">
            <text:p>42:16:0202003:55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3T00:00:00" table:style-name="ce20">
            <text:p>1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" table:style-name="ce18">
            <text:p>129</text:p>
          </table:table-cell>
          <table:table-cell office:value-type="string" table:style-name="ce19">
            <text:p>42:16:0202003:56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3T00:00:00" table:style-name="ce20">
            <text:p>1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" table:style-name="ce18">
            <text:p>130</text:p>
          </table:table-cell>
          <table:table-cell office:value-type="string" table:style-name="ce19">
            <text:p>42:16:0204003:23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3T00:00:00" table:style-name="ce20">
            <text:p>1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" table:style-name="ce18">
            <text:p>131</text:p>
          </table:table-cell>
          <table:table-cell office:value-type="string" table:style-name="ce19">
            <text:p>42:16:0204003:24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3T00:00:00" table:style-name="ce20">
            <text:p>1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" table:style-name="ce18">
            <text:p>132</text:p>
          </table:table-cell>
          <table:table-cell office:value-type="string" table:style-name="ce19">
            <text:p>42:16:0209002: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3T00:00:00" table:style-name="ce20">
            <text:p>1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" table:style-name="ce18">
            <text:p>133</text:p>
          </table:table-cell>
          <table:table-cell office:value-type="string" table:style-name="ce19">
            <text:p>42:16:0209003:1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3T00:00:00" table:style-name="ce20">
            <text:p>1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" table:style-name="ce18">
            <text:p>134</text:p>
          </table:table-cell>
          <table:table-cell office:value-type="string" table:style-name="ce19">
            <text:p>42:16:0209003:22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3T00:00:00" table:style-name="ce20">
            <text:p>1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" table:style-name="ce18">
            <text:p>135</text:p>
          </table:table-cell>
          <table:table-cell office:value-type="string" table:style-name="ce19">
            <text:p>42:16:0209003:36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3T00:00:00" table:style-name="ce20">
            <text:p>1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" table:style-name="ce18">
            <text:p>136</text:p>
          </table:table-cell>
          <table:table-cell office:value-type="string" table:style-name="ce19">
            <text:p>42:18:0000000:14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3T00:00:00" table:style-name="ce20">
            <text:p>1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" table:style-name="ce18">
            <text:p>137</text:p>
          </table:table-cell>
          <table:table-cell office:value-type="string" table:style-name="ce19">
            <text:p>42:18:0000000:18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3T00:00:00" table:style-name="ce20">
            <text:p>1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" table:style-name="ce18">
            <text:p>138</text:p>
          </table:table-cell>
          <table:table-cell office:value-type="string" table:style-name="ce19">
            <text:p>42:18:0000000:51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3T00:00:00" table:style-name="ce20">
            <text:p>1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" table:style-name="ce18">
            <text:p>139</text:p>
          </table:table-cell>
          <table:table-cell office:value-type="string" table:style-name="ce19">
            <text:p>42:19:0112001:34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3T00:00:00" table:style-name="ce20">
            <text:p>1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" table:style-name="ce18">
            <text:p>140</text:p>
          </table:table-cell>
          <table:table-cell office:value-type="string" table:style-name="ce19">
            <text:p>42:19:0113001:10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3T00:00:00" table:style-name="ce20">
            <text:p>1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" table:style-name="ce18">
            <text:p>141</text:p>
          </table:table-cell>
          <table:table-cell office:value-type="string" table:style-name="ce19">
            <text:p>42:20:0101007:111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3T00:00:00" table:style-name="ce20">
            <text:p>1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" table:style-name="ce18">
            <text:p>142</text:p>
          </table:table-cell>
          <table:table-cell office:value-type="string" table:style-name="ce19">
            <text:p>42:20:0102034:50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3T00:00:00" table:style-name="ce20">
            <text:p>1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" table:style-name="ce18">
            <text:p>143</text:p>
          </table:table-cell>
          <table:table-cell office:value-type="string" table:style-name="ce19">
            <text:p>42:20:0102037:45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3T00:00:00" table:style-name="ce20">
            <text:p>1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4" table:style-name="ce18">
            <text:p>144</text:p>
          </table:table-cell>
          <table:table-cell office:value-type="string" table:style-name="ce19">
            <text:p>42:20:0103022:8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3T00:00:00" table:style-name="ce20">
            <text:p>1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5" table:style-name="ce18">
            <text:p>145</text:p>
          </table:table-cell>
          <table:table-cell office:value-type="string" table:style-name="ce19">
            <text:p>42:21:0101016:39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3T00:00:00" table:style-name="ce20">
            <text:p>1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6" table:style-name="ce18">
            <text:p>146</text:p>
          </table:table-cell>
          <table:table-cell office:value-type="string" table:style-name="ce19">
            <text:p>42:21:0101030: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3T00:00:00" table:style-name="ce20">
            <text:p>1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7" table:style-name="ce18">
            <text:p>147</text:p>
          </table:table-cell>
          <table:table-cell office:value-type="string" table:style-name="ce19">
            <text:p>42:21:0103007: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3T00:00:00" table:style-name="ce20">
            <text:p>1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8" table:style-name="ce18">
            <text:p>148</text:p>
          </table:table-cell>
          <table:table-cell office:value-type="string" table:style-name="ce19">
            <text:p>42:21:0103007:1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3T00:00:00" table:style-name="ce20">
            <text:p>1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9" table:style-name="ce18">
            <text:p>149</text:p>
          </table:table-cell>
          <table:table-cell office:value-type="string" table:style-name="ce19">
            <text:p>42:21:0103007:9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3T00:00:00" table:style-name="ce20">
            <text:p>1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0" table:style-name="ce18">
            <text:p>150</text:p>
          </table:table-cell>
          <table:table-cell office:value-type="string" table:style-name="ce19">
            <text:p>42:21:0105042:29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3T00:00:00" table:style-name="ce20">
            <text:p>1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1" table:style-name="ce18">
            <text:p>151</text:p>
          </table:table-cell>
          <table:table-cell office:value-type="string" table:style-name="ce19">
            <text:p>42:21:0106001:1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3T00:00:00" table:style-name="ce20">
            <text:p>1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2" table:style-name="ce18">
            <text:p>152</text:p>
          </table:table-cell>
          <table:table-cell office:value-type="string" table:style-name="ce19">
            <text:p>42:21:0106001:1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3T00:00:00" table:style-name="ce20">
            <text:p>1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3" table:style-name="ce18">
            <text:p>153</text:p>
          </table:table-cell>
          <table:table-cell office:value-type="string" table:style-name="ce19">
            <text:p>42:21:0106002:10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3T00:00:00" table:style-name="ce20">
            <text:p>1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4" table:style-name="ce18">
            <text:p>154</text:p>
          </table:table-cell>
          <table:table-cell office:value-type="string" table:style-name="ce19">
            <text:p>42:21:0106002:12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3T00:00:00" table:style-name="ce20">
            <text:p>1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5" table:style-name="ce18">
            <text:p>155</text:p>
          </table:table-cell>
          <table:table-cell office:value-type="string" table:style-name="ce19">
            <text:p>42:21:0106002:2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3T00:00:00" table:style-name="ce20">
            <text:p>1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6" table:style-name="ce18">
            <text:p>156</text:p>
          </table:table-cell>
          <table:table-cell office:value-type="string" table:style-name="ce19">
            <text:p>42:21:0106002:58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3T00:00:00" table:style-name="ce20">
            <text:p>1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7" table:style-name="ce18">
            <text:p>157</text:p>
          </table:table-cell>
          <table:table-cell office:value-type="string" table:style-name="ce19">
            <text:p>42:21:0106002:59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3T00:00:00" table:style-name="ce20">
            <text:p>1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8" table:style-name="ce18">
            <text:p>158</text:p>
          </table:table-cell>
          <table:table-cell office:value-type="string" table:style-name="ce19">
            <text:p>42:21:0106002:79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3T00:00:00" table:style-name="ce20">
            <text:p>1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9" table:style-name="ce18">
            <text:p>159</text:p>
          </table:table-cell>
          <table:table-cell office:value-type="string" table:style-name="ce19">
            <text:p>42:21:0106003:62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3T00:00:00" table:style-name="ce20">
            <text:p>1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0" table:style-name="ce18">
            <text:p>160</text:p>
          </table:table-cell>
          <table:table-cell office:value-type="string" table:style-name="ce19">
            <text:p>42:21:0106010:9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3T00:00:00" table:style-name="ce20">
            <text:p>1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1" table:style-name="ce18">
            <text:p>161</text:p>
          </table:table-cell>
          <table:table-cell office:value-type="string" table:style-name="ce19">
            <text:p>42:21:0108007: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3T00:00:00" table:style-name="ce20">
            <text:p>1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2" table:style-name="ce18">
            <text:p>162</text:p>
          </table:table-cell>
          <table:table-cell office:value-type="string" table:style-name="ce19">
            <text:p>42:21:0108007:1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3T00:00:00" table:style-name="ce20">
            <text:p>1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3" table:style-name="ce18">
            <text:p>163</text:p>
          </table:table-cell>
          <table:table-cell office:value-type="string" table:style-name="ce19">
            <text:p>42:21:0108007:1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3T00:00:00" table:style-name="ce20">
            <text:p>1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4" table:style-name="ce18">
            <text:p>164</text:p>
          </table:table-cell>
          <table:table-cell office:value-type="string" table:style-name="ce19">
            <text:p>42:21:0108007:2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3T00:00:00" table:style-name="ce20">
            <text:p>1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5" table:style-name="ce18">
            <text:p>165</text:p>
          </table:table-cell>
          <table:table-cell office:value-type="string" table:style-name="ce19">
            <text:p>42:21:0108007:2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3T00:00:00" table:style-name="ce20">
            <text:p>1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6" table:style-name="ce18">
            <text:p>166</text:p>
          </table:table-cell>
          <table:table-cell office:value-type="string" table:style-name="ce19">
            <text:p>42:21:0108007:2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3T00:00:00" table:style-name="ce20">
            <text:p>1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7" table:style-name="ce18">
            <text:p>167</text:p>
          </table:table-cell>
          <table:table-cell office:value-type="string" table:style-name="ce19">
            <text:p>42:21:0108007: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3T00:00:00" table:style-name="ce20">
            <text:p>1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8" table:style-name="ce18">
            <text:p>168</text:p>
          </table:table-cell>
          <table:table-cell office:value-type="string" table:style-name="ce19">
            <text:p>42:21:0108007:5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3T00:00:00" table:style-name="ce20">
            <text:p>1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9" table:style-name="ce18">
            <text:p>169</text:p>
          </table:table-cell>
          <table:table-cell office:value-type="string" table:style-name="ce19">
            <text:p>42:21:0108007:6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3T00:00:00" table:style-name="ce20">
            <text:p>1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0" table:style-name="ce18">
            <text:p>170</text:p>
          </table:table-cell>
          <table:table-cell office:value-type="string" table:style-name="ce19">
            <text:p>42:21:0108007:7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3T00:00:00" table:style-name="ce20">
            <text:p>1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1" table:style-name="ce18">
            <text:p>171</text:p>
          </table:table-cell>
          <table:table-cell office:value-type="string" table:style-name="ce19">
            <text:p>42:21:0108007:8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3T00:00:00" table:style-name="ce20">
            <text:p>1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2" table:style-name="ce18">
            <text:p>172</text:p>
          </table:table-cell>
          <table:table-cell office:value-type="string" table:style-name="ce19">
            <text:p>42:21:0108009: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3T00:00:00" table:style-name="ce20">
            <text:p>1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3" table:style-name="ce18">
            <text:p>173</text:p>
          </table:table-cell>
          <table:table-cell office:value-type="string" table:style-name="ce19">
            <text:p>42:21:0108009: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3T00:00:00" table:style-name="ce20">
            <text:p>1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4" table:style-name="ce18">
            <text:p>174</text:p>
          </table:table-cell>
          <table:table-cell office:value-type="string" table:style-name="ce19">
            <text:p>42:21:0108009:4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3T00:00:00" table:style-name="ce20">
            <text:p>1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5" table:style-name="ce18">
            <text:p>175</text:p>
          </table:table-cell>
          <table:table-cell office:value-type="string" table:style-name="ce19">
            <text:p>42:21:0108009:4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3T00:00:00" table:style-name="ce20">
            <text:p>1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6" table:style-name="ce18">
            <text:p>176</text:p>
          </table:table-cell>
          <table:table-cell office:value-type="string" table:style-name="ce19">
            <text:p>42:21:0108009:4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3T00:00:00" table:style-name="ce20">
            <text:p>1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7" table:style-name="ce18">
            <text:p>177</text:p>
          </table:table-cell>
          <table:table-cell office:value-type="string" table:style-name="ce19">
            <text:p>42:21:0108009:5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3T00:00:00" table:style-name="ce20">
            <text:p>1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8" table:style-name="ce18">
            <text:p>178</text:p>
          </table:table-cell>
          <table:table-cell office:value-type="string" table:style-name="ce19">
            <text:p>42:21:0108009:5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3T00:00:00" table:style-name="ce20">
            <text:p>1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9" table:style-name="ce18">
            <text:p>179</text:p>
          </table:table-cell>
          <table:table-cell office:value-type="string" table:style-name="ce19">
            <text:p>42:21:0108009: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3T00:00:00" table:style-name="ce20">
            <text:p>1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0" table:style-name="ce18">
            <text:p>180</text:p>
          </table:table-cell>
          <table:table-cell office:value-type="string" table:style-name="ce19">
            <text:p>42:21:0108010:1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3T00:00:00" table:style-name="ce20">
            <text:p>1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1" table:style-name="ce18">
            <text:p>181</text:p>
          </table:table-cell>
          <table:table-cell office:value-type="string" table:style-name="ce19">
            <text:p>42:21:0108010:2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3T00:00:00" table:style-name="ce20">
            <text:p>1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2" table:style-name="ce18">
            <text:p>182</text:p>
          </table:table-cell>
          <table:table-cell office:value-type="string" table:style-name="ce19">
            <text:p>42:21:0108010:2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3T00:00:00" table:style-name="ce20">
            <text:p>1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3" table:style-name="ce18">
            <text:p>183</text:p>
          </table:table-cell>
          <table:table-cell office:value-type="string" table:style-name="ce19">
            <text:p>42:21:0108010: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3T00:00:00" table:style-name="ce20">
            <text:p>1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4" table:style-name="ce18">
            <text:p>184</text:p>
          </table:table-cell>
          <table:table-cell office:value-type="string" table:style-name="ce19">
            <text:p>42:21:0108010:4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3T00:00:00" table:style-name="ce20">
            <text:p>1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5" table:style-name="ce18">
            <text:p>185</text:p>
          </table:table-cell>
          <table:table-cell office:value-type="string" table:style-name="ce19">
            <text:p>42:21:0108010:51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3T00:00:00" table:style-name="ce20">
            <text:p>1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6" table:style-name="ce18">
            <text:p>186</text:p>
          </table:table-cell>
          <table:table-cell office:value-type="string" table:style-name="ce19">
            <text:p>42:21:0108011: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3T00:00:00" table:style-name="ce20">
            <text:p>1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7" table:style-name="ce18">
            <text:p>187</text:p>
          </table:table-cell>
          <table:table-cell office:value-type="string" table:style-name="ce19">
            <text:p>42:21:0108012: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3T00:00:00" table:style-name="ce20">
            <text:p>1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8" table:style-name="ce18">
            <text:p>188</text:p>
          </table:table-cell>
          <table:table-cell office:value-type="string" table:style-name="ce19">
            <text:p>42:21:0108012:1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3T00:00:00" table:style-name="ce20">
            <text:p>1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9" table:style-name="ce18">
            <text:p>189</text:p>
          </table:table-cell>
          <table:table-cell office:value-type="string" table:style-name="ce19">
            <text:p>42:21:0108012:4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3T00:00:00" table:style-name="ce20">
            <text:p>1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0" table:style-name="ce18">
            <text:p>190</text:p>
          </table:table-cell>
          <table:table-cell office:value-type="string" table:style-name="ce19">
            <text:p>42:21:0108013:11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3T00:00:00" table:style-name="ce20">
            <text:p>1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1" table:style-name="ce18">
            <text:p>191</text:p>
          </table:table-cell>
          <table:table-cell office:value-type="string" table:style-name="ce19">
            <text:p>42:21:0401028: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3T00:00:00" table:style-name="ce20">
            <text:p>1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2" table:style-name="ce18">
            <text:p>192</text:p>
          </table:table-cell>
          <table:table-cell office:value-type="string" table:style-name="ce19">
            <text:p>42:21:0501001:136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3T00:00:00" table:style-name="ce20">
            <text:p>1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3" table:style-name="ce18">
            <text:p>193</text:p>
          </table:table-cell>
          <table:table-cell office:value-type="string" table:style-name="ce19">
            <text:p>42:21:0603041:44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3T00:00:00" table:style-name="ce20">
            <text:p>1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4" table:style-name="ce18">
            <text:p>194</text:p>
          </table:table-cell>
          <table:table-cell office:value-type="string" table:style-name="ce19">
            <text:p>42:22:0101001:439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3T00:00:00" table:style-name="ce20">
            <text:p>1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5" table:style-name="ce18">
            <text:p>195</text:p>
          </table:table-cell>
          <table:table-cell office:value-type="string" table:style-name="ce19">
            <text:p>42:22:0101002:12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3T00:00:00" table:style-name="ce20">
            <text:p>1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6" table:style-name="ce18">
            <text:p>196</text:p>
          </table:table-cell>
          <table:table-cell office:value-type="string" table:style-name="ce19">
            <text:p>42:22:0202002:243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3T00:00:00" table:style-name="ce20">
            <text:p>1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7" table:style-name="ce18">
            <text:p>197</text:p>
          </table:table-cell>
          <table:table-cell office:value-type="string" table:style-name="ce19">
            <text:p>42:22:0202002:59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3T00:00:00" table:style-name="ce20">
            <text:p>1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8" table:style-name="ce18">
            <text:p>198</text:p>
          </table:table-cell>
          <table:table-cell office:value-type="string" table:style-name="ce19">
            <text:p>42:22:0301006:4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3T00:00:00" table:style-name="ce20">
            <text:p>1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9" table:style-name="ce18">
            <text:p>199</text:p>
          </table:table-cell>
          <table:table-cell office:value-type="string" table:style-name="ce19">
            <text:p>42:22:0302007: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3T00:00:00" table:style-name="ce20">
            <text:p>1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0" table:style-name="ce18">
            <text:p>200</text:p>
          </table:table-cell>
          <table:table-cell office:value-type="string" table:style-name="ce19">
            <text:p>42:23:0000000:20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3T00:00:00" table:style-name="ce20">
            <text:p>1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1" table:style-name="ce18">
            <text:p>201</text:p>
          </table:table-cell>
          <table:table-cell office:value-type="string" table:style-name="ce19">
            <text:p>42:23:0201001:9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3T00:00:00" table:style-name="ce20">
            <text:p>1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2" table:style-name="ce18">
            <text:p>202</text:p>
          </table:table-cell>
          <table:table-cell office:value-type="string" table:style-name="ce19">
            <text:p>42:24:0000000:3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3T00:00:00" table:style-name="ce20">
            <text:p>1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3" table:style-name="ce18">
            <text:p>203</text:p>
          </table:table-cell>
          <table:table-cell office:value-type="string" table:style-name="ce19">
            <text:p>42:24:0101015:108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3T00:00:00" table:style-name="ce20">
            <text:p>1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4" table:style-name="ce18">
            <text:p>204</text:p>
          </table:table-cell>
          <table:table-cell office:value-type="string" table:style-name="ce19">
            <text:p>42:24:0101027:120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3T00:00:00" table:style-name="ce20">
            <text:p>1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5" table:style-name="ce18">
            <text:p>205</text:p>
          </table:table-cell>
          <table:table-cell office:value-type="string" table:style-name="ce19">
            <text:p>42:24:0101048:59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3T00:00:00" table:style-name="ce20">
            <text:p>1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6" table:style-name="ce18">
            <text:p>206</text:p>
          </table:table-cell>
          <table:table-cell office:value-type="string" table:style-name="ce19">
            <text:p>42:24:0101049:844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3T00:00:00" table:style-name="ce20">
            <text:p>1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7" table:style-name="ce18">
            <text:p>207</text:p>
          </table:table-cell>
          <table:table-cell office:value-type="string" table:style-name="ce19">
            <text:p>42:24:0101062:89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3T00:00:00" table:style-name="ce20">
            <text:p>1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8" table:style-name="ce18">
            <text:p>208</text:p>
          </table:table-cell>
          <table:table-cell office:value-type="string" table:style-name="ce19">
            <text:p>42:24:0201006:33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3T00:00:00" table:style-name="ce20">
            <text:p>1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9" table:style-name="ce18">
            <text:p>209</text:p>
          </table:table-cell>
          <table:table-cell office:value-type="string" table:style-name="ce19">
            <text:p>42:24:0301011:57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3T00:00:00" table:style-name="ce20">
            <text:p>1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0" table:style-name="ce18">
            <text:p>210</text:p>
          </table:table-cell>
          <table:table-cell office:value-type="string" table:style-name="ce19">
            <text:p>42:24:0301014:1229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3T00:00:00" table:style-name="ce20">
            <text:p>1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1" table:style-name="ce18">
            <text:p>211</text:p>
          </table:table-cell>
          <table:table-cell office:value-type="string" table:style-name="ce19">
            <text:p>42:24:0401007:22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3T00:00:00" table:style-name="ce20">
            <text:p>1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2" table:style-name="ce18">
            <text:p>212</text:p>
          </table:table-cell>
          <table:table-cell office:value-type="string" table:style-name="ce19">
            <text:p>42:24:0401014:76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3T00:00:00" table:style-name="ce20">
            <text:p>1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3" table:style-name="ce18">
            <text:p>213</text:p>
          </table:table-cell>
          <table:table-cell office:value-type="string" table:style-name="ce19">
            <text:p>42:24:0401026:69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3T00:00:00" table:style-name="ce20">
            <text:p>1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4" table:style-name="ce18">
            <text:p>214</text:p>
          </table:table-cell>
          <table:table-cell office:value-type="string" table:style-name="ce19">
            <text:p>42:24:0401038:78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3T00:00:00" table:style-name="ce20">
            <text:p>1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5" table:style-name="ce18">
            <text:p>215</text:p>
          </table:table-cell>
          <table:table-cell office:value-type="string" table:style-name="ce19">
            <text:p>42:24:0401049:124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3T00:00:00" table:style-name="ce20">
            <text:p>1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6" table:style-name="ce18">
            <text:p>216</text:p>
          </table:table-cell>
          <table:table-cell office:value-type="string" table:style-name="ce19">
            <text:p>42:25:0000000:276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3T00:00:00" table:style-name="ce20">
            <text:p>1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7" table:style-name="ce18">
            <text:p>217</text:p>
          </table:table-cell>
          <table:table-cell office:value-type="string" table:style-name="ce19">
            <text:p>42:25:0000000:280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3T00:00:00" table:style-name="ce20">
            <text:p>1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8" table:style-name="ce18">
            <text:p>218</text:p>
          </table:table-cell>
          <table:table-cell office:value-type="string" table:style-name="ce19">
            <text:p>42:25:0000000:295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3T00:00:00" table:style-name="ce20">
            <text:p>1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9" table:style-name="ce18">
            <text:p>219</text:p>
          </table:table-cell>
          <table:table-cell office:value-type="string" table:style-name="ce19">
            <text:p>42:25:0111001:123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3T00:00:00" table:style-name="ce20">
            <text:p>1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0" table:style-name="ce18">
            <text:p>220</text:p>
          </table:table-cell>
          <table:table-cell office:value-type="string" table:style-name="ce19">
            <text:p>42:25:0111001:27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3T00:00:00" table:style-name="ce20">
            <text:p>1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1" table:style-name="ce18">
            <text:p>221</text:p>
          </table:table-cell>
          <table:table-cell office:value-type="string" table:style-name="ce19">
            <text:p>42:26:0301001:3009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3T00:00:00" table:style-name="ce20">
            <text:p>1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2" table:style-name="ce18">
            <text:p>222</text:p>
          </table:table-cell>
          <table:table-cell office:value-type="string" table:style-name="ce19">
            <text:p>42:26:0401001:104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3T00:00:00" table:style-name="ce20">
            <text:p>1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3" table:style-name="ce18">
            <text:p>223</text:p>
          </table:table-cell>
          <table:table-cell office:value-type="string" table:style-name="ce19">
            <text:p>42:26:0401001:104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3T00:00:00" table:style-name="ce20">
            <text:p>1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4" table:style-name="ce18">
            <text:p>224</text:p>
          </table:table-cell>
          <table:table-cell office:value-type="string" table:style-name="ce19">
            <text:p>42:26:0401001:41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3T00:00:00" table:style-name="ce20">
            <text:p>1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5" table:style-name="ce18">
            <text:p>225</text:p>
          </table:table-cell>
          <table:table-cell office:value-type="string" table:style-name="ce19">
            <text:p>42:26:0401001:43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3T00:00:00" table:style-name="ce20">
            <text:p>1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6" table:style-name="ce18">
            <text:p>226</text:p>
          </table:table-cell>
          <table:table-cell office:value-type="string" table:style-name="ce19">
            <text:p>42:27:0101006:14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3T00:00:00" table:style-name="ce20">
            <text:p>1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7" table:style-name="ce18">
            <text:p>227</text:p>
          </table:table-cell>
          <table:table-cell office:value-type="string" table:style-name="ce19">
            <text:p>42:27:0104003:12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3T00:00:00" table:style-name="ce20">
            <text:p>1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8" table:style-name="ce18">
            <text:p>228</text:p>
          </table:table-cell>
          <table:table-cell office:value-type="string" table:style-name="ce19">
            <text:p>42:28:0701008:16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3T00:00:00" table:style-name="ce20">
            <text:p>1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9" table:style-name="ce18">
            <text:p>229</text:p>
          </table:table-cell>
          <table:table-cell office:value-type="string" table:style-name="ce19">
            <text:p>42:28:0801038: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3T00:00:00" table:style-name="ce20">
            <text:p>1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0" table:style-name="ce18">
            <text:p>230</text:p>
          </table:table-cell>
          <table:table-cell office:value-type="string" table:style-name="ce19">
            <text:p>42:28:0803006: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3T00:00:00" table:style-name="ce20">
            <text:p>1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1" table:style-name="ce18">
            <text:p>231</text:p>
          </table:table-cell>
          <table:table-cell office:value-type="string" table:style-name="ce19">
            <text:p>42:28:0803023: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3T00:00:00" table:style-name="ce20">
            <text:p>1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2" table:style-name="ce18">
            <text:p>232</text:p>
          </table:table-cell>
          <table:table-cell office:value-type="string" table:style-name="ce19">
            <text:p>42:28:0803025: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3T00:00:00" table:style-name="ce20">
            <text:p>1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3" table:style-name="ce18">
            <text:p>233</text:p>
          </table:table-cell>
          <table:table-cell office:value-type="string" table:style-name="ce19">
            <text:p>42:28:0803027:3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3T00:00:00" table:style-name="ce20">
            <text:p>1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4" table:style-name="ce18">
            <text:p>234</text:p>
          </table:table-cell>
          <table:table-cell office:value-type="string" table:style-name="ce19">
            <text:p>42:28:0803027:6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3T00:00:00" table:style-name="ce20">
            <text:p>1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5" table:style-name="ce18">
            <text:p>235</text:p>
          </table:table-cell>
          <table:table-cell office:value-type="string" table:style-name="ce19">
            <text:p>42:28:0803027:7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3T00:00:00" table:style-name="ce20">
            <text:p>1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6" table:style-name="ce18">
            <text:p>236</text:p>
          </table:table-cell>
          <table:table-cell office:value-type="string" table:style-name="ce19">
            <text:p>42:28:1001005:1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3T00:00:00" table:style-name="ce20">
            <text:p>1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7" table:style-name="ce18">
            <text:p>237</text:p>
          </table:table-cell>
          <table:table-cell office:value-type="string" table:style-name="ce19">
            <text:p>42:28:1001015:1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3T00:00:00" table:style-name="ce20">
            <text:p>1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8" table:style-name="ce18">
            <text:p>238</text:p>
          </table:table-cell>
          <table:table-cell office:value-type="string" table:style-name="ce19">
            <text:p>42:28:1001018:1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3T00:00:00" table:style-name="ce20">
            <text:p>1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9" table:style-name="ce18">
            <text:p>239</text:p>
          </table:table-cell>
          <table:table-cell office:value-type="string" table:style-name="ce19">
            <text:p>42:28:1001018:16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3T00:00:00" table:style-name="ce20">
            <text:p>1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0" table:style-name="ce18">
            <text:p>240</text:p>
          </table:table-cell>
          <table:table-cell office:value-type="string" table:style-name="ce19">
            <text:p>42:28:1001019:17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3T00:00:00" table:style-name="ce20">
            <text:p>1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1" table:style-name="ce18">
            <text:p>241</text:p>
          </table:table-cell>
          <table:table-cell office:value-type="string" table:style-name="ce19">
            <text:p>42:28:1001024:1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3T00:00:00" table:style-name="ce20">
            <text:p>1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2" table:style-name="ce18">
            <text:p>242</text:p>
          </table:table-cell>
          <table:table-cell office:value-type="string" table:style-name="ce19">
            <text:p>42:28:1001025:3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3T00:00:00" table:style-name="ce20">
            <text:p>1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3" table:style-name="ce18">
            <text:p>243</text:p>
          </table:table-cell>
          <table:table-cell office:value-type="string" table:style-name="ce19">
            <text:p>42:28:1001027:2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3T00:00:00" table:style-name="ce20">
            <text:p>1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4" table:style-name="ce18">
            <text:p>244</text:p>
          </table:table-cell>
          <table:table-cell office:value-type="string" table:style-name="ce19">
            <text:p>42:28:1002002: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3T00:00:00" table:style-name="ce20">
            <text:p>1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5" table:style-name="ce18">
            <text:p>245</text:p>
          </table:table-cell>
          <table:table-cell office:value-type="string" table:style-name="ce19">
            <text:p>42:28:1002002:1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3T00:00:00" table:style-name="ce20">
            <text:p>1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6" table:style-name="ce18">
            <text:p>246</text:p>
          </table:table-cell>
          <table:table-cell office:value-type="string" table:style-name="ce19">
            <text:p>42:28:1002002: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3T00:00:00" table:style-name="ce20">
            <text:p>1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7" table:style-name="ce18">
            <text:p>247</text:p>
          </table:table-cell>
          <table:table-cell office:value-type="string" table:style-name="ce19">
            <text:p>42:28:1002003:2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3T00:00:00" table:style-name="ce20">
            <text:p>1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8" table:style-name="ce18">
            <text:p>248</text:p>
          </table:table-cell>
          <table:table-cell office:value-type="string" table:style-name="ce19">
            <text:p>42:28:1002003:2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3T00:00:00" table:style-name="ce20">
            <text:p>1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9" table:style-name="ce18">
            <text:p>249</text:p>
          </table:table-cell>
          <table:table-cell office:value-type="string" table:style-name="ce19">
            <text:p>42:28:1002016: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3T00:00:00" table:style-name="ce20">
            <text:p>1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0" table:style-name="ce18">
            <text:p>250</text:p>
          </table:table-cell>
          <table:table-cell office:value-type="string" table:style-name="ce19">
            <text:p>42:28:1002016: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3T00:00:00" table:style-name="ce20">
            <text:p>1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1" table:style-name="ce18">
            <text:p>251</text:p>
          </table:table-cell>
          <table:table-cell office:value-type="string" table:style-name="ce19">
            <text:p>42:29:0103005:68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3T00:00:00" table:style-name="ce20">
            <text:p>1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2" table:style-name="ce18">
            <text:p>252</text:p>
          </table:table-cell>
          <table:table-cell office:value-type="string" table:style-name="ce19">
            <text:p>42:30:0101008:14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3T00:00:00" table:style-name="ce20">
            <text:p>1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3" table:style-name="ce18">
            <text:p>253</text:p>
          </table:table-cell>
          <table:table-cell office:value-type="string" table:style-name="ce19">
            <text:p>42:30:0201009:21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3T00:00:00" table:style-name="ce20">
            <text:p>1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4" table:style-name="ce18">
            <text:p>254</text:p>
          </table:table-cell>
          <table:table-cell office:value-type="string" table:style-name="ce19">
            <text:p>42:30:0209023:728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3T00:00:00" table:style-name="ce20">
            <text:p>1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5" table:style-name="ce18">
            <text:p>255</text:p>
          </table:table-cell>
          <table:table-cell office:value-type="string" table:style-name="ce19">
            <text:p>42:30:0228032:14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3T00:00:00" table:style-name="ce20">
            <text:p>1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6" table:style-name="ce18">
            <text:p>256</text:p>
          </table:table-cell>
          <table:table-cell office:value-type="string" table:style-name="ce19">
            <text:p>42:30:0301029:1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3T00:00:00" table:style-name="ce20">
            <text:p>1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7" table:style-name="ce18">
            <text:p>257</text:p>
          </table:table-cell>
          <table:table-cell office:value-type="string" table:style-name="ce19">
            <text:p>42:30:0303090:143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3T00:00:00" table:style-name="ce20">
            <text:p>1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8" table:style-name="ce18">
            <text:p>258</text:p>
          </table:table-cell>
          <table:table-cell office:value-type="string" table:style-name="ce19">
            <text:p>42:30:0303090:93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3T00:00:00" table:style-name="ce20">
            <text:p>1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9" table:style-name="ce18">
            <text:p>259</text:p>
          </table:table-cell>
          <table:table-cell office:value-type="string" table:style-name="ce19">
            <text:p>42:31:0107047:125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3T00:00:00" table:style-name="ce20">
            <text:p>1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0" table:style-name="ce18">
            <text:p>260</text:p>
          </table:table-cell>
          <table:table-cell office:value-type="string" table:style-name="ce19">
            <text:p>42:31:0107047:5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3T00:00:00" table:style-name="ce20">
            <text:p>1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1" table:style-name="ce18">
            <text:p>261</text:p>
          </table:table-cell>
          <table:table-cell office:value-type="string" table:style-name="ce19">
            <text:p>42:31:0107047:753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3T00:00:00" table:style-name="ce20">
            <text:p>1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2" table:style-name="ce18">
            <text:p>262</text:p>
          </table:table-cell>
          <table:table-cell office:value-type="string" table:style-name="ce19">
            <text:p>42:31:0202002:27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2T00:00:00" table:style-name="ce20">
            <text:p>1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3" table:style-name="ce18">
            <text:p>263</text:p>
          </table:table-cell>
          <table:table-cell office:value-type="string" table:style-name="ce19">
            <text:p>42:32:0101024:89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08-28T00:00:00" table:style-name="ce20">
            <text:p>28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4" table:style-name="ce18">
            <text:p>264</text:p>
          </table:table-cell>
          <table:table-cell office:value-type="string" table:style-name="ce19">
            <text:p>42:35:0107028:238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3T00:00:00" table:style-name="ce20">
            <text:p>1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5" table:style-name="ce18">
            <text:p>265</text:p>
          </table:table-cell>
          <table:table-cell office:value-type="string" table:style-name="ce19">
            <text:p>42:36:0101001:101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3T00:00:00" table:style-name="ce20">
            <text:p>1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6" table:style-name="ce18">
            <text:p>266</text:p>
          </table:table-cell>
          <table:table-cell office:value-type="string" table:style-name="ce19">
            <text:p>42:36:0103001:2122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3T00:00:00" table:style-name="ce20">
            <text:p>1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7" table:style-name="ce18">
            <text:p>267</text:p>
          </table:table-cell>
          <table:table-cell office:value-type="string" table:style-name="ce19">
            <text:p>42:37:0102002:497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3T00:00:00" table:style-name="ce20">
            <text:p>1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8" table:style-name="ce18">
            <text:p>268</text:p>
          </table:table-cell>
          <table:table-cell office:value-type="string" table:style-name="ce19">
            <text:p>42:37:0103003:2281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3T00:00:00" table:style-name="ce20">
            <text:p>1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9" table:style-name="ce18">
            <text:p>269</text:p>
          </table:table-cell>
          <table:table-cell office:value-type="string" table:style-name="ce19">
            <text:p>42:38:0101002:700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3T00:00:00" table:style-name="ce20">
            <text:p>13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0" table:style-name="ce18">
            <text:p>270</text:p>
          </table:table-cell>
          <table:table-cell office:value-type="string" table:style-name="ce19">
            <text:p>42:39:0101003:290</text:p>
          </table:table-cell>
          <table:table-cell office:value-type="date" office:date-value="2023-11-16T00:00:00" table:style-name="ce20">
            <text:p>16.11.2023</text:p>
          </table:table-cell>
          <table:table-cell office:value-type="date" office:date-value="2023-11-13T00:00:00" table:style-name="ce20">
            <text:p>13.11.2023</text:p>
          </table:table-cell>
          <table:table-cell table:style-name="ce18"/>
          <table:table-cell table:number-columns-repeated="16379"/>
        </table:table-row>
        <table:table-row table:style-name="ro10">
          <table:table-cell office:value-type="string" table:number-columns-spanned="3" table:number-rows-spanned="1" table:style-name="ce3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30">
            <text:p>60BF29917633A54F51736226076F2172301BA0420944F824E4D0D8B6D4138C35CB9237C10F0F615201D73D3A16C6245FB5D8BA95431F4E962B31F78F74B9E2DB</text:p>
          </table:table-cell>
          <table:covered-table-cell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31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32">
            <text:p>Аверьянов О.И.</text:p>
          </table:table-cell>
          <table:covered-table-cell/>
          <table:table-cell table:number-columns-repeated="16379"/>
        </table:table-row>
        <table:table-row table:number-rows-repeated="1048117"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1">
          <table:table-cell office:value-type="string" table:number-columns-spanned="5" table:number-rows-spanned="1" table:style-name="ce3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/>
        </table:table-row>
        <table:table-row table:style-name="ro11">
          <table:table-cell table:number-columns-repeated="16384" table:style-name="ce1"/>
        </table:table-row>
        <table:table-row table:style-name="ro12">
          <table:table-cell table:number-columns-repeated="16384"/>
        </table:table-row>
        <table:table-row table:style-name="ro13">
          <table:table-cell office:value-type="string" table:number-columns-spanned="3" table:number-rows-spanned="1" table:style-name="ce3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number-columns-spanned="2" table:number-rows-spanned="1" table:style-name="ce30"/>
          <table:covered-table-cell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31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32">
            <text:p>Аверьянов О.И.</text:p>
          </table:table-cell>
          <table:covered-table-cell/>
          <table:table-cell table:number-columns-repeated="16379"/>
        </table:table-row>
        <table:table-row table:number-rows-repeated="1048569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23-11-20T07:44:21Z</dc:date>
  </office:meta>
</office:document-meta>
</file>