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90.7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400</text:p>
          </table:table-cell>
          <table:table-cell table:style-name="ce6"/>
          <table:table-cell table:style-name="ce3"/>
          <table:table-cell office:value-type="date" office:date-value="2023-11-20T00:00:00" table:style-name="ce9">
            <text:p>20.11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" table:style-name="ce5">
            <text:p>9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5" table:style-name="ce5">
            <text:p>25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4:0211001:3589</text:p>
          </table:table-cell>
          <table:table-cell office:value-type="float" office:value="67352" table:style-name="ce18">
            <text:p>6735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4:0316002:888</text:p>
          </table:table-cell>
          <table:table-cell office:value-type="float" office:value="109043.44" table:style-name="ce18">
            <text:p>109043,4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7:0105003:609</text:p>
          </table:table-cell>
          <table:table-cell office:value-type="float" office:value="47980.639999999999" table:style-name="ce18">
            <text:p>47980,6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9:0303001:1218</text:p>
          </table:table-cell>
          <table:table-cell office:value-type="float" office:value="101435" table:style-name="ce18">
            <text:p>10143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20:0103077:1214</text:p>
          </table:table-cell>
          <table:table-cell office:value-type="float" office:value="43004.22" table:style-name="ce18">
            <text:p>43004,2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30:0207008:243</text:p>
          </table:table-cell>
          <table:table-cell office:value-type="float" office:value="365801.1" table:style-name="ce18">
            <text:p>365801,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30:0215003:343</text:p>
          </table:table-cell>
          <table:table-cell office:value-type="float" office:value="135818" table:style-name="ce18">
            <text:p>13581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30:0227026:261</text:p>
          </table:table-cell>
          <table:table-cell office:value-type="float" office:value="307656.36" table:style-name="ce18">
            <text:p>307656,3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30:0228032:1345</text:p>
          </table:table-cell>
          <table:table-cell office:value-type="float" office:value="138129.42000000001" table:style-name="ce18">
            <text:p>138129,4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4:0208001:207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4:0208001:220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4:0208001:220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4:0208001:220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4:0208001:221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4:0349001:14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9:1407001:105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9:2601004:134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24:0401014:2001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24:0501003:623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30:0104055: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30:0207052:68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30:0303010:1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30:0303010:28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30:0303090:291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30:0303090:292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30:0303090:292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30:0303090:32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30:0303090:86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30:0303090:93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30:0303090:93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30:0502057:11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30:0603060:273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35:0107007:16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36:0102001:114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A5E154244D8BFB8EA38AA56076240CA6A36617FE97CF13B7B72F6D7C6B8D1D2C8A1697D13798F6DD7F549ADA4ABD8761420998C168EDEC06A69B3104F5107A85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27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11-20T08:26:54Z</dc:date>
  </office:meta>
</office:document-meta>
</file>