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1</text:p>
          </table:table-cell>
          <table:table-cell table:style-name="ce6"/>
          <table:table-cell table:style-name="ce3"/>
          <table:table-cell office:value-type="date" office:date-value="2023-11-20T00:00:00" table:style-name="ce9">
            <text:p>2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5">
            <text:p>1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09" table:style-name="ce5">
            <text:p>3 90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2420555.40000001" table:style-name="ce18">
            <text:p>212420555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53703.7699999996" table:style-name="ce18">
            <text:p>6953703,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5</text:p>
          </table:table-cell>
          <table:table-cell office:value-type="float" office:value="253301.42" table:style-name="ce18">
            <text:p>253301,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903</text:p>
          </table:table-cell>
          <table:table-cell office:value-type="float" office:value="110684" table:style-name="ce18">
            <text:p>110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745</text:p>
          </table:table-cell>
          <table:table-cell office:value-type="float" office:value="27016548.66" table:style-name="ce18">
            <text:p>27016548,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9005:142</text:p>
          </table:table-cell>
          <table:table-cell office:value-type="float" office:value="2158296.4" table:style-name="ce18">
            <text:p>2158296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1004:10</text:p>
          </table:table-cell>
          <table:table-cell office:value-type="float" office:value="255886.07999999999" table:style-name="ce18">
            <text:p>255886,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3002:26</text:p>
          </table:table-cell>
          <table:table-cell office:value-type="float" office:value="2760116.4" table:style-name="ce18">
            <text:p>2760116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5004:62</text:p>
          </table:table-cell>
          <table:table-cell office:value-type="float" office:value="3374720" table:style-name="ce18">
            <text:p>33747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2:352</text:p>
          </table:table-cell>
          <table:table-cell office:value-type="float" office:value="246748.25" table:style-name="ce18">
            <text:p>246748,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8003:37</text:p>
          </table:table-cell>
          <table:table-cell office:value-type="float" office:value="196381.8" table:style-name="ce18">
            <text:p>196381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1:385</text:p>
          </table:table-cell>
          <table:table-cell office:value-type="float" office:value="388440" table:style-name="ce18">
            <text:p>388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1:58</text:p>
          </table:table-cell>
          <table:table-cell office:value-type="float" office:value="2465920.1" table:style-name="ce18">
            <text:p>2465920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02:192</text:p>
          </table:table-cell>
          <table:table-cell office:value-type="float" office:value="401112.53" table:style-name="ce18">
            <text:p>401112,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02:592</text:p>
          </table:table-cell>
          <table:table-cell office:value-type="float" office:value="61800" table:style-name="ce18">
            <text:p>618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4:29</text:p>
          </table:table-cell>
          <table:table-cell office:value-type="float" office:value="8146499.7599999998" table:style-name="ce18">
            <text:p>8146499,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2115</text:p>
          </table:table-cell>
          <table:table-cell office:value-type="float" office:value="114105.42" table:style-name="ce18">
            <text:p>114105,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6002:339</text:p>
          </table:table-cell>
          <table:table-cell office:value-type="float" office:value="80139.360000000001" table:style-name="ce18">
            <text:p>80139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12:1082</text:p>
          </table:table-cell>
          <table:table-cell office:value-type="float" office:value="238628.56" table:style-name="ce18">
            <text:p>238628,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12:1374</text:p>
          </table:table-cell>
          <table:table-cell office:value-type="float" office:value="209666.38" table:style-name="ce18">
            <text:p>209666,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11001:3203</text:p>
          </table:table-cell>
          <table:table-cell office:value-type="float" office:value="60481.72" table:style-name="ce18">
            <text:p>60481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18003:476</text:p>
          </table:table-cell>
          <table:table-cell office:value-type="float" office:value="128610" table:style-name="ce18">
            <text:p>128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8003:477</text:p>
          </table:table-cell>
          <table:table-cell office:value-type="float" office:value="128625" table:style-name="ce18">
            <text:p>1286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1005:20</text:p>
          </table:table-cell>
          <table:table-cell office:value-type="float" office:value="45646.720000000001" table:style-name="ce18">
            <text:p>45646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4001:143</text:p>
          </table:table-cell>
          <table:table-cell office:value-type="float" office:value="332019.84000000003" table:style-name="ce18">
            <text:p>332019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7003:1253</text:p>
          </table:table-cell>
          <table:table-cell office:value-type="float" office:value="255450.82" table:style-name="ce18">
            <text:p>255450,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3001:261</text:p>
          </table:table-cell>
          <table:table-cell office:value-type="float" office:value="89707.14" table:style-name="ce18">
            <text:p>89707,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8876</text:p>
          </table:table-cell>
          <table:table-cell office:value-type="float" office:value="423163.44" table:style-name="ce18">
            <text:p>423163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6002:1023</text:p>
          </table:table-cell>
          <table:table-cell office:value-type="float" office:value="3486.7" table:style-name="ce18">
            <text:p>3486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0001:4810</text:p>
          </table:table-cell>
          <table:table-cell office:value-type="float" office:value="29313.55" table:style-name="ce18">
            <text:p>29313,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10001:4811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4002:228</text:p>
          </table:table-cell>
          <table:table-cell office:value-type="float" office:value="766" table:style-name="ce18">
            <text:p>7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5002:8</text:p>
          </table:table-cell>
          <table:table-cell office:value-type="float" office:value="10582380.039999999" table:style-name="ce18">
            <text:p>10582380,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594</text:p>
          </table:table-cell>
          <table:table-cell office:value-type="float" office:value="11180817.550000001" table:style-name="ce18">
            <text:p>11180817,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5005:606</text:p>
          </table:table-cell>
          <table:table-cell office:value-type="float" office:value="313750" table:style-name="ce18">
            <text:p>3137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2001:1195</text:p>
          </table:table-cell>
          <table:table-cell office:value-type="float" office:value="248566.75" table:style-name="ce18">
            <text:p>248566,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7002:173</text:p>
          </table:table-cell>
          <table:table-cell office:value-type="float" office:value="274850.09999999998" table:style-name="ce18">
            <text:p>274850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8:0000000:12</text:p>
          </table:table-cell>
          <table:table-cell office:value-type="float" office:value="908041781.27999997" table:style-name="ce18">
            <text:p>908041781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01001:3317</text:p>
          </table:table-cell>
          <table:table-cell office:value-type="float" office:value="59283" table:style-name="ce18">
            <text:p>59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4001:1660</text:p>
          </table:table-cell>
          <table:table-cell office:value-type="float" office:value="62021" table:style-name="ce18">
            <text:p>62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601001:4147</text:p>
          </table:table-cell>
          <table:table-cell office:value-type="float" office:value="7390.74" table:style-name="ce18">
            <text:p>7390,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606001:5884</text:p>
          </table:table-cell>
          <table:table-cell office:value-type="float" office:value="51552" table:style-name="ce18">
            <text:p>515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606001:5885</text:p>
          </table:table-cell>
          <table:table-cell office:value-type="float" office:value="102565.12" table:style-name="ce18">
            <text:p>102565,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718001:632</text:p>
          </table:table-cell>
          <table:table-cell office:value-type="float" office:value="76536" table:style-name="ce18">
            <text:p>765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97</text:p>
          </table:table-cell>
          <table:table-cell office:value-type="float" office:value="900980.59" table:style-name="ce18">
            <text:p>900980,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2:1798</text:p>
          </table:table-cell>
          <table:table-cell office:value-type="float" office:value="901054.3" table:style-name="ce18">
            <text:p>901054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6002:1799</text:p>
          </table:table-cell>
          <table:table-cell office:value-type="float" office:value="902784.84" table:style-name="ce18">
            <text:p>902784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201001:2881</text:p>
          </table:table-cell>
          <table:table-cell office:value-type="float" office:value="21582.400000000001" table:style-name="ce18">
            <text:p>21582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205001:1160</text:p>
          </table:table-cell>
          <table:table-cell office:value-type="float" office:value="7539.12" table:style-name="ce18">
            <text:p>7539,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2382</text:p>
          </table:table-cell>
          <table:table-cell office:value-type="float" office:value="212974.76" table:style-name="ce18">
            <text:p>212974,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716001:1311</text:p>
          </table:table-cell>
          <table:table-cell office:value-type="float" office:value="1664575.84" table:style-name="ce18">
            <text:p>1664575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2701001:786</text:p>
          </table:table-cell>
          <table:table-cell office:value-type="float" office:value="68412.73" table:style-name="ce18">
            <text:p>68412,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712001:241</text:p>
          </table:table-cell>
          <table:table-cell office:value-type="float" office:value="60518412.359999999" table:style-name="ce18">
            <text:p>60518412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757001:282</text:p>
          </table:table-cell>
          <table:table-cell office:value-type="float" office:value="72397.600000000006" table:style-name="ce18">
            <text:p>72397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3402001:356</text:p>
          </table:table-cell>
          <table:table-cell office:value-type="float" office:value="17094" table:style-name="ce18">
            <text:p>170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000000:1488</text:p>
          </table:table-cell>
          <table:table-cell office:value-type="float" office:value="1236665.6499999999" table:style-name="ce18">
            <text:p>1236665,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000000:1489</text:p>
          </table:table-cell>
          <table:table-cell office:value-type="float" office:value="1466735.23" table:style-name="ce18">
            <text:p>1466735,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6003:423</text:p>
          </table:table-cell>
          <table:table-cell office:value-type="float" office:value="2477690.64" table:style-name="ce18">
            <text:p>2477690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07001:124</text:p>
          </table:table-cell>
          <table:table-cell office:value-type="float" office:value="307342.52" table:style-name="ce18">
            <text:p>307342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7001:297</text:p>
          </table:table-cell>
          <table:table-cell office:value-type="float" office:value="823055.8" table:style-name="ce18">
            <text:p>823055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1:303</text:p>
          </table:table-cell>
          <table:table-cell office:value-type="float" office:value="44542" table:style-name="ce18">
            <text:p>445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4003:328</text:p>
          </table:table-cell>
          <table:table-cell office:value-type="float" office:value="37782.36" table:style-name="ce18">
            <text:p>37782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303002:2296</text:p>
          </table:table-cell>
          <table:table-cell office:value-type="float" office:value="125337.19" table:style-name="ce18">
            <text:p>125337,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1:0105003:25</text:p>
          </table:table-cell>
          <table:table-cell office:value-type="float" office:value="282041.82" table:style-name="ce18">
            <text:p>282041,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1:0108006:14</text:p>
          </table:table-cell>
          <table:table-cell office:value-type="float" office:value="285564.84000000003" table:style-name="ce18">
            <text:p>285564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108006:22</text:p>
          </table:table-cell>
          <table:table-cell office:value-type="float" office:value="216099.24" table:style-name="ce18">
            <text:p>216099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09:507</text:p>
          </table:table-cell>
          <table:table-cell office:value-type="float" office:value="279008.87" table:style-name="ce18">
            <text:p>279008,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2010:1162</text:p>
          </table:table-cell>
          <table:table-cell office:value-type="float" office:value="129581325.25" table:style-name="ce18">
            <text:p>129581325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13:3573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4003:102</text:p>
          </table:table-cell>
          <table:table-cell office:value-type="float" office:value="166148.54" table:style-name="ce18">
            <text:p>166148,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3:0109001:3876</text:p>
          </table:table-cell>
          <table:table-cell office:value-type="float" office:value="181271.48" table:style-name="ce18">
            <text:p>181271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3:0109006:500</text:p>
          </table:table-cell>
          <table:table-cell office:value-type="float" office:value="148784.25" table:style-name="ce18">
            <text:p>148784,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3:0114001:304</text:p>
          </table:table-cell>
          <table:table-cell office:value-type="float" office:value="149504.16" table:style-name="ce18">
            <text:p>149504,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6:0101004:238</text:p>
          </table:table-cell>
          <table:table-cell office:value-type="float" office:value="126435.45" table:style-name="ce18">
            <text:p>126435,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207003:219</text:p>
          </table:table-cell>
          <table:table-cell office:value-type="float" office:value="89774.8" table:style-name="ce18">
            <text:p>89774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14:467</text:p>
          </table:table-cell>
          <table:table-cell office:value-type="float" office:value="54582.239999999998" table:style-name="ce18">
            <text:p>54582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39:312</text:p>
          </table:table-cell>
          <table:table-cell office:value-type="float" office:value="2316160" table:style-name="ce18">
            <text:p>2316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39:4</text:p>
          </table:table-cell>
          <table:table-cell office:value-type="float" office:value="25122300.190000001" table:style-name="ce18">
            <text:p>25122300,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9:0204002:1008</text:p>
          </table:table-cell>
          <table:table-cell office:value-type="float" office:value="134171.31" table:style-name="ce18">
            <text:p>134171,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9:0302014:30</text:p>
          </table:table-cell>
          <table:table-cell office:value-type="float" office:value="574680.6" table:style-name="ce18">
            <text:p>574680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0:0101012:458</text:p>
          </table:table-cell>
          <table:table-cell office:value-type="float" office:value="265767.81" table:style-name="ce18">
            <text:p>265767,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2003:1656</text:p>
          </table:table-cell>
          <table:table-cell office:value-type="float" office:value="345657.84" table:style-name="ce18">
            <text:p>345657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2006:1190</text:p>
          </table:table-cell>
          <table:table-cell office:value-type="float" office:value="58556.52" table:style-name="ce18">
            <text:p>58556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09:206</text:p>
          </table:table-cell>
          <table:table-cell office:value-type="float" office:value="4315160.3600000003" table:style-name="ce18">
            <text:p>4315160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10:1920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2057:30</text:p>
          </table:table-cell>
          <table:table-cell office:value-type="float" office:value="363130" table:style-name="ce18">
            <text:p>363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2077:120</text:p>
          </table:table-cell>
          <table:table-cell office:value-type="float" office:value="338025.75" table:style-name="ce18">
            <text:p>338025,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3028:18</text:p>
          </table:table-cell>
          <table:table-cell office:value-type="float" office:value="171034.23" table:style-name="ce18">
            <text:p>171034,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3032:122</text:p>
          </table:table-cell>
          <table:table-cell office:value-type="float" office:value="441657.2" table:style-name="ce18">
            <text:p>441657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3060:980</text:p>
          </table:table-cell>
          <table:table-cell office:value-type="float" office:value="218642.46" table:style-name="ce18">
            <text:p>218642,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201001:1345</text:p>
          </table:table-cell>
          <table:table-cell office:value-type="float" office:value="235395.84" table:style-name="ce18">
            <text:p>235395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01008:178</text:p>
          </table:table-cell>
          <table:table-cell office:value-type="float" office:value="13309.92" table:style-name="ce18">
            <text:p>13309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02007:335</text:p>
          </table:table-cell>
          <table:table-cell office:value-type="float" office:value="549516.1" table:style-name="ce18">
            <text:p>549516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103006:243</text:p>
          </table:table-cell>
          <table:table-cell office:value-type="float" office:value="566708.52" table:style-name="ce18">
            <text:p>566708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108002:22</text:p>
          </table:table-cell>
          <table:table-cell office:value-type="float" office:value="314355.20000000001" table:style-name="ce18">
            <text:p>314355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108002:48</text:p>
          </table:table-cell>
          <table:table-cell office:value-type="float" office:value="130162.7" table:style-name="ce18">
            <text:p>130162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2:0601001:1988</text:p>
          </table:table-cell>
          <table:table-cell office:value-type="float" office:value="173355" table:style-name="ce18">
            <text:p>173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3:0403005:1771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27:3086</text:p>
          </table:table-cell>
          <table:table-cell office:value-type="float" office:value="60380.800000000003" table:style-name="ce18">
            <text:p>60380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32:1232</text:p>
          </table:table-cell>
          <table:table-cell office:value-type="float" office:value="342949.67" table:style-name="ce18">
            <text:p>342949,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49:8474</text:p>
          </table:table-cell>
          <table:table-cell office:value-type="float" office:value="13300189.470000001" table:style-name="ce18">
            <text:p>13300189,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201002:22</text:p>
          </table:table-cell>
          <table:table-cell office:value-type="float" office:value="13324931.4" table:style-name="ce18">
            <text:p>13324931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201005:8544</text:p>
          </table:table-cell>
          <table:table-cell office:value-type="float" office:value="29260193.890000001" table:style-name="ce18">
            <text:p>29260193,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201005:8545</text:p>
          </table:table-cell>
          <table:table-cell office:value-type="float" office:value="25369838.280000001" table:style-name="ce18">
            <text:p>25369838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201008:8614</text:p>
          </table:table-cell>
          <table:table-cell office:value-type="float" office:value="51505636.600000001" table:style-name="ce18">
            <text:p>51505636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201012:178</text:p>
          </table:table-cell>
          <table:table-cell office:value-type="float" office:value="3383179.94" table:style-name="ce18">
            <text:p>3383179,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14:21709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42:89</text:p>
          </table:table-cell>
          <table:table-cell office:value-type="float" office:value="329698.59999999998" table:style-name="ce18">
            <text:p>329698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501002:10061</text:p>
          </table:table-cell>
          <table:table-cell office:value-type="float" office:value="19626208.579999998" table:style-name="ce18">
            <text:p>19626208,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501009:8143</text:p>
          </table:table-cell>
          <table:table-cell office:value-type="float" office:value="58585981.340000004" table:style-name="ce18">
            <text:p>58585981,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10:1472</text:p>
          </table:table-cell>
          <table:table-cell office:value-type="float" office:value="170487" table:style-name="ce18">
            <text:p>170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601006:1038</text:p>
          </table:table-cell>
          <table:table-cell office:value-type="float" office:value="720868.63" table:style-name="ce18">
            <text:p>720868,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601020:194</text:p>
          </table:table-cell>
          <table:table-cell office:value-type="float" office:value="478749.24" table:style-name="ce18">
            <text:p>478749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104002:3781</text:p>
          </table:table-cell>
          <table:table-cell office:value-type="float" office:value="59178.17" table:style-name="ce18">
            <text:p>59178,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5:0110002:104</text:p>
          </table:table-cell>
          <table:table-cell office:value-type="float" office:value="1647664.2" table:style-name="ce18">
            <text:p>1647664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10002:161</text:p>
          </table:table-cell>
          <table:table-cell office:value-type="float" office:value="1206792.6000000001" table:style-name="ce18">
            <text:p>1206792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10002:88</text:p>
          </table:table-cell>
          <table:table-cell office:value-type="float" office:value="291266.36" table:style-name="ce18">
            <text:p>291266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10003:100</text:p>
          </table:table-cell>
          <table:table-cell office:value-type="float" office:value="2021284.2" table:style-name="ce18">
            <text:p>2021284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110003:25</text:p>
          </table:table-cell>
          <table:table-cell office:value-type="float" office:value="2069854.8" table:style-name="ce18">
            <text:p>2069854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110003:28</text:p>
          </table:table-cell>
          <table:table-cell office:value-type="float" office:value="1580412.6" table:style-name="ce18">
            <text:p>1580412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10003:29</text:p>
          </table:table-cell>
          <table:table-cell office:value-type="float" office:value="1944692.1" table:style-name="ce18">
            <text:p>1944692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10003:32</text:p>
          </table:table-cell>
          <table:table-cell office:value-type="float" office:value="1485139.5" table:style-name="ce18">
            <text:p>1485139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10003:59</text:p>
          </table:table-cell>
          <table:table-cell office:value-type="float" office:value="234986.4" table:style-name="ce18">
            <text:p>234986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10003:92</text:p>
          </table:table-cell>
          <table:table-cell office:value-type="float" office:value="1505688.6" table:style-name="ce18">
            <text:p>1505688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6:0102002:3387</text:p>
          </table:table-cell>
          <table:table-cell office:value-type="float" office:value="180800.07" table:style-name="ce18">
            <text:p>180800,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1007:565</text:p>
          </table:table-cell>
          <table:table-cell office:value-type="float" office:value="155636.6" table:style-name="ce18">
            <text:p>155636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0201001:2349</text:p>
          </table:table-cell>
          <table:table-cell office:value-type="float" office:value="41280.080000000002" table:style-name="ce18">
            <text:p>41280,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0205035:282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2003015:306</text:p>
          </table:table-cell>
          <table:table-cell office:value-type="float" office:value="135300" table:style-name="ce18">
            <text:p>1353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2003023:229</text:p>
          </table:table-cell>
          <table:table-cell office:value-type="float" office:value="103648" table:style-name="ce18">
            <text:p>1036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2003032:452</text:p>
          </table:table-cell>
          <table:table-cell office:value-type="float" office:value="87540" table:style-name="ce18">
            <text:p>875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2003033:403</text:p>
          </table:table-cell>
          <table:table-cell office:value-type="float" office:value="66413.679999999993" table:style-name="ce18">
            <text:p>66413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1003:59</text:p>
          </table:table-cell>
          <table:table-cell office:value-type="float" office:value="312368" table:style-name="ce18">
            <text:p>3123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9018:49</text:p>
          </table:table-cell>
          <table:table-cell office:value-type="float" office:value="197621.64" table:style-name="ce18">
            <text:p>197621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0008:71</text:p>
          </table:table-cell>
          <table:table-cell office:value-type="float" office:value="6410134.6200000001" table:style-name="ce18">
            <text:p>6410134,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24007:177</text:p>
          </table:table-cell>
          <table:table-cell office:value-type="float" office:value="139811" table:style-name="ce18">
            <text:p>1398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301032:1624</text:p>
          </table:table-cell>
          <table:table-cell office:value-type="float" office:value="134688.69" table:style-name="ce18">
            <text:p>134688,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412022:3475</text:p>
          </table:table-cell>
          <table:table-cell office:value-type="float" office:value="43812.93" table:style-name="ce18">
            <text:p>43812,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15002:61</text:p>
          </table:table-cell>
          <table:table-cell office:value-type="float" office:value="109804.77" table:style-name="ce18">
            <text:p>109804,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16006:115</text:p>
          </table:table-cell>
          <table:table-cell office:value-type="float" office:value="240166.87" table:style-name="ce18">
            <text:p>240166,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416025:150</text:p>
          </table:table-cell>
          <table:table-cell office:value-type="float" office:value="358169.44" table:style-name="ce18">
            <text:p>358169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3008:48</text:p>
          </table:table-cell>
          <table:table-cell office:value-type="float" office:value="449874.7" table:style-name="ce18">
            <text:p>449874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5021:1094</text:p>
          </table:table-cell>
          <table:table-cell office:value-type="float" office:value="131198.29999999999" table:style-name="ce18">
            <text:p>131198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5021:1095</text:p>
          </table:table-cell>
          <table:table-cell office:value-type="float" office:value="48956.04" table:style-name="ce18">
            <text:p>48956,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6013:43</text:p>
          </table:table-cell>
          <table:table-cell office:value-type="float" office:value="307803.05" table:style-name="ce18">
            <text:p>307803,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18003:434</text:p>
          </table:table-cell>
          <table:table-cell office:value-type="float" office:value="30786750.280000001" table:style-name="ce18">
            <text:p>30786750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21001:739</text:p>
          </table:table-cell>
          <table:table-cell office:value-type="float" office:value="99426.8" table:style-name="ce18">
            <text:p>99426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22003:1</text:p>
          </table:table-cell>
          <table:table-cell office:value-type="float" office:value="17185838.120000001" table:style-name="ce18">
            <text:p>17185838,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22004:247</text:p>
          </table:table-cell>
          <table:table-cell office:value-type="float" office:value="116278.8" table:style-name="ce18">
            <text:p>116278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604057:80</text:p>
          </table:table-cell>
          <table:table-cell office:value-type="float" office:value="1199036.48" table:style-name="ce18">
            <text:p>1199036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1:0000000:954</text:p>
          </table:table-cell>
          <table:table-cell office:value-type="float" office:value="33103.4" table:style-name="ce18">
            <text:p>33103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1004:1404</text:p>
          </table:table-cell>
          <table:table-cell office:value-type="float" office:value="219042" table:style-name="ce18">
            <text:p>219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9:207</text:p>
          </table:table-cell>
          <table:table-cell office:value-type="float" office:value="206247.67999999999" table:style-name="ce18">
            <text:p>206247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3009:2144</text:p>
          </table:table-cell>
          <table:table-cell office:value-type="float" office:value="53728.28" table:style-name="ce18">
            <text:p>53728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3015:1270</text:p>
          </table:table-cell>
          <table:table-cell office:value-type="float" office:value="308555" table:style-name="ce18">
            <text:p>3085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3015:12712</text:p>
          </table:table-cell>
          <table:table-cell office:value-type="float" office:value="529695.43999999994" table:style-name="ce18">
            <text:p>529695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3019:7793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12011:289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113022:131</text:p>
          </table:table-cell>
          <table:table-cell office:value-type="float" office:value="297744" table:style-name="ce18">
            <text:p>2977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1:1010</text:p>
          </table:table-cell>
          <table:table-cell office:value-type="float" office:value="67220.100000000006" table:style-name="ce18">
            <text:p>67220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1:6141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9:0101003:5</text:p>
          </table:table-cell>
          <table:table-cell office:value-type="float" office:value="108104.65" table:style-name="ce18">
            <text:p>108104,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9:0102002:598</text:p>
          </table:table-cell>
          <table:table-cell office:value-type="float" office:value="144704.70000000001" table:style-name="ce18">
            <text:p>144704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3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7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1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10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10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10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1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19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20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2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1:54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7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4002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4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4004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4004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8001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8003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8003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8003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8003:2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8003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8003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8003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8003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8004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8004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8005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8005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1004:6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4001:10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4001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4001: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4001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4001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4001:9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4002:1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4005:10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4005:10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4005:10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4005:1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4005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5001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5001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7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7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7004: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8003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8003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8003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8003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8003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8003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8003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8003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800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800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8003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8003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8003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8003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9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9001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9001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9007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9007: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9007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9007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9007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9007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9007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9007:3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9008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9008: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9008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9008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9008: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9008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9008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9008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19008:3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19008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20001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22003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2:0102003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2:0102005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2:0104001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2:0104013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2:0109002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3:0208017: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000000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04010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04013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04013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04013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04013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04013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04013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04013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04013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04013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04013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04013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0401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04013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04017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05001:2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06002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08002:6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08002:9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1100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18003: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000000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000000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000000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000000:18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000000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000000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000000:9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000000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01003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09014:15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11008: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12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12002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2002: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12002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2002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2002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2002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2002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2002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2002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2002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2002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2002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2002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2002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2002:16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2002:16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200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2002:1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2002: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2002:1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2: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2:19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2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2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2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2: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2002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12002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12002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12002: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12002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12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12002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12002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2002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2002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2002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2002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2002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12002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12002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12002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12002: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12002: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12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12002: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12002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12002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12002: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12002: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12002:4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12002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12002: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12002: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12002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12002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12002:4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12002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12002: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12002:4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12002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12002: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12002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12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1200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12002:5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12002:5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12002:5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2002:5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2002: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2002: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12002:5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12002:6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2002:6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2002:6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2002: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12002:6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12002:6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12002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2002: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2002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2002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12002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12002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2002:7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2002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2002:7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2002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2002: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12002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12002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12002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12002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13004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13004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13004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13004: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13004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13004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13004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13004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13004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13004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13004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13004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13005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13005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13005:1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13005:1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13005:1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13005:1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13005:1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13005:1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13005:1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3005:1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3005:1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3005:1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3005:1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3005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3005:1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3005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3005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3005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3005: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3005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3005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3005: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3005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3005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3005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3005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3005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3005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3005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3005: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3005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3005: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3005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3005:4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3005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3005:4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3005:4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3005: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3005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3005:4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3005:4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3005:4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3005: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3005:4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3005: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3005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3005:4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3005: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13005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13005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13005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13005:9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13005:9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13006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13006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13006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14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14002: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14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14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1400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14002: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14003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14003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14003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14003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14003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1400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14003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14003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14003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14003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14003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7:0102003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7:0111003:19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7:0112003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205001:1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50800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606001:57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608001:4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608001: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609001: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609001:2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1205001:5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1205001:6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1205001: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1302001:10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1407001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1407002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1407002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407002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407002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407002: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1407002:5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1407002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1719001:1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1719001:1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1719001:1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1719001:1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2508001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2802001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000000:1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000000:9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103002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103007:5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107005: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404001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404002: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404002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404006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404006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404006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404006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1:0000000:8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1:0108006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1:0108006:5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1:0110005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1:0115003: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2:0000000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2:0000000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2:0000000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2:0102004:9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2:0102006:16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2:0102006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2:0102007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2:0102007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2:0102007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3:0109006:4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3:0109006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3:0111001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5:0101006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5:0112001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6:0000000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6:0000000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6:0000000: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6:0000000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6:0000000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6:0000000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6:0000000: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6:0000000:5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6:0000000:5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6:0000000:6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6:0000000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6:0101004: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6:0101004: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6:0102001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6:010900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6:0110003:1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6:0110003: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6:0110003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6:0110003: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6:0110003:5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6:0110003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6:0110003:5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6:0110003:6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6:0110003: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6:0110003:6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6:0110003:6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6:0110003:6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6:0110003: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6:0110003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6:0110004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6:0111001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6:0111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6:0111001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6:0111006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6:0208001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6:0208002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6:0208002: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6:0208002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7:0101038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7:0103004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8:0111004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9:0000000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9:0000000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9:0301016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9:0302006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9:0302006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9:0302006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9:0302006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9:0302007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9:0302014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2009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2009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2009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2009: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2030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64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65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65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2066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2066:9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2070:1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3060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201001:1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201001:1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1101024:8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1:0000000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1:0000000:2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1:0000000:2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1:0000000:2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1:0000000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1:0000000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1:0101005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1:0101016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1:0101016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1:0102007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1:0106003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1:010800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1:0306002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1:0702024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1:0702024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2:0101002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2:0102005: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3:0403005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000000:39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000000:39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101001:16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101048:1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101049: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101050:17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101062:8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101069:4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101069:5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201002: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201002:3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201007:25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201007:25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301011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301011:7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301011:8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301020: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401055:139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501004: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501009:37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501010:1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501014: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601020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601020: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601020: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5:0000000:29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5:0104012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5:0110003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5:0111001:1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5:0111001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6:0201003:15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6:0301001:19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6:0401001:8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6:0401002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6:0401002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6:0401004:25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6:0401004:26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6:0401004:26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7:0101007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7:0101007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7:0101007:7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7:0101007: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7:0103007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7:0103007: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7:0103010:4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7:0103010:4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7:0104002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7:0105002:1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8:0701006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8:0701019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8:0801012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8:0801017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8:0801018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8:0902003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8:100102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8:1002021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8:1904017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8:2003023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2006: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0:0000000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0:0000000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000000:33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000000:36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0:0105003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0:0203001: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0:0210008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210008:8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210008:8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210008: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210008:8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222004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301068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302056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302073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41500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415021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503008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505005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505007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505018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505018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505018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50502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505021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505023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505028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505028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505028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505031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505031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505031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505031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505031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50503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505031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505031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505031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505031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505031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506007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506007:1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506007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506007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6007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6007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506007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506007: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506007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506007: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506007: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506007: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506007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506009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506009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506009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506009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506009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506009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506009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506009:2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506009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506009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506009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506009: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506009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506009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506009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506009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506009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506010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506010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506010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506010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506010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506010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506010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506010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506010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506010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506010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506011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506011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506011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506013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506013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506013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50601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506013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506013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506013:5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506013: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506013: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506014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506014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506014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506014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506014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506015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506015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506015: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506015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506015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506015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506015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506015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506015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506032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506033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506033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50603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506033: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506033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506033: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506033: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506033: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506033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506033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506033: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506033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506033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506033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506033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506033:5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506033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506033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506033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506033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506033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507001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507002: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507002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507002: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50800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508002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508004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508010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508010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508010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508010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508010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508010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508010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508070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508070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508070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508070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508070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509001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509001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509001: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509001: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509001:5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509001: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509001: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509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511072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51107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511072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511072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511072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51107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51107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1:0000000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1:0000000: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1:0000000:5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1:0000000:5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1:0000000: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1:0000000: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1:0000000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1:0000000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1:0000000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1:0000000:7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1:0000000:7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1:0000000: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1:0000000: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1:0000000: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1:0301001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1:0301001:10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1:0301001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1:0301001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1:0301001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1:0301001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1:0301001: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1:0301001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1:0301001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1:0301001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1:0301001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1:0301001:2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1:0301001: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1:0301001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1:0301001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1:0301001: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1:030100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1:0301001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1:0301001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1:0301001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1:0301001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1:0301001: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1:0301001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1:0301001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1:030100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1:0301001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1:0301001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1:0301001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1:030100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1:0301001: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1:0301001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1:0301001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1:0301001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1:0301001: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1:0301001:7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1:0301001: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1:0301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1:0301001:8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1:0301001:8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1:0301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1:0301002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1:030100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1:030100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1:0301002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1:0301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1:0301002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1:0301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1:030100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1:030100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1:0301002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1:0301002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1:030100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1:0301002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1:030100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1:0301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1:0301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1:0301002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1:0301002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1:0301002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1:0301002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1:0301002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1:0302001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1:0302001: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1:0302001: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1:0302001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1:0302001: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1:030200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1:0302001: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1:0302001:5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1:0302001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1:0302001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1:0302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1:0302002:1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1:0302002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1:0302002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1:0302002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1:0302002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1:0302002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1:0302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1:0302002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1:0302002: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1:0302002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1:0302002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1:0302002: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1:0302002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1:0302002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302002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302002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1:0302002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1:0302002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1:0302002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1:0302002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1:0302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1:030200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1:0302002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1:0302002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1:0302002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1:0302002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1:0302002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1:0302002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1:0302002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1:0302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1:0302002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1:0302003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1:0302003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1:0302003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1:0302003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1:0302003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1:0302003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1:0302003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1:0302003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1:0302003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1:0302003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1:030200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1:0302003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1:0302003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1:0302003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1:0302003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1:0302003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1:0302003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1:0302003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1:0302003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1:0302003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1:0302003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1:0302003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1:0302003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1:0302003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1:0302003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1:0302003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1:0302003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1:0302004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1:0302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1:0302004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1:0302004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1:0302004: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1:0302004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1:0302004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1:0302004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1:0302004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1:0302004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1:0302004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1:0302004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1:0302004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1:0302004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1:0302004:1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1:0302004:1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1:0302004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1:0302004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1:0302004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1:0302004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1:0302004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1:0302004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1:0302004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1:0302004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1:0302004: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1:0302004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1:0302004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1:0302004:2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1:0302004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1:0302004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1:0302004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1:0302004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1:0302004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1:0302004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1:0302004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1:0302004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1:0302004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1:0302004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1:0302004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1:0302004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1:0302004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1:0302004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1:0302004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1:0302004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1:0302004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1:0302004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1:0302004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1:0302004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1:0302004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1:0302005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1:0302005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1:0302005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1:0302005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1:0302005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1:0302005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1:0302005:1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1:0302005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1:0302005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1:0302005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1:0302005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1:0302005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1:0302005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1:0302005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1:0302005: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1:0302005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1:0302005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1:0302005: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1:0302005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1:0302005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1:0302005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1:0302005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1:0302005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1:0302005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1:0302005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1:0302005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1:0302005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1:0302005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1:0302005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1:0302005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1:0302005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1:0302006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1:0302006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1:0302006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1:0302006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1:0302006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1:0302006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1:0302006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1:0302006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1:0302006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1:0302006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1:0302006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1:0302006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1:0302007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1:0302007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1:0302007: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1:0302007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1:0302007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1:0302007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1:0302007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1:0302007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1:0302007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1:0302007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1:0302007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1:0302007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1:0302007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1:0302007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1:0302007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302007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302007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1:0302007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1:0302007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1:0302007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1:0302007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1:0302007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1:0302007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1:0302007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1:0302007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1:0302007: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1:0302007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1:0302007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1:0302007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1:0302007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1:0302007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1:0302007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1:0302007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1:0303001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1:0303001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1:0303001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1:0303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1:0303001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1:0303001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1:0303001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1:0303001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1:0303001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1:0303001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1:030300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1:0303001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1:0303001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1:0303001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1:0303001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1:0303001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1:030300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1:030300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1:0303001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1:0303001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1:0303001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1:0303001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1:0303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1:0304001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1:0304001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1:0304001: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1:0304001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1:0304001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1:0304001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1:0304001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1:0304001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1:0304001: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1:0304001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1:0304001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1:0304001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1:0304001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1:0304001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1:030400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1:0304001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1:030400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1:0304001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1:0304001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1:0304001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1:0304001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1:0304001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1:0304001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1:0304001: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1:0304001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1:0304001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1:0304001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1:0304001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1:0304001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1:0304001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1:0304001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1:0304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1:0304002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1:0304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1:0304002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1:0304002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1:0304002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1:0304002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1:0304002: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1:0304002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1:0304002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1:0304002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1:0304002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1:0304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1:0304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1:0304002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1:0304002: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1:0304002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1:0304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1:0304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1:0304002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1:0304002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1:0304002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1:0304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1:0304002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1:0304002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1:0304002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1:0304002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1:0304002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1:0304003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1:0304003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1:0304003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1:0304003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1:0304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1:0304004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1:0304004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1:0304004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1:0304004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1:0304004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1:0304004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1:0304004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1:0304004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1:0304004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1:0304004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1:0304004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1:0304004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1:0304004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1:0304004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1:0304004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1:0304004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1:0304004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1:0304004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1:0304005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1:0304005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1:0304005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1:0304005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1:0304005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1:0304005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1:0304005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1:0304005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1:0304005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1:0304005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1:0304005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1:0304005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1:0304005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1:0304005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1:0304005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1:0304005: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1:0304005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1:0304005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1:0304005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1:0304006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1:0304006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1:0304006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1:0304006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1:0304006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1:0305001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1:0305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1:0305001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1:0305001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1:0305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1:0305002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1:0305002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1:0305002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1:0305002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1:0305002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1:030500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1:0305002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1:0305002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1:030500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1:0305002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1:0305002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1:030500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1:0305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1:0305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1:0305002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1:0305002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1:0305003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1:0305003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1:030500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1:0305003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1:0305003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1:0305003: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1:0305003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1:0305003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1:0305003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1:0305003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1:0305003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1:0402001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1:0402001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1:0402001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1:0402001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1:0402001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1:0402001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1:0402001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1:0402001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1:0403001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1:0403001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1:0403001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1:0403001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1:0403001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1:040300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1:040300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1:040300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1:0403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1:0403001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1:0403001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1:0403002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1:0403002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1:0403003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1:0403003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1:0403003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1:0403003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1:0403003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1:0403004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1:0403004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1:0403004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1:0403004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1:0403004: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1:0403004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1:0403004: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1:0403004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1:0403004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1:0403004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1:0403004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1:0403005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1:0403005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1:0403005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1:0403005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1:0403005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1:0403006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1:0403006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1:0403006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1:0403006: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1:0403006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1:0403006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403006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403006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1:0403006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1:0403006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1:0403006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1:0403006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1:0403006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1:0403006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1:0403006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1:0403006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1:0403006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403006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403006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403006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403006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403007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403007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403007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1:0403007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1:0403007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1:0403007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1:0403007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1:0403007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1:0403007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1:0403007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1:0403007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1:0403007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1:0403007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1:0403007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1:0403007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1:0403007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1:0403008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1:0403008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1:0403008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1:0403008: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1:0403008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1:0403008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1:0403008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1:0403008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1:0403009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1:0403009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1:0403009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1:0403009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1:0403009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1:0403009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1:0403009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1:0403009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1:0403009: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1:0403009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1:0403009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403009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403010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403010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403010:1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403010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403010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403010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403010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403010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403010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403010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403010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403010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1:0403010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1:0403010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1:0403010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1:0403010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1:0403010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1:0403010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1:0403010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1:0403010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403010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403010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403010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403010: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403011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403011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403011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403011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403011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40301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40301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40301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403012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403012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1:0403012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1:0403012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1:0403012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1:0403012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1:0403012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1:0403012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1:040301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1:0403012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1:0403012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1:0403012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1:0403012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1:0403012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1:0403012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1:0403012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1:0403012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1:0403012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1:040301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1:040301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1:0403012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1:0403012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1:0403012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1:0403012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1:0403012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1:0403012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1:0403012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1:040301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1:0403012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1:0403012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1:040400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1:0404001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1:0404001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1:0404001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1:0404001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1:040400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1:0404001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1:0404001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1:0404001:3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1:0404001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1:040400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1:0404001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1:0404001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1:0404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1:0404001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1:0404002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1:0404002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1:0404002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1:040400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1:0404002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1:0404002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1:0404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1:0404002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1:0404002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1:0404002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1:0404002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1:0404002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1:0404002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1:0404002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1:0404002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1:040400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1:040400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1:0404002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1:0404002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1:0404002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1:0404003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1:040400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1:0404003: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1:0404003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1:0404003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1:0404003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1:0404003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1:0404003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1:0404003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1:0404003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1:0404003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1:0404003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404003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1:0404003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1:0404003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1:0404003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1:0404003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1:0404003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1:0404004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1:0404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1:0404004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1:0404004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1:0404004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1:0404004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1:0404004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1:0404004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1:0404004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1:0404004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1:0404004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1:0404004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1:0404004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1:0404004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1:0404005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1:0404005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1:0404005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1:0404005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1:0404005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404005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404005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404005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404005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404005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404005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404006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404006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1:0404006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1:0404006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1:0404006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1:0404006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1:0404007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1:0404007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1:0404007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1:0404008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1:0404008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1:0404008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1:0404008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1:0404008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1:0404008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1:0404008: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1:0404008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1:0404008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1:0404008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1:0404008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1:0404008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1:0404008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1:0404008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1:0404008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1:0404008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1:0404008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1:0404008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1:0404008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1:0404009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1:0404009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1:0404009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1:0404009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1:0404009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1:0404009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1:0404009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1:0404009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1:0404009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1:0404009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1:0404009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1:0404009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1:0404009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1:0404010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1:0404010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1:0404010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1:0404010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1:0404010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1:0404010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1:0404010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1:0404010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1:0404010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1:0404010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1:0404010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1:0404010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1:0404010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1:0404011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1:040401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1:0404011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1:0404011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1:040401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1:0404011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1:0404011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1:0404011: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1:0404011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1:0404011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1:0404011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1:0404011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1:0404011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1:0404011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1:040401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1:0404011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1:0404011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1:040401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1:0404011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1:0404011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1:0404011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1:0404011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1:0404011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1:0404011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1:0404011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1:0404011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1:0404012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1:0404012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1:040401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1:040401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1:0404012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1:0404012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1:0404012: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1:0404012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1:0404012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1:0404012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1:040401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1:0404012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1:0404012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1:0404012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1:040401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1:0404012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1:040401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1:0404012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1:040401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1:0404012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1:0404012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1:0404012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1:0404012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1:0404013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1:0404013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1:0404013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1:0404013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1:0404013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1:0404013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1:040401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1:0404013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1:0404013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1:040401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1:0404013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1:0404013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1:0404013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1:0404013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1:0404014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1:040401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1:0404014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1:0404014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1:0404014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1:0404014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1:0404014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1:0404014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1:0404014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1:0404014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1:0404014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1:0404014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1:0404014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1:0404014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1:0404014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1:0404014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1:0404014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1:0404014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1:0404014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1:0404014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1:0404014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1:0404014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1:0404014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1:0404014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1:0404014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1:0404014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1:0404015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1:0404015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1:0404015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1:0404015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1:0404015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1:0404015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1:0404015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1:0404015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1:0404015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1:0404015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1:0404015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1:0404015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1:0404015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1:0404015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1:0404015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1:0404015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1:0404015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1:0404015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1:0404015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1:0404015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1:0404015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1:0404016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1:0404016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1:0404016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1:0404016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1:0404016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1:0404016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1:0404016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1:0404016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1:0404016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1:0404016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1:0404016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1:0404016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1:0404016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1:0404016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1:0404017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1:0404017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1:0404017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1:0404017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1:0404019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1:0404019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1:0404019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1:0404020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1:0404020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1:0404020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1:0404020: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1:0404020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1:0404020: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1:0404020: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1:0404020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1:0404020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1:0404020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1:0404020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1:0404020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1:0404020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1:0404020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1:0404020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1:0404020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1:0404020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1:0404020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1:0404020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1:0404020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1:0404020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1:0404020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1:0404020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1:040402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1:0404021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1:0404021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1:0404021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1:0404021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404021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404021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404021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404021: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404021: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404021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40402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404021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40402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404021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40402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404021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404021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404021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404021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40402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404021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404021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404021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404021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404021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404021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404022:10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404022:10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404022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40402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40402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404022:2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404022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404022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404022: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404022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404022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404022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1:040402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1:040402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1:040402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1:0404022:9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1:0404023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1:0404023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1:0404023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1:0404023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1:0404023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1:0404023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1:0404023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1:0404023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1:0404023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1:0404023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1:0404023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1:0404023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1:0404023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1:0404023: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1:0404023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404023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404023: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404023: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1:040402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1:040402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1:0404023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1:0404023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1:0404023: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1:0404023: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1:0404023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1:0404023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1:0404023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1:0404023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1:0404023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1:0404023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1:0404023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1:0404023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1:0404023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1:0404023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1:0404023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1:0404023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1:0404023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1:0404023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1:0404023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1:0404023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1:0404023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1:0404023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1:0404023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1:0404023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1:0404023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1:0404023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404023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404023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404024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404024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404024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404024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404024: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404024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404024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404024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404024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404024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404024:2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404024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1:0404024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1:0404024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1:0404024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1:0404024: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1:0404024: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1:0404024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1:0404024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1:0404024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1:0404024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1:0404024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1:0404024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1:0404024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1:0404024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1:0404024: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1:0404024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1:0404024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1:0404024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1:0404025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1:0404025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1:0404025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1:0404025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1:0404025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1:0404025:3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1:0404025: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1:0404025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1:0404025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1:0404025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1:0404025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1:0404025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1:0404025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1:0404025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1:0404025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1:0404025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1:0404025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1:0404025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1:0404025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1:0404025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1:0404025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1:0404025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1:0404025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1:0404025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1:0404025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1:0404026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1:0404026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1:0404026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1:0404026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1:0404026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1:0404026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1:0404026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1:0404026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1:0404026: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1:0404026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1:0404026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1:0404026: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1:0404026: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1:0404026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1:0404026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1:0404026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1:0404026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1:0404026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1:0404026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1:0404026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1:0404026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1:0404026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1:0404026: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1:0404026:3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1:0404026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1:0404026: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1:0404026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1:0404026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1:0404026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1:0404026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1:0404026:4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1:0404026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1:0404026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1:0404026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1:0404026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1:0404026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1:0404026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1:0404026: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1:0404026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1:0404026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1:0404027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1:0404027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1:0404027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1:0404027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1:0404027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1:0404027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1:0404027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1:0404027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1:0404027: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1:0404027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1:0404027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1:0404027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1:0404027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1:0404027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1:0404027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1:0404027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1:0404027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1:0404027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1:0404027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1:0404027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1:0404027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1:0404027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1:0404027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1:0404027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1:0404027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1:0404027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1:0404027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1:0404027: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1:0404027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1009: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1015:33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2003:1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2005:20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2008:2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3003:2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3003:2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3011: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3013:6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3018:17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3019:6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3021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3021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5:0107003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5:0107003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6:0102001:9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6:0103001:18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6:0103001:44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6:0103001:60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6:0103001:69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6:0202003:1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7:010100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7:0101001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7:0101001:1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7:0101001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7:0101001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7:0101001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7:0101001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7:0101001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7:0101001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7:0101001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7:0101001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7:0101001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7:010100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7:0101001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7:0101001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7:0101001: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7:0101001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7:0101001: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7:0101001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7:0101001: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7:0101001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7:0101001:1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7:0101001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7:0101001: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7:0101001: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7:0101001: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7:0101001: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7:0101001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7:0101001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7:0101001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7:0101001: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7:0101001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7:0101001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7:0101001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7:0101001: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7:0101001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7:0101001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7:0101001:1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7:0101001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7:0101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7:0101001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7:0101001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7:0101001: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7:0101001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7:0101001: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7:0101001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7:0101001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7:0101001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7:0101001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7:0101001: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7:0101001: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7:0101001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7:0101001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7:0101001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7:0101001: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7:0101001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7:0101001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7:0101001:2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7:0101001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7:0101001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7:0101001:2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7:0101001: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7:0101001:2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7:0101001:2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7:0101001:2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7:0101001:2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7:0101001: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7:0101001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7:0101001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7:0101001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7:0101001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7:0101001: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7:0101001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7:0101001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7:0101001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7:0101001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7:0101001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7:0101001:2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7:0101001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7:0101001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7:0101001:2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7:0101001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7:0101001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7:0101001:2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7:0101001: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7:0101001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7:0101001:2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7:0101001:2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7:0101001: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7:0101001: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7:0101001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7:0101001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7:0101001:3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7:0101001: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7:0101001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7:0101001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7:0101001: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7:0101001:3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7:0101001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7:0101001: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7:0101001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7:0101001:3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7:0101001: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7:0101001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7:0101001:3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7:0101001: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7:0101001:3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7:0101001: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7:0101001:3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7:0101001:3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7:0101001:3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7:0101001:3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7:0101001:3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7:0101001: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7:0101001:3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7:0101001:3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7:0101001:3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7:0101001:3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7:0101001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7:0101001:3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7:0101001: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7:0101001:3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7:0101001:3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7:0101001:3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7:0101001:3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7:0101001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7:0101001:3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7:0101001:3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7:0101001:3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7:0101001:34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7:0101001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7:0101001:3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7:0101001:3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7:0101001:3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7:0101001:34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7:0101001:3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7:0101001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7:0101001:3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7:0101001:3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7:0101001: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7:0101001:35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7:0101001:35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7:0101001:35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7:0101001:35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7:0101001: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7:0101001:35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7:0101001:35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7:0101001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7:0101001:3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7:0101001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7:0101001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7:0101001:36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7:0101001:36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7:0101001: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7:0101001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7:0101001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7:0101001:3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7:0101001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7:0101001: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7:0101001: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7:0101001: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7:0101001: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7:0101001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7:0101001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7:0101001:3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7:0101001: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7:0101001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7:0101001:3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7:010100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7:0101001: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7:0101001:4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7:0101001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7:0101001: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7:0101001: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7:0101001:4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7:0101001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7:0101001: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7:0101001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7:0101001: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7:0101001: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7:0101001: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7:0101001:4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7:010100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7:0101001:4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7:0101001: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7:0101001: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7:0101001:4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7:0101001:4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7:0101001: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7:0101001: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7:0101001:4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7:0101001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7:0101001:4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7:0101001:4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7:0101001:4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7:0101001:4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7:0101001:4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7:0101001: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7:0101001:5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7:0101001:5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7:0101001:5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7:0101001:5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7:0101001: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7:0101001:5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7:0101001:5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7:0101001:5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7:0101001:5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7:0101001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7:0101001:5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7:0101001: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7:0101001: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7:0101001:5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7:0101001:5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7:0101001:5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7:010100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7:0101001:5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7:0101001:5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7:0101001:5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7:0101001:5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7:0101001:5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7:0101001:5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7:0101001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7:0101001:5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7:0101001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7:0101001: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7:0101001:5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7:0101001: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7:0101001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7:0101001: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7:0101001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7:0101001: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7:0101001: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7:0101001:5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7:0101001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7:0101001:5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7:0101001: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7:0101001:5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7:0101001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7:0101001:5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7:0101001:5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7:0101001: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7:0101001:6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7:0101001:6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7:0101001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7:0101001: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7:0101001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7:0101001:6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7:0101001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7:0101001:6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7:0101001:6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7:0101001:6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7:0101001: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7:0101001:6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7:0101001:6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7:0101001:6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7:0101001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7:0101001:6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7:0101001:6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7:0101001:6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7:0101001: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7:0101001:6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7:0101001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7:0101001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7:0101001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7:0101001: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7:0101001:6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7:0101001:7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7:0101001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7:0101001: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7:0101001:7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7:0101001:7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7:0101001: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7:0101001: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7:0101001:7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7:0101001:7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7:0101001: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7:0101001: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7:0101001: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7:0101001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7:0101001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7:0101001: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7:0101001: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7:0101001: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7:0101001:7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7:0101001:7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7:0101001:7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7:0101001:7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7:0101001: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7:0101001:7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7:0101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7:0101001:8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7:0101001: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7:0101001:8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7:0101001:8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7:0101001:8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7:0101001:8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7:0101001:8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7:0101001: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7:0101001:8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7:0101001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7:0101001:8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7:0101001:8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7:0101001:8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7:0101001: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7:0101001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7:0101001:8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7:0101001: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7:0101001:8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7:0101001:8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7:0101001:8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7:0101001: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7:0101001:8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7:0101001:8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7:0101001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7:0101001: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7:0101001: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7:0101001:8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7:0101001:8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7:0101001: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7:0101001:8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7:0101001:8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7:0101001:8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7:0101001:8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7:0101001:8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7:0101001:8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7:0101001:8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7:0101001:8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7:0101001:8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7:0101001:8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7:0101001:8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7:0101001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7:0101001:8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7:0101001:8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7:0101001:8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7:0101001:8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7:0101001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7:0101001:9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7:0101001: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7:0101001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7:0101001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7:0101001:9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7:0101001:9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7:0101001:9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7:0101001:9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7:0101001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7:0101001:9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7:0101001:9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7:0101001:9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7:0101001:9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7:0101001:9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7:0101001:9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7:0101001: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7:0101001:9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7:0101001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7:0101001:9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7:0101001:9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7:0101001:9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7:0101001: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7:0101001:9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7:0101001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7:0101001:9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7:0101001:9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7:0101001: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7:0101001:9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7:0101001:9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7:0101001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7:0101002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7:0101002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7:0101002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7:0101002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7:0101002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7:0101002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7:0101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7:0101002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7:0101002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7:0101002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7:0101002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7:010100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7:0101002: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7:0101002: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7:0101002: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7:0101002: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7:0101002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7:0101002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7:010100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7:0101002: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7:0101002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7:0101002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7:0101002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7:0101002: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7:0101002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7:0101002:18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7:0101002:18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7:0101002:18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7:0101002:18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7:0101002:1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7:0101002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7:0101002:18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7:0101002:18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7:0101002:18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7:0101002:18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7:0101002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7:0101002: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7:0101002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7:0101002: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7:0101002: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7:0101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7:0101002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7:0101002:2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7:0101002:20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7:0101002:2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7:0101002:20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7:0101002:20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7:0101002:2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7:0101002:2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7:0101002:2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7:0101002:2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7:0101002: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7:0101002:2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7:0101002:2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7:0101002:2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7:0101002: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7:0101002:2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7:0101002: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7:0101002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7:0101002:2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7:0101002:23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7:0101002:2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7:0101002: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7:0101002:2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7:0101002: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7:0101002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7:0101002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7:0101002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7:0101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7:0101002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7:0101002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7:0101002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7:0101002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7:0101002: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7:0101002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7:0101002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7:0101002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7:0101002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7:0101002: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7:0101002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7:0101002: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7:0101002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7:0101002: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7:0101002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7:0101002: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7:0101002: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7:0101002: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7:0101002: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7:0101002:3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7:0101002: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7:0101002: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7:0101002: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7:0101002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7:0101002: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7:0101002: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7:0101002: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7:0101002: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7:0101002: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7:0101002: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7:0101002: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7:0101002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7:0101002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7:0101002: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7:0101002: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7:0101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7:0101002: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7:0101002: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7:0101002:3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7:0101002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7:0101002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7:0101002:3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7:0101002:3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7:0101002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7:0101002: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7:0101002: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7:0101002:4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7:0101002:4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7:0101002: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7:0101002:4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7:0101002:4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7:0101002:4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7:0101002: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7:0101002: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7:0101002: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7:0101002: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7:0101002: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7:0101002: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7:0101002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7:0101002: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7:0101002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7:0101002:4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7:0101002:4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7:0101002:4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7:0101002: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7:0101002:4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7:0101002:4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7:0101002: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7:0101002: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7:0101002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7:0101002:4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7:0101002: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7:0101002:4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7:0101002:4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7:0101002: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7:0101002:4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7:0101002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7:0101002: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7:0101002: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7:0101002: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7:0101002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7:0101002: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7:0101002:4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7:010100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7:0101002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7:0101002:5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7:0101002: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7:0101002: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7:0101002:5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7:0101002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7:0101002: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7:0101002: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7:0101002:5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7:0101002:5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7:0101002:5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7:0101002:5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7:0101002:5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7:0101002:5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7:0101002:5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7:0101002:5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7:0101002:6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7:0101002:6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7:0101002:6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7:0101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7:0101002: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7:0101002:6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7:0101002:6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7:0101002: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7:0101002:6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7:0101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7:0101002: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7:0101002:6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7:0101002:6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7:0101002:6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7:0101002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7:0101002:6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7:0101002:6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7:0101002:6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7:0101002:6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7:0101002: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7:0101002:6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7:0101002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7:0101002:6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7:0101002:6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7:0101002:6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7:0101002: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7:0101002:6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7:0101002:6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7:0101002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7:0101002:6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7:0101002:6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7:0101002: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7:0101002:6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7:0101002:6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7:0101002:6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7:0101002:6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7:0101002:6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7:0101002: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7:0101002:6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7:0101002:6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7:0101002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7:0101002:6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7:0101002:6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7:0101002:6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7:0101002:6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7:0101002: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7:0101002: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7:0101002: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7:0101002:6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7:0101002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7:0101002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7:0101002:7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7:0101002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7:0101002: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7:0101002: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7:0101002:7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7:0101002: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7:0101002: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7:0101002: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7:0101002: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7:0101002:7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7:0101002: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7:0101002:7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7:0101002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7:0101002:7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7:0101002:7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7:0101002: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7:0101002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7:0101002:7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7:0101002:7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7:0101002:7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7:0101002:7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7:0101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7:0101002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7:0101002:8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7:0101002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7:0101002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7:0101002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7:0101002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7:0101002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7:0101002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7:0101002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7:0101003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7:0101003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7:0101003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7:0101003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7:0101003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7:0101003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7:0101003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7:0101003:5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7:0101003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7:0102001:1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7:0102001:1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7:0102001:1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7:0102001:1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7:0102001:1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7:0102001:1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7:0102001:1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7:0102001:1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7:0102001:1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7:0102001:1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7:0102001:1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7:0102001:1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7:0102001:1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7:0102001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7:0102001:1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7:0102001:1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7:0102001:1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7:0102001:1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7:0102001:1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7:0102001:1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7:0102001:1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7:0102001:1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7:0102001:1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7:0102001:1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7:0102001:1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7:0102001:1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7:0102001:1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7:0102001:1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7:0102001:1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7:0102001:1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7:0102001:1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7:0102001:1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7:0102001:1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7:0102001:1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7:0102001:1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7:0102001:1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7:0102001:1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7:0102001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7:0102001: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7:0102001:1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7:0102001:14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7:0102001:14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7:0102001:14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7:0102001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7:0102001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7:0102001:15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7:0102001:15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7:0102001:15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7:0102001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7:0102001:1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7:0102001:1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7:0102001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7:0102001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7:0102001: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7:0102001: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7:0102001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7:0102001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7:0102001: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7:0102001: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7:0102001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7:0102001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7:0102001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7:0102001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7:0102001: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7:0102001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7:0102001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7:0102001: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7:0102001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7:0102001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7:0102001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7:0102001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7:0102001: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7:0102001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7:0102001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7:0102001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7:0102001: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7:0102001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7:0102001: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7:0102001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7:0102001: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7:0102001:2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7:0102001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7:0102001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7:0102001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7:0102001:2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7:0102001: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7:0102001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7:0102001: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7:0102001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7:0102001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7:0102001: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7:0102001: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7:0102001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7:0102001: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7:0102001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7:0102001: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7:0102001: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7:0102001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7:0102001: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7:0102001: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7:0102001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7:0102001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7:0102001: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7:0102001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7:0102001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7:0102001:39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7:0102001:39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7:0102001:39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7:0102001:39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7:0102001:40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7:0102001:40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7:0102001:4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7:0102001:4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7:0102001:4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7:0102001:4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7:0102001:4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7:0102001:4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7:0102001:4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7:0102001:4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7:010200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7:0102001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7:0102001: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7:0102001:47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7:0102001:4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7:0102001:48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7:0102001:4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7:0102001:48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7:0102001:48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7:0102001:49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7:0102001:5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7:0102001:5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7:0102001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7:0102001:5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7:0102001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7:0102001:55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7:0102001:5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7:0102001:55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7:0102001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7:0102001:5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7:0102001:5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7:0102001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7:0102001:58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7:0102001:58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7:0102001:5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7:0102001:59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7:0102001:59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7:0102001:59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7:0102001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7:0102001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7:0102001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7:0102001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7:0102001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7:0102002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7:0102002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7:0102002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7:0102002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7:0102002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7:0102002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7:0102002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7:0102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7:0102002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7:0102002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7:0102002:1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7:0102002:1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7:0102002:1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7:0102002:1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7:0102002:1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7:0102002:12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7:0102002:1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7:0102002:1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7:0102002:1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7:0102002:1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7:0102002:1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7:0102002:1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7:0102002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7:0102002:13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7:0102002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7:0102002:1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7:0102002:1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7:0102002:1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7:0102002:1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7:0102002:1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7:0102002:1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7:0102002:1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7:0102002: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7:0102002:1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7:0102002:13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7:0102002:13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7:0102002:1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7:0102002:1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7:0102002:1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7:0102002:13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7:0102002:1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7:0102002:13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7:0102002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7:0102002:1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7:0102002:14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7:0102002:14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7:0102002:1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7:0102002:1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7:0102002:14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7:0102002:14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7:0102002:14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7:0102002:14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7:010200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7:0102002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7:0102002:15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7:0102002:15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7:0102002:1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7:0102002:1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7:0102002:15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7:0102002:15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7:0102002:15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7:0102002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7:0102002:15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7:0102002: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7:0102002: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7:0102002:1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7:0102002:1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7:0102002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7:0102002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7:0102002: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7:0102002: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7:0102002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7:0102002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7:0102002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7:0102002: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7:0102002: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7:0102002: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7:0102002: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7:0102002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7:0102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7:0102002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7:0102002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7:0102002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7:0102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7:0102002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7:0102002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7:0102002:21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7:0102002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7:0102002:2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7:0102002:2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7:0102002:2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7:0102002:2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7:0102002:2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7:0102002:21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7:0102002:2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7:0102002:2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7:0102002:2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7:0102002:2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7:0102002:2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7:0102002:2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7:0102002:2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7:0102002:2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7:0102002:2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7:0102002:2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7:0102002:2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7:0102002:2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7:0102002:2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7:0102002:2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7:0102002:2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7:0102002:2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7:0102002:2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7:0102002:2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7:0102002:2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7:0102002:2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7:0102002:2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7:0102002:2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7:0102002:2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7:0102002:2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7:0102002:2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7:0102002:2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7:0102002:2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7:0102002:2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7:0102002:2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7:0102002:2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7:0102002:2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7:0102002:2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7:0102002:2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7:0102002:2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7:0102002:2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7:0102002:2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7:0102002:2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7:0102002: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7:0102002:2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7:0102002:2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7:0102002:2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7:0102002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7:0102002:2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7:0102002:2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7:0102002:2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7:0102002:2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7:0102002:2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7:0102002:22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7:0102002:2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7:0102002:22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7:0102002:2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7:0102002:2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7:0102002:2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7:0102002:2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7:0102002:2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7:0102002:2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7:0102002:2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7:0102002:2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7:0102002:2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7:0102002:2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7:0102002:2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7:0102002:2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7:0102002:2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7:0102002:2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7:0102002:2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7:0102002:2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7:0102002:2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7:0102002:2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7:0102002:2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7:0102002:23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7:0102002:2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7:0102002:2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7:0102002:2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7:0102002:2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7:0102002:2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7:0102002:2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7:0102002:23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7:0102002:2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7:0102002:2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7:0102002:2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7:0102002:2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7:0102002:2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7:0102002:2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7:0102002: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7:0102002:2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7:0102002:23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7:0102002:2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7:0102002:2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7:0102002:23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7:0102002:2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7:0102002:2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7:0102002:23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7:0102002:2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7:0102002:2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7:0102002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7:0102002:2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7:0102002:24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7:0102002:24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7:0102002:2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7:0102002:2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7:0102002:24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7:0102002:2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7:0102002:24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7:0102002:24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7:0102002:2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7:0102002:2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7:0102002:2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7:0102002:24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7:0102002:24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7:0102002:2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7:0102002:2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7:0102002:2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7:0102002:2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7:0102002:24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7:0102002:24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7:0102002:2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7:0102002:2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7:0102002:2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7:0102002:24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7:0102002:24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7:0102002:2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7:0102002: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7:0102002:2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7:0102002:2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7:0102002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7:0102002:24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7:0102002:24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7:0102002:2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7:0102002:2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7:0102002:2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7:0102002:24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7:0102002:2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7:0102002:2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7:0102002:24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7:0102002:2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7:0102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7:0102002:2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7:0102002:25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7:0102002:25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7:0102002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7:0102002:2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7:0102002:25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7:0102002:25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7:0102002:25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7:0102002:25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7:0102002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7:0102002:25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7:0102002:25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7:0102002:25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7:0102002:25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7:0102002:2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7:0102002:25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7:0102002:25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7:0102002:25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7:0102002:25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7:0102002:2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7:0102002:2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7:0102002:2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7:0102002:25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7:0102002:25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7:0102002:2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7:0102002:2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7:0102002:2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7:0102002:25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7:0102002:25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7:0102002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7:0102002:25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7:0102002:2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7:0102002:2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7:0102002:25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7:0102002:25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7:0102002:25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7:0102002:2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7:0102002:26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7:0102002:26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7:0102002:2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7:0102002:26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7:0102002:26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7:0102002:26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7:0102002:26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7:0102002:2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7:0102002: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7:0102002:26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7:0102002:2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7:0102002:26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7:0102002:26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7:0102002:26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7:0102002:26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7:0102002:2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7:0102002:26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7:0102002:26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7:0102002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7:0102002:26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7:0102002:2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7:0102002:26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7:0102002:26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7:0102002:26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7:0102002:2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7:0102002:2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7:0102002:26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7:0102002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7:0102002:27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7:0102002:2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7:0102002:2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7:0102002:27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7:0102002:27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7:0102002:2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7:0102002:2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7:0102002:27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7:0102002:27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7:0102002:27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7:0102002:2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7:0102002:27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7:0102002:27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7:0102002:2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7:0102002:2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7:0102002: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7:0102002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7:0102002:2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7:0102002:2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7:0102002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7:0102002: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7:0102002: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7:0102002:2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7:0102002:29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7:0102002: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7:0102002: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7:0102002:29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7:0102002:29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7:0102002:29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7:0102002:2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7:0102002:29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7:0102002:29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7:0102002:29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7:0102002:29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7:0102002:3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7:0102002:30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7:0102002:30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7:0102002:30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7:0102002:30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7:0102002:30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7:0102002:30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7:0102002:30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7:0102002:3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7:0102002:3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7:0102002:30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7:0102002:30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7:0102002:30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7:0102002:3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7:0102002:30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7:0102002:30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7:0102002:30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7:0102002:30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7:0102002:30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7:0102002: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7:0102002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7:0102002:3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7:0102002:3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7:0102002:3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7:0102002:3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7:0102002:3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7:0102002:3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7:0102002:3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7:0102002:3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7:0102002:3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7:0102002:3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7:0102002:3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7:0102002: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7:0102002:3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7:0102002:3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7:0102002:3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7:0102002:3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7:0102002:3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7:0102002:3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7:0102002:3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7:0102002:3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7:0102002:3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7:0102002:3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7:0102002:3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7:0102002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7:0102002:3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7:0102002:3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7:0102002:3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7:0102002:3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7:0102002: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7:0102002:3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7:0102002:3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7:0102002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7:0102002:3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7:0102002:3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7:0102002:32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7:0102002:3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7:0102002: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7:0102002: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7:0102002:3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7:0102002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7:0102002:3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7:0102002:3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7:0102002:3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7:0102002:3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7:0102002:32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7:0102002: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7:0102002:3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7:0102002:3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7:0102002:3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7:0102002:32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7:0102002:3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7:0102002:3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7:0102002:3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7:0102002:3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7:0102002:3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7:0102002:3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7:0102002:3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7:0102002:3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7:0102002:3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7:0102002:3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7:0102002:3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7:0102002:3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7:0102002: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7:0102002:3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7:0102002:3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7:0102002:3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7:0102002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7:0102002: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7:0102002:3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7:0102002:3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7:0102002:33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7:0102002: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7:0102002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7:0102002:3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7:0102002:3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7:0102002:3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7:0102002:3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7:0102002: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7:0102002:3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7:0102002:3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7:0102002:3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7:0102002: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7:0102002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7:0102002: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7:0102002:3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7:0102002: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7:0102002: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7:0102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7:0102002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7:0102002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7:0102002: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7:0102002: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7:0102002: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7:0102002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7:0102002: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7:0102002:3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7:0102002: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7:0102002: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7:0102002:3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7:0102002:3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7:0102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7:0102002: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7:0102002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7:0102002:3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7:0102002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7:0102002: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7:0102002:3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7:0102002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7:0102002:3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7:0102002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7:0102002: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7:0102002: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7:0102002: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7:0102002:4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7:0102002:4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7:0102002: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7:0102002: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7:0102002:4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7:0102002: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7:0102002:4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7:0102002:4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7:0102002: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7:0102002:4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7:0102002: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7:0102002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7:0102002:48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7:0102002:4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7:0102002:48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7:0102002:48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7:0102002:48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7:0102002:48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7:0102002:49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7:0102002:49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7:0102002:4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7:0102002:49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7:0102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7:0102002:5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7:0102002:5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7:0102002:5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7:0102002:5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7:0102002:5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7:0102002:5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7:0102002:5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7:0102002:5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7:0102002:5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7:0102002:5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7:0102002:5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7:0102002:5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7:0102002:5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7:0102002:5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7:0102002:5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7:0102002:53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7:0102002:54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7:010200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7:0102002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7:0102002:56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7:010200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7:0102002:58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7:0102002:58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7:0102002:58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7:0102002:58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7:0102002:58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7:0102002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7:0102002:59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7:0102002:6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7:0102002:6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7:0102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7:0102002:6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7:0102002:6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7:0102002:6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7:0102002:6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7:0102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7:0102002:6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7:0102002:6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7:0102002:6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7:0102002:6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7:0102002:6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7:0102002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7:0102002:6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7:0102002:6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7:0102002:64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7:0102002:6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7:0102002:64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7:0102002:6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7:0102002:65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7:0102002:65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7:0102002:65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7:0102002:6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7:0102002:6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7:0102002:65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7:0102002:6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7:0102002:65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7:0102002:66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7:0102002:66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7:0102002:66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7:0102002:66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7:0102002:66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7:0102002:66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7:0102002:66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7:0102002:6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7:0102002:6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7:0102002:67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7:0102002:67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7:0102002:67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7:0102002:67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7:0102002:67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7:0102002:6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7:0102002:68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7:0102002:6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7:0102002:68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7:0102002:6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7:0102002:69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7:0102002:69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7:0102002:6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7:0102002:69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7:0102002:6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7:0102002:69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7:0102002:69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7:0102002:69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7:0102002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7:0102002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7:0102002:7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7:0102002:7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7:0102002:7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7:0102002:7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7:0102002:7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7:0102002:7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7:0102002:7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7:0102002:7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7:0102002:7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7:0102002:7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7:0102002:7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7:0102002:7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7:0102002:7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7:0102002:7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7:0102002:7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7:0102002:7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7:0102002:73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7:0102002:7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7:0102002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7:0102002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7:0102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7:0102002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7:0102002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7:0102002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7:0102002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7:0102002:8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7:0102002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7:0102002:8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7:0102002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7:0102002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7:0102002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7:0102002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7:0102002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7:0102002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7:0102002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7:0103001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7:0103001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7:0103001:3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7:0103001: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7:0103002: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7:0103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7:0103002:5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7:0103002: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7:0103002:7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7:0103002:7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7:0103003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7:0103003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7:0103003:10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7:0103003:10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7:0103003:1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7:0103003:10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7:0103003:1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7:0103003:10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7:0103003:10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7:0103003:1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7:0103003:10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7:0103003:10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7:0103003:10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7:0103003:10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7:0103003:10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7:0103003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7:0103003:1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7:0103003:10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7:0103003:10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7:0103003:10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7:0103003:10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7:010300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7:0103003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7:0103003:10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7:0103003:10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7:0103003:10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7:0103003:10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7:0103003:10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7:0103003:10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7:0103003:10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7:0103003:10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7:0103003:10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7:0103003:10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7:0103003:10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7:0103003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7:0103003:1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7:0103003:1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7:0103003:1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7:0103003:1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7:0103003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7:0103003:1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7:0103003:1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7:0103003:1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7:0103003:1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7:0103003:1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7:0103003:1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7:0103003:1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7:0103003:1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7:0103003:1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7:0103003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7:0103003:1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7:0103003:1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7:0103003:1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7:0103003:1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7:0103003:1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7:0103003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7:0103003:1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7:0103003:11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7:0103003:1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7:0103003:1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7:0103003:1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7:0103003:1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7:0103003:1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7:0103003:1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7:0103003:1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7:0103003:1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7:0103003:1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7:0103003:1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7:0103003:1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7:0103003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7:0103003:1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7:0103003:1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7:0103003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7:0103003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7:0103003:1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7:0103003:1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7:0103003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7:0103003:1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7:0103003:1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7:0103003:1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7:0103003:1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7:0103003:1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7:0103003:1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7:0103003:1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7:0103003:1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7:0103003:1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7:0103003:1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7:0103003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7:0103003:1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7:0103003:1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7:0103003:1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7:0103003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7:0103003:1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7:0103003:12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7:0103003:12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7:0103003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7:0103003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7:0103003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7:0103003:1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7:0103003: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7:0103003: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7:0103003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7:0103003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7:0103003: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7:0103003: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7:0103003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7:0103003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7:0103003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7:0103003: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7:0103003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7:0103003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7:0103003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7:0103003:1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7:0103003:16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7:0103003:1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7:0103003:16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7:0103003:1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7:0103003:1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7:0103003:16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7:0103003: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7:0103003:1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7:0103003:1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7:0103003:16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7:0103003: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7:0103003:1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7:0103003:17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7:0103003:1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7:0103003:1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7:0103003:17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7:0103003:17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7:0103003:17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7:0103003:1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7:0103003:17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7:0103003:1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7:0103003:1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7:0103003:1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7:0103003:1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7:0103003: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7:0103003:17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7:0103003:17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7:0103003:17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7:0103003:17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7:0103003: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7:0103003:1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7:0103003:17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7:0103003:17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7:0103003:17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7:0103003:17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7:0103003:17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7:0103003:17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7:0103003:17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7:0103003:17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7:0103003:17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7:0103003:17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7:0103003:17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7:0103003:17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7:0103003:1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7:0103003:17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7:0103003:1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7:0103003:17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7:0103003:17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7:0103003:17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7:0103003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7:0103003:18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7:0103003:1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7:0103003:18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7:0103003:18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7:0103003:18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7:0103003:18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7:0103003:18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7:0103003:1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7:0103003:18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7:0103003:18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7:0103003:18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7:0103003:1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7:0103003:18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7:0103003:1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7:0103003:18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7:0103003:18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7:0103003:18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7:0103003:18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7:0103003:18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7:0103003:1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7:0103003:18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7:0103003:1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7:0103003:1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7:0103003:1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7:0103003:18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7:0103003:18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7:0103003:18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7:0103003:18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7:0103003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7:0103003:18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7:0103003:18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7:0103003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7:0103003: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7:0103003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7:0103003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7:0103003: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7:0103003:19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7:0103003:19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7:0103003:19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7:0103003:1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7:0103003:19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7:0103003:19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7:0103003:19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7:0103003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7:0103003:19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7:0103003:19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7:0103003:19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7:0103003:1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7:0103003:19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7:0103003:1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7:0103003:19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7:0103003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7:0103003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7:0103003:2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7:0103003:20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7:0103003:20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7:0103003:20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7:0103003:2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7:0103003:20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7:0103003: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7:0103003:20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7:0103003:2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7:0103003:2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7:0103003:20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7:0103003:20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7:0103003:20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7:0103003:20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7:0103003:20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7:0103003:2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7:0103003:20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7:0103003:20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7:0103003:20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7:0103003:20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7:0103003:20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7:0103003:20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7:0103003:20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7:0103003:20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7:0103003:20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7:0103003:20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7:0103003:20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7:0103003:20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7:0103003:2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7:0103003:20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7:0103003:20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7:0103003:2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7:0103003:20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7:0103003:20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7:0103003:20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7:0103003:20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7:0103003:20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7:0103003:20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7:0103003:20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7:0103003:20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7:0103003:20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7:0103003:20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7:0103003:20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7:0103003:20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7:0103003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7:0103003:20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7:0103003:20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7:0103003:20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7:0103003:20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7:0103003:20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7:0103003:20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7:0103003:21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7:0103003:2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7:0103003:2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7:0103003:2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7:0103003:2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7:0103003:2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7:0103003:2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7:0103003:2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7:0103003:2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7:0103003:2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7:0103003:2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7:0103003:2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7:0103003:2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7:0103003:2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7:0103003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7:0103003:2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7:0103003:2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7:0103003:2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7:0103003:2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7:0103003:2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7:0103003: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7:0103003:2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7:0103003:2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7:0103003:2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7:0103003:2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7:0103003:2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7:0103003:2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7:0103003:2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7:0103003:2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7:0103003:2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7:0103003:2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7:0103003:2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7:0103003:2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9">
            <text:p>42:37:0103003: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9">
            <text:p>42:37:0103003:2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9">
            <text:p>42:37:0103003:2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9">
            <text:p>42:37:0103003:2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9">
            <text:p>42:37:0103003:2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9">
            <text:p>42:37:0103003:2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9">
            <text:p>42:37:0103003:2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9">
            <text:p>42:37:0103003:2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9">
            <text:p>42:37:0103003:2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9">
            <text:p>42:37:0103003:2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9">
            <text:p>42:37:0103003:2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9">
            <text:p>42:37:0103003:2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9">
            <text:p>42:37:0103003:2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9">
            <text:p>42:37:0103003:2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9">
            <text:p>42:37:0103003:2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9">
            <text:p>42:37:0103003:2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9">
            <text:p>42:37:0103003:2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9">
            <text:p>42:37:0103003:2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9">
            <text:p>42:37:0103003:2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9">
            <text:p>42:37:0103003:2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9">
            <text:p>42:37:0103003:2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9">
            <text:p>42:37:0103003:2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9">
            <text:p>42:37:0103003: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9">
            <text:p>42:37:0103003:2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9">
            <text:p>42:37:0103003:2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9">
            <text:p>42:37:0103003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9">
            <text:p>42:37:0103003:2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9">
            <text:p>42:37:0103003:2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9">
            <text:p>42:37:0103003:2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9">
            <text:p>42:37:0103003:2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9">
            <text:p>42:37:0103003:2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9">
            <text:p>42:37:0103003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9">
            <text:p>42:37:0103003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9">
            <text:p>42:37:0103003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9">
            <text:p>42:37:0103003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9">
            <text:p>42:37:0103003:2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9">
            <text:p>42:37:0103003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9">
            <text:p>42:37:0103003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9">
            <text:p>42:37:0103003: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9">
            <text:p>42:37:0103003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9">
            <text:p>42:37:0103003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9">
            <text:p>42:37:0103003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9">
            <text:p>42:37:0103003: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9">
            <text:p>42:37:0103003:2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9">
            <text:p>42:37:0103003:24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9">
            <text:p>42:37:0103003:2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9">
            <text:p>42:37:0103003:2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9">
            <text:p>42:37:0103003:24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9">
            <text:p>42:37:0103003:24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9">
            <text:p>42:37:0103003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9">
            <text:p>42:37:0103003:24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9">
            <text:p>42:37:0103003:24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9">
            <text:p>42:37:0103003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9">
            <text:p>42:37:0103003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9">
            <text:p>42:37:0103003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9">
            <text:p>42:37:0103003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9">
            <text:p>42:37:0103003:25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9">
            <text:p>42:37:0103003:25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9">
            <text:p>42:37:0103003:2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9">
            <text:p>42:37:0103003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9">
            <text:p>42:37:0103003: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9">
            <text:p>42:37:0103003:25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9">
            <text:p>42:37:0103003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9">
            <text:p>42:37:0103003:26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9">
            <text:p>42:37:0103003:2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9">
            <text:p>42:37:0103003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9">
            <text:p>42:37:0103003:2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9">
            <text:p>42:37:0103003: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9">
            <text:p>42:37:0103003:2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9">
            <text:p>42:37:0103003:26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9">
            <text:p>42:37:0103003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9">
            <text:p>42:37:0103003:26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9">
            <text:p>42:37:0103003:26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9">
            <text:p>42:37:0103003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9">
            <text:p>42:37:0103003:2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9">
            <text:p>42:37:0103003:2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9">
            <text:p>42:37:0103003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9">
            <text:p>42:37:0103003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9">
            <text:p>42:37:0103003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9">
            <text:p>42:37:0103003:2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9">
            <text:p>42:37:0103003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9">
            <text:p>42:37:0103003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9">
            <text:p>42:37:0103003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9">
            <text:p>42:37:0103003:2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9">
            <text:p>42:37:0103003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9">
            <text:p>42:37:0103003: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9">
            <text:p>42:37:0103003: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9">
            <text:p>42:37:0103003: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9">
            <text:p>42:37:0103003: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9">
            <text:p>42:37:010300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9">
            <text:p>42:37:0103003:3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9">
            <text:p>42:37:0103003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9">
            <text:p>42:37:0103003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9">
            <text:p>42:37:0103003: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9">
            <text:p>42:37:0103003: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9">
            <text:p>42:37:0103003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9">
            <text:p>42:37:0103003:3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9">
            <text:p>42:37:0103003: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9">
            <text:p>42:37:0103003: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9">
            <text:p>42:37:0103003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9">
            <text:p>42:37:0103003: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9">
            <text:p>42:37:0103003:3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9">
            <text:p>42:37:0103003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9">
            <text:p>42:37:0103003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9">
            <text:p>42:37:0103003:3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9">
            <text:p>42:37:0103003: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9">
            <text:p>42:37:0103003: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9">
            <text:p>42:37:0103003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9">
            <text:p>42:37:0103003: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9">
            <text:p>42:37:0103003: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9">
            <text:p>42:37:0103003: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9">
            <text:p>42:37:0103003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9">
            <text:p>42:37:0103003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9">
            <text:p>42:37:0103003: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9">
            <text:p>42:37:0103003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9">
            <text:p>42:37:0103003: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9">
            <text:p>42:37:0103003: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9">
            <text:p>42:37:0103003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9">
            <text:p>42:37:0103003: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9">
            <text:p>42:37:0103003: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9">
            <text:p>42:37:0103003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9">
            <text:p>42:37:0103003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9">
            <text:p>42:37:0103003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9">
            <text:p>42:37:0103003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9">
            <text:p>42:37:0103003: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9" table:style-name="ce18">
            <text:p>3609</text:p>
          </table:table-cell>
          <table:table-cell office:value-type="string" table:style-name="ce19">
            <text:p>42:37:0103003: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0" table:style-name="ce18">
            <text:p>3610</text:p>
          </table:table-cell>
          <table:table-cell office:value-type="string" table:style-name="ce19">
            <text:p>42:37:0103003: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1" table:style-name="ce18">
            <text:p>3611</text:p>
          </table:table-cell>
          <table:table-cell office:value-type="string" table:style-name="ce19">
            <text:p>42:37:0103003: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2" table:style-name="ce18">
            <text:p>3612</text:p>
          </table:table-cell>
          <table:table-cell office:value-type="string" table:style-name="ce19">
            <text:p>42:37:0103003: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3" table:style-name="ce18">
            <text:p>3613</text:p>
          </table:table-cell>
          <table:table-cell office:value-type="string" table:style-name="ce19">
            <text:p>42:37:0103003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4" table:style-name="ce18">
            <text:p>3614</text:p>
          </table:table-cell>
          <table:table-cell office:value-type="string" table:style-name="ce19">
            <text:p>42:37:0103003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5" table:style-name="ce18">
            <text:p>3615</text:p>
          </table:table-cell>
          <table:table-cell office:value-type="string" table:style-name="ce19">
            <text:p>42:37:0103003: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6" table:style-name="ce18">
            <text:p>3616</text:p>
          </table:table-cell>
          <table:table-cell office:value-type="string" table:style-name="ce19">
            <text:p>42:37:0103003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7" table:style-name="ce18">
            <text:p>3617</text:p>
          </table:table-cell>
          <table:table-cell office:value-type="string" table:style-name="ce19">
            <text:p>42:37:0103003: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8" table:style-name="ce18">
            <text:p>3618</text:p>
          </table:table-cell>
          <table:table-cell office:value-type="string" table:style-name="ce19">
            <text:p>42:37:0103003:3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9" table:style-name="ce18">
            <text:p>3619</text:p>
          </table:table-cell>
          <table:table-cell office:value-type="string" table:style-name="ce19">
            <text:p>42:37:0103003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0" table:style-name="ce18">
            <text:p>3620</text:p>
          </table:table-cell>
          <table:table-cell office:value-type="string" table:style-name="ce19">
            <text:p>42:37:0103003:3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1" table:style-name="ce18">
            <text:p>3621</text:p>
          </table:table-cell>
          <table:table-cell office:value-type="string" table:style-name="ce19">
            <text:p>42:37:0103003:3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2" table:style-name="ce18">
            <text:p>3622</text:p>
          </table:table-cell>
          <table:table-cell office:value-type="string" table:style-name="ce19">
            <text:p>42:37:0103003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3" table:style-name="ce18">
            <text:p>3623</text:p>
          </table:table-cell>
          <table:table-cell office:value-type="string" table:style-name="ce19">
            <text:p>42:37:0103003: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4" table:style-name="ce18">
            <text:p>3624</text:p>
          </table:table-cell>
          <table:table-cell office:value-type="string" table:style-name="ce19">
            <text:p>42:37:0103003: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5" table:style-name="ce18">
            <text:p>3625</text:p>
          </table:table-cell>
          <table:table-cell office:value-type="string" table:style-name="ce19">
            <text:p>42:37:0103003:4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6" table:style-name="ce18">
            <text:p>3626</text:p>
          </table:table-cell>
          <table:table-cell office:value-type="string" table:style-name="ce19">
            <text:p>42:37:0103003: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7" table:style-name="ce18">
            <text:p>3627</text:p>
          </table:table-cell>
          <table:table-cell office:value-type="string" table:style-name="ce19">
            <text:p>42:37:0103003: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8" table:style-name="ce18">
            <text:p>3628</text:p>
          </table:table-cell>
          <table:table-cell office:value-type="string" table:style-name="ce19">
            <text:p>42:37:0103003:4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9" table:style-name="ce18">
            <text:p>3629</text:p>
          </table:table-cell>
          <table:table-cell office:value-type="string" table:style-name="ce19">
            <text:p>42:37:0103003: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0" table:style-name="ce18">
            <text:p>3630</text:p>
          </table:table-cell>
          <table:table-cell office:value-type="string" table:style-name="ce19">
            <text:p>42:37:0103003:4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1" table:style-name="ce18">
            <text:p>3631</text:p>
          </table:table-cell>
          <table:table-cell office:value-type="string" table:style-name="ce19">
            <text:p>42:37:0103003:4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2" table:style-name="ce18">
            <text:p>3632</text:p>
          </table:table-cell>
          <table:table-cell office:value-type="string" table:style-name="ce19">
            <text:p>42:37:0103003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3" table:style-name="ce18">
            <text:p>3633</text:p>
          </table:table-cell>
          <table:table-cell office:value-type="string" table:style-name="ce19">
            <text:p>42:37:0103003: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4" table:style-name="ce18">
            <text:p>3634</text:p>
          </table:table-cell>
          <table:table-cell office:value-type="string" table:style-name="ce19">
            <text:p>42:37:0103003:4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5" table:style-name="ce18">
            <text:p>3635</text:p>
          </table:table-cell>
          <table:table-cell office:value-type="string" table:style-name="ce19">
            <text:p>42:37:0103003: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6" table:style-name="ce18">
            <text:p>3636</text:p>
          </table:table-cell>
          <table:table-cell office:value-type="string" table:style-name="ce19">
            <text:p>42:37:0103003: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7" table:style-name="ce18">
            <text:p>3637</text:p>
          </table:table-cell>
          <table:table-cell office:value-type="string" table:style-name="ce19">
            <text:p>42:37:0103003: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8" table:style-name="ce18">
            <text:p>3638</text:p>
          </table:table-cell>
          <table:table-cell office:value-type="string" table:style-name="ce19">
            <text:p>42:37:0103003: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9" table:style-name="ce18">
            <text:p>3639</text:p>
          </table:table-cell>
          <table:table-cell office:value-type="string" table:style-name="ce19">
            <text:p>42:37:0103003:4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0" table:style-name="ce18">
            <text:p>3640</text:p>
          </table:table-cell>
          <table:table-cell office:value-type="string" table:style-name="ce19">
            <text:p>42:37:0103003: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1" table:style-name="ce18">
            <text:p>3641</text:p>
          </table:table-cell>
          <table:table-cell office:value-type="string" table:style-name="ce19">
            <text:p>42:37:0103003: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2" table:style-name="ce18">
            <text:p>3642</text:p>
          </table:table-cell>
          <table:table-cell office:value-type="string" table:style-name="ce19">
            <text:p>42:37:0103003: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3" table:style-name="ce18">
            <text:p>3643</text:p>
          </table:table-cell>
          <table:table-cell office:value-type="string" table:style-name="ce19">
            <text:p>42:37:0103003: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4" table:style-name="ce18">
            <text:p>3644</text:p>
          </table:table-cell>
          <table:table-cell office:value-type="string" table:style-name="ce19">
            <text:p>42:37:0103003:4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5" table:style-name="ce18">
            <text:p>3645</text:p>
          </table:table-cell>
          <table:table-cell office:value-type="string" table:style-name="ce19">
            <text:p>42:37:0103003: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6" table:style-name="ce18">
            <text:p>3646</text:p>
          </table:table-cell>
          <table:table-cell office:value-type="string" table:style-name="ce19">
            <text:p>42:37:0103003:4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7" table:style-name="ce18">
            <text:p>3647</text:p>
          </table:table-cell>
          <table:table-cell office:value-type="string" table:style-name="ce19">
            <text:p>42:37:0103003:4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8" table:style-name="ce18">
            <text:p>3648</text:p>
          </table:table-cell>
          <table:table-cell office:value-type="string" table:style-name="ce19">
            <text:p>42:37:0103003:4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9" table:style-name="ce18">
            <text:p>3649</text:p>
          </table:table-cell>
          <table:table-cell office:value-type="string" table:style-name="ce19">
            <text:p>42:37:0103003:4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0" table:style-name="ce18">
            <text:p>3650</text:p>
          </table:table-cell>
          <table:table-cell office:value-type="string" table:style-name="ce19">
            <text:p>42:37:0103003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1" table:style-name="ce18">
            <text:p>3651</text:p>
          </table:table-cell>
          <table:table-cell office:value-type="string" table:style-name="ce19">
            <text:p>42:37:0103003:4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2" table:style-name="ce18">
            <text:p>3652</text:p>
          </table:table-cell>
          <table:table-cell office:value-type="string" table:style-name="ce19">
            <text:p>42:37:0103003: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3" table:style-name="ce18">
            <text:p>3653</text:p>
          </table:table-cell>
          <table:table-cell office:value-type="string" table:style-name="ce19">
            <text:p>42:37:0103003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4" table:style-name="ce18">
            <text:p>3654</text:p>
          </table:table-cell>
          <table:table-cell office:value-type="string" table:style-name="ce19">
            <text:p>42:37:0103003:4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5" table:style-name="ce18">
            <text:p>3655</text:p>
          </table:table-cell>
          <table:table-cell office:value-type="string" table:style-name="ce19">
            <text:p>42:37:0103003:4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6" table:style-name="ce18">
            <text:p>3656</text:p>
          </table:table-cell>
          <table:table-cell office:value-type="string" table:style-name="ce19">
            <text:p>42:37:0103003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7" table:style-name="ce18">
            <text:p>3657</text:p>
          </table:table-cell>
          <table:table-cell office:value-type="string" table:style-name="ce19">
            <text:p>42:37:0103003:4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8" table:style-name="ce18">
            <text:p>3658</text:p>
          </table:table-cell>
          <table:table-cell office:value-type="string" table:style-name="ce19">
            <text:p>42:37:0103003: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9" table:style-name="ce18">
            <text:p>3659</text:p>
          </table:table-cell>
          <table:table-cell office:value-type="string" table:style-name="ce19">
            <text:p>42:37:0103003: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0" table:style-name="ce18">
            <text:p>3660</text:p>
          </table:table-cell>
          <table:table-cell office:value-type="string" table:style-name="ce19">
            <text:p>42:37:0103003:4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1" table:style-name="ce18">
            <text:p>3661</text:p>
          </table:table-cell>
          <table:table-cell office:value-type="string" table:style-name="ce19">
            <text:p>42:37:0103003:4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2" table:style-name="ce18">
            <text:p>3662</text:p>
          </table:table-cell>
          <table:table-cell office:value-type="string" table:style-name="ce19">
            <text:p>42:37:0103003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3" table:style-name="ce18">
            <text:p>3663</text:p>
          </table:table-cell>
          <table:table-cell office:value-type="string" table:style-name="ce19">
            <text:p>42:37:0103003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4" table:style-name="ce18">
            <text:p>3664</text:p>
          </table:table-cell>
          <table:table-cell office:value-type="string" table:style-name="ce19">
            <text:p>42:37:0103003: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5" table:style-name="ce18">
            <text:p>3665</text:p>
          </table:table-cell>
          <table:table-cell office:value-type="string" table:style-name="ce19">
            <text:p>42:37:0103003: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6" table:style-name="ce18">
            <text:p>3666</text:p>
          </table:table-cell>
          <table:table-cell office:value-type="string" table:style-name="ce19">
            <text:p>42:37:0103003:5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7" table:style-name="ce18">
            <text:p>3667</text:p>
          </table:table-cell>
          <table:table-cell office:value-type="string" table:style-name="ce19">
            <text:p>42:37:0103003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8" table:style-name="ce18">
            <text:p>3668</text:p>
          </table:table-cell>
          <table:table-cell office:value-type="string" table:style-name="ce19">
            <text:p>42:37:0103003: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9" table:style-name="ce18">
            <text:p>3669</text:p>
          </table:table-cell>
          <table:table-cell office:value-type="string" table:style-name="ce19">
            <text:p>42:37:0103003:5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0" table:style-name="ce18">
            <text:p>3670</text:p>
          </table:table-cell>
          <table:table-cell office:value-type="string" table:style-name="ce19">
            <text:p>42:37:0103003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1" table:style-name="ce18">
            <text:p>3671</text:p>
          </table:table-cell>
          <table:table-cell office:value-type="string" table:style-name="ce19">
            <text:p>42:37:0103003:5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2" table:style-name="ce18">
            <text:p>3672</text:p>
          </table:table-cell>
          <table:table-cell office:value-type="string" table:style-name="ce19">
            <text:p>42:37:0103003:5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3" table:style-name="ce18">
            <text:p>3673</text:p>
          </table:table-cell>
          <table:table-cell office:value-type="string" table:style-name="ce19">
            <text:p>42:37:0103003:5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4" table:style-name="ce18">
            <text:p>3674</text:p>
          </table:table-cell>
          <table:table-cell office:value-type="string" table:style-name="ce19">
            <text:p>42:37:0103003:5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5" table:style-name="ce18">
            <text:p>3675</text:p>
          </table:table-cell>
          <table:table-cell office:value-type="string" table:style-name="ce19">
            <text:p>42:37:0103003:5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6" table:style-name="ce18">
            <text:p>3676</text:p>
          </table:table-cell>
          <table:table-cell office:value-type="string" table:style-name="ce19">
            <text:p>42:37:0103003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7" table:style-name="ce18">
            <text:p>3677</text:p>
          </table:table-cell>
          <table:table-cell office:value-type="string" table:style-name="ce19">
            <text:p>42:37:0103003:5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8" table:style-name="ce18">
            <text:p>3678</text:p>
          </table:table-cell>
          <table:table-cell office:value-type="string" table:style-name="ce19">
            <text:p>42:37:0103003:5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9" table:style-name="ce18">
            <text:p>3679</text:p>
          </table:table-cell>
          <table:table-cell office:value-type="string" table:style-name="ce19">
            <text:p>42:37:0103003:5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0" table:style-name="ce18">
            <text:p>3680</text:p>
          </table:table-cell>
          <table:table-cell office:value-type="string" table:style-name="ce19">
            <text:p>42:37:0103003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1" table:style-name="ce18">
            <text:p>3681</text:p>
          </table:table-cell>
          <table:table-cell office:value-type="string" table:style-name="ce19">
            <text:p>42:37:0103003:5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2" table:style-name="ce18">
            <text:p>3682</text:p>
          </table:table-cell>
          <table:table-cell office:value-type="string" table:style-name="ce19">
            <text:p>42:37:0103003:54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3" table:style-name="ce18">
            <text:p>3683</text:p>
          </table:table-cell>
          <table:table-cell office:value-type="string" table:style-name="ce19">
            <text:p>42:37:0103003:5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4" table:style-name="ce18">
            <text:p>3684</text:p>
          </table:table-cell>
          <table:table-cell office:value-type="string" table:style-name="ce19">
            <text:p>42:37:0103003:5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5" table:style-name="ce18">
            <text:p>3685</text:p>
          </table:table-cell>
          <table:table-cell office:value-type="string" table:style-name="ce19">
            <text:p>42:37:0103003:5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6" table:style-name="ce18">
            <text:p>3686</text:p>
          </table:table-cell>
          <table:table-cell office:value-type="string" table:style-name="ce19">
            <text:p>42:37:0103003:5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7" table:style-name="ce18">
            <text:p>3687</text:p>
          </table:table-cell>
          <table:table-cell office:value-type="string" table:style-name="ce19">
            <text:p>42:37:0103003:5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8" table:style-name="ce18">
            <text:p>3688</text:p>
          </table:table-cell>
          <table:table-cell office:value-type="string" table:style-name="ce19">
            <text:p>42:37:0103003:5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9" table:style-name="ce18">
            <text:p>3689</text:p>
          </table:table-cell>
          <table:table-cell office:value-type="string" table:style-name="ce19">
            <text:p>42:37:0103003:5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0" table:style-name="ce18">
            <text:p>3690</text:p>
          </table:table-cell>
          <table:table-cell office:value-type="string" table:style-name="ce19">
            <text:p>42:37:0103003:54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1" table:style-name="ce18">
            <text:p>3691</text:p>
          </table:table-cell>
          <table:table-cell office:value-type="string" table:style-name="ce19">
            <text:p>42:37:0103003: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2" table:style-name="ce18">
            <text:p>3692</text:p>
          </table:table-cell>
          <table:table-cell office:value-type="string" table:style-name="ce19">
            <text:p>42:37:0103003:5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3" table:style-name="ce18">
            <text:p>3693</text:p>
          </table:table-cell>
          <table:table-cell office:value-type="string" table:style-name="ce19">
            <text:p>42:37:0103003: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4" table:style-name="ce18">
            <text:p>3694</text:p>
          </table:table-cell>
          <table:table-cell office:value-type="string" table:style-name="ce19">
            <text:p>42:37:0103003:5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5" table:style-name="ce18">
            <text:p>3695</text:p>
          </table:table-cell>
          <table:table-cell office:value-type="string" table:style-name="ce19">
            <text:p>42:37:0103003:5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6" table:style-name="ce18">
            <text:p>3696</text:p>
          </table:table-cell>
          <table:table-cell office:value-type="string" table:style-name="ce19">
            <text:p>42:37:0103003:5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7" table:style-name="ce18">
            <text:p>3697</text:p>
          </table:table-cell>
          <table:table-cell office:value-type="string" table:style-name="ce19">
            <text:p>42:37:0103003: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8" table:style-name="ce18">
            <text:p>3698</text:p>
          </table:table-cell>
          <table:table-cell office:value-type="string" table:style-name="ce19">
            <text:p>42:37:0103003: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9" table:style-name="ce18">
            <text:p>3699</text:p>
          </table:table-cell>
          <table:table-cell office:value-type="string" table:style-name="ce19">
            <text:p>42:37:0103003:5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0" table:style-name="ce18">
            <text:p>3700</text:p>
          </table:table-cell>
          <table:table-cell office:value-type="string" table:style-name="ce19">
            <text:p>42:37:0103003:5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1" table:style-name="ce18">
            <text:p>3701</text:p>
          </table:table-cell>
          <table:table-cell office:value-type="string" table:style-name="ce19">
            <text:p>42:37:0103003:5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2" table:style-name="ce18">
            <text:p>3702</text:p>
          </table:table-cell>
          <table:table-cell office:value-type="string" table:style-name="ce19">
            <text:p>42:37:0103003:5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3" table:style-name="ce18">
            <text:p>3703</text:p>
          </table:table-cell>
          <table:table-cell office:value-type="string" table:style-name="ce19">
            <text:p>42:37:0103003:5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4" table:style-name="ce18">
            <text:p>3704</text:p>
          </table:table-cell>
          <table:table-cell office:value-type="string" table:style-name="ce19">
            <text:p>42:37:0103003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5" table:style-name="ce18">
            <text:p>3705</text:p>
          </table:table-cell>
          <table:table-cell office:value-type="string" table:style-name="ce19">
            <text:p>42:37:0103003: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6" table:style-name="ce18">
            <text:p>3706</text:p>
          </table:table-cell>
          <table:table-cell office:value-type="string" table:style-name="ce19">
            <text:p>42:37:0103003: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7" table:style-name="ce18">
            <text:p>3707</text:p>
          </table:table-cell>
          <table:table-cell office:value-type="string" table:style-name="ce19">
            <text:p>42:37:0103003:5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8" table:style-name="ce18">
            <text:p>3708</text:p>
          </table:table-cell>
          <table:table-cell office:value-type="string" table:style-name="ce19">
            <text:p>42:37:0103003: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9" table:style-name="ce18">
            <text:p>3709</text:p>
          </table:table-cell>
          <table:table-cell office:value-type="string" table:style-name="ce19">
            <text:p>42:37:0103003:5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0" table:style-name="ce18">
            <text:p>3710</text:p>
          </table:table-cell>
          <table:table-cell office:value-type="string" table:style-name="ce19">
            <text:p>42:37:0103003:5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1" table:style-name="ce18">
            <text:p>3711</text:p>
          </table:table-cell>
          <table:table-cell office:value-type="string" table:style-name="ce19">
            <text:p>42:37:0103003:58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2" table:style-name="ce18">
            <text:p>3712</text:p>
          </table:table-cell>
          <table:table-cell office:value-type="string" table:style-name="ce19">
            <text:p>42:37:0103003: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3" table:style-name="ce18">
            <text:p>3713</text:p>
          </table:table-cell>
          <table:table-cell office:value-type="string" table:style-name="ce19">
            <text:p>42:37:0103003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4" table:style-name="ce18">
            <text:p>3714</text:p>
          </table:table-cell>
          <table:table-cell office:value-type="string" table:style-name="ce19">
            <text:p>42:37:0103003:59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5" table:style-name="ce18">
            <text:p>3715</text:p>
          </table:table-cell>
          <table:table-cell office:value-type="string" table:style-name="ce19">
            <text:p>42:37:0103003: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6" table:style-name="ce18">
            <text:p>3716</text:p>
          </table:table-cell>
          <table:table-cell office:value-type="string" table:style-name="ce19">
            <text:p>42:37:0103003:6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7" table:style-name="ce18">
            <text:p>3717</text:p>
          </table:table-cell>
          <table:table-cell office:value-type="string" table:style-name="ce19">
            <text:p>42:37:0103003: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8" table:style-name="ce18">
            <text:p>3718</text:p>
          </table:table-cell>
          <table:table-cell office:value-type="string" table:style-name="ce19">
            <text:p>42:37:0103003:60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9" table:style-name="ce18">
            <text:p>3719</text:p>
          </table:table-cell>
          <table:table-cell office:value-type="string" table:style-name="ce19">
            <text:p>42:37:0103003:6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0" table:style-name="ce18">
            <text:p>3720</text:p>
          </table:table-cell>
          <table:table-cell office:value-type="string" table:style-name="ce19">
            <text:p>42:37:0103003:6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1" table:style-name="ce18">
            <text:p>3721</text:p>
          </table:table-cell>
          <table:table-cell office:value-type="string" table:style-name="ce19">
            <text:p>42:37:0103003:6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2" table:style-name="ce18">
            <text:p>3722</text:p>
          </table:table-cell>
          <table:table-cell office:value-type="string" table:style-name="ce19">
            <text:p>42:37:0103003:6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3" table:style-name="ce18">
            <text:p>3723</text:p>
          </table:table-cell>
          <table:table-cell office:value-type="string" table:style-name="ce19">
            <text:p>42:37:0103003:6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4" table:style-name="ce18">
            <text:p>3724</text:p>
          </table:table-cell>
          <table:table-cell office:value-type="string" table:style-name="ce19">
            <text:p>42:37:0103003:6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5" table:style-name="ce18">
            <text:p>3725</text:p>
          </table:table-cell>
          <table:table-cell office:value-type="string" table:style-name="ce19">
            <text:p>42:37:0103003:6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6" table:style-name="ce18">
            <text:p>3726</text:p>
          </table:table-cell>
          <table:table-cell office:value-type="string" table:style-name="ce19">
            <text:p>42:37:0103003:6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7" table:style-name="ce18">
            <text:p>3727</text:p>
          </table:table-cell>
          <table:table-cell office:value-type="string" table:style-name="ce19">
            <text:p>42:37:0103003:6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8" table:style-name="ce18">
            <text:p>3728</text:p>
          </table:table-cell>
          <table:table-cell office:value-type="string" table:style-name="ce19">
            <text:p>42:37:0103003:6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9" table:style-name="ce18">
            <text:p>3729</text:p>
          </table:table-cell>
          <table:table-cell office:value-type="string" table:style-name="ce19">
            <text:p>42:37:0103003:62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0" table:style-name="ce18">
            <text:p>3730</text:p>
          </table:table-cell>
          <table:table-cell office:value-type="string" table:style-name="ce19">
            <text:p>42:37:0103003:6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1" table:style-name="ce18">
            <text:p>3731</text:p>
          </table:table-cell>
          <table:table-cell office:value-type="string" table:style-name="ce19">
            <text:p>42:37:0103003:6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2" table:style-name="ce18">
            <text:p>3732</text:p>
          </table:table-cell>
          <table:table-cell office:value-type="string" table:style-name="ce19">
            <text:p>42:37:0103003:6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3" table:style-name="ce18">
            <text:p>3733</text:p>
          </table:table-cell>
          <table:table-cell office:value-type="string" table:style-name="ce19">
            <text:p>42:37:0103003:6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4" table:style-name="ce18">
            <text:p>3734</text:p>
          </table:table-cell>
          <table:table-cell office:value-type="string" table:style-name="ce19">
            <text:p>42:37:0103003: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5" table:style-name="ce18">
            <text:p>3735</text:p>
          </table:table-cell>
          <table:table-cell office:value-type="string" table:style-name="ce19">
            <text:p>42:37:0103003:6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6" table:style-name="ce18">
            <text:p>3736</text:p>
          </table:table-cell>
          <table:table-cell office:value-type="string" table:style-name="ce19">
            <text:p>42:37:0103003: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7" table:style-name="ce18">
            <text:p>3737</text:p>
          </table:table-cell>
          <table:table-cell office:value-type="string" table:style-name="ce19">
            <text:p>42:37:0103003:6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8" table:style-name="ce18">
            <text:p>3738</text:p>
          </table:table-cell>
          <table:table-cell office:value-type="string" table:style-name="ce19">
            <text:p>42:37:0103003:6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9" table:style-name="ce18">
            <text:p>3739</text:p>
          </table:table-cell>
          <table:table-cell office:value-type="string" table:style-name="ce19">
            <text:p>42:37:0103003:6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0" table:style-name="ce18">
            <text:p>3740</text:p>
          </table:table-cell>
          <table:table-cell office:value-type="string" table:style-name="ce19">
            <text:p>42:37:0103003: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1" table:style-name="ce18">
            <text:p>3741</text:p>
          </table:table-cell>
          <table:table-cell office:value-type="string" table:style-name="ce19">
            <text:p>42:37:0103003:6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2" table:style-name="ce18">
            <text:p>3742</text:p>
          </table:table-cell>
          <table:table-cell office:value-type="string" table:style-name="ce19">
            <text:p>42:37:0103003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3" table:style-name="ce18">
            <text:p>3743</text:p>
          </table:table-cell>
          <table:table-cell office:value-type="string" table:style-name="ce19">
            <text:p>42:37:0103003:6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4" table:style-name="ce18">
            <text:p>3744</text:p>
          </table:table-cell>
          <table:table-cell office:value-type="string" table:style-name="ce19">
            <text:p>42:37:0103003: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5" table:style-name="ce18">
            <text:p>3745</text:p>
          </table:table-cell>
          <table:table-cell office:value-type="string" table:style-name="ce19">
            <text:p>42:37:0103003:65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6" table:style-name="ce18">
            <text:p>3746</text:p>
          </table:table-cell>
          <table:table-cell office:value-type="string" table:style-name="ce19">
            <text:p>42:37:0103003:6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7" table:style-name="ce18">
            <text:p>3747</text:p>
          </table:table-cell>
          <table:table-cell office:value-type="string" table:style-name="ce19">
            <text:p>42:37:0103003:6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8" table:style-name="ce18">
            <text:p>3748</text:p>
          </table:table-cell>
          <table:table-cell office:value-type="string" table:style-name="ce19">
            <text:p>42:37:0103003:65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9" table:style-name="ce18">
            <text:p>3749</text:p>
          </table:table-cell>
          <table:table-cell office:value-type="string" table:style-name="ce19">
            <text:p>42:37:0103003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0" table:style-name="ce18">
            <text:p>3750</text:p>
          </table:table-cell>
          <table:table-cell office:value-type="string" table:style-name="ce19">
            <text:p>42:37:0103003:6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1" table:style-name="ce18">
            <text:p>3751</text:p>
          </table:table-cell>
          <table:table-cell office:value-type="string" table:style-name="ce19">
            <text:p>42:37:0103003:66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2" table:style-name="ce18">
            <text:p>3752</text:p>
          </table:table-cell>
          <table:table-cell office:value-type="string" table:style-name="ce19">
            <text:p>42:37:0103003:66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3" table:style-name="ce18">
            <text:p>3753</text:p>
          </table:table-cell>
          <table:table-cell office:value-type="string" table:style-name="ce19">
            <text:p>42:37:0103003:66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4" table:style-name="ce18">
            <text:p>3754</text:p>
          </table:table-cell>
          <table:table-cell office:value-type="string" table:style-name="ce19">
            <text:p>42:37:0103003:6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5" table:style-name="ce18">
            <text:p>3755</text:p>
          </table:table-cell>
          <table:table-cell office:value-type="string" table:style-name="ce19">
            <text:p>42:37:0103003:6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6" table:style-name="ce18">
            <text:p>3756</text:p>
          </table:table-cell>
          <table:table-cell office:value-type="string" table:style-name="ce19">
            <text:p>42:37:0103003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7" table:style-name="ce18">
            <text:p>3757</text:p>
          </table:table-cell>
          <table:table-cell office:value-type="string" table:style-name="ce19">
            <text:p>42:37:0103003: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8" table:style-name="ce18">
            <text:p>3758</text:p>
          </table:table-cell>
          <table:table-cell office:value-type="string" table:style-name="ce19">
            <text:p>42:37:0103003:6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9" table:style-name="ce18">
            <text:p>3759</text:p>
          </table:table-cell>
          <table:table-cell office:value-type="string" table:style-name="ce19">
            <text:p>42:37:0103003:6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0" table:style-name="ce18">
            <text:p>3760</text:p>
          </table:table-cell>
          <table:table-cell office:value-type="string" table:style-name="ce19">
            <text:p>42:37:0103003: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1" table:style-name="ce18">
            <text:p>3761</text:p>
          </table:table-cell>
          <table:table-cell office:value-type="string" table:style-name="ce19">
            <text:p>42:37:0103003: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2" table:style-name="ce18">
            <text:p>3762</text:p>
          </table:table-cell>
          <table:table-cell office:value-type="string" table:style-name="ce19">
            <text:p>42:37:0103003:6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3" table:style-name="ce18">
            <text:p>3763</text:p>
          </table:table-cell>
          <table:table-cell office:value-type="string" table:style-name="ce19">
            <text:p>42:37:0103003: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4" table:style-name="ce18">
            <text:p>3764</text:p>
          </table:table-cell>
          <table:table-cell office:value-type="string" table:style-name="ce19">
            <text:p>42:37:0103003:6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5" table:style-name="ce18">
            <text:p>3765</text:p>
          </table:table-cell>
          <table:table-cell office:value-type="string" table:style-name="ce19">
            <text:p>42:37:0103003:6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6" table:style-name="ce18">
            <text:p>3766</text:p>
          </table:table-cell>
          <table:table-cell office:value-type="string" table:style-name="ce19">
            <text:p>42:37:0103003: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7" table:style-name="ce18">
            <text:p>3767</text:p>
          </table:table-cell>
          <table:table-cell office:value-type="string" table:style-name="ce19">
            <text:p>42:37:0103003: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8" table:style-name="ce18">
            <text:p>3768</text:p>
          </table:table-cell>
          <table:table-cell office:value-type="string" table:style-name="ce19">
            <text:p>42:37:0103003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9" table:style-name="ce18">
            <text:p>3769</text:p>
          </table:table-cell>
          <table:table-cell office:value-type="string" table:style-name="ce19">
            <text:p>42:37:0103003: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0" table:style-name="ce18">
            <text:p>3770</text:p>
          </table:table-cell>
          <table:table-cell office:value-type="string" table:style-name="ce19">
            <text:p>42:37:0103003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1" table:style-name="ce18">
            <text:p>3771</text:p>
          </table:table-cell>
          <table:table-cell office:value-type="string" table:style-name="ce19">
            <text:p>42:37:0103003:7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2" table:style-name="ce18">
            <text:p>3772</text:p>
          </table:table-cell>
          <table:table-cell office:value-type="string" table:style-name="ce19">
            <text:p>42:37:0103003: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3" table:style-name="ce18">
            <text:p>3773</text:p>
          </table:table-cell>
          <table:table-cell office:value-type="string" table:style-name="ce19">
            <text:p>42:37:0103003: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4" table:style-name="ce18">
            <text:p>3774</text:p>
          </table:table-cell>
          <table:table-cell office:value-type="string" table:style-name="ce19">
            <text:p>42:37:0103003:7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5" table:style-name="ce18">
            <text:p>3775</text:p>
          </table:table-cell>
          <table:table-cell office:value-type="string" table:style-name="ce19">
            <text:p>42:37:0103003: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6" table:style-name="ce18">
            <text:p>3776</text:p>
          </table:table-cell>
          <table:table-cell office:value-type="string" table:style-name="ce19">
            <text:p>42:37:0103003:7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7" table:style-name="ce18">
            <text:p>3777</text:p>
          </table:table-cell>
          <table:table-cell office:value-type="string" table:style-name="ce19">
            <text:p>42:37:0103003: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8" table:style-name="ce18">
            <text:p>3778</text:p>
          </table:table-cell>
          <table:table-cell office:value-type="string" table:style-name="ce19">
            <text:p>42:37:0103003: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9" table:style-name="ce18">
            <text:p>3779</text:p>
          </table:table-cell>
          <table:table-cell office:value-type="string" table:style-name="ce19">
            <text:p>42:37:0103003: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0" table:style-name="ce18">
            <text:p>3780</text:p>
          </table:table-cell>
          <table:table-cell office:value-type="string" table:style-name="ce19">
            <text:p>42:37:0103003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1" table:style-name="ce18">
            <text:p>3781</text:p>
          </table:table-cell>
          <table:table-cell office:value-type="string" table:style-name="ce19">
            <text:p>42:37:0103003:7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2" table:style-name="ce18">
            <text:p>3782</text:p>
          </table:table-cell>
          <table:table-cell office:value-type="string" table:style-name="ce19">
            <text:p>42:37:0103003:7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3" table:style-name="ce18">
            <text:p>3783</text:p>
          </table:table-cell>
          <table:table-cell office:value-type="string" table:style-name="ce19">
            <text:p>42:37:0103003:7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4" table:style-name="ce18">
            <text:p>3784</text:p>
          </table:table-cell>
          <table:table-cell office:value-type="string" table:style-name="ce19">
            <text:p>42:37:0103003: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5" table:style-name="ce18">
            <text:p>3785</text:p>
          </table:table-cell>
          <table:table-cell office:value-type="string" table:style-name="ce19">
            <text:p>42:37:0103003:7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6" table:style-name="ce18">
            <text:p>3786</text:p>
          </table:table-cell>
          <table:table-cell office:value-type="string" table:style-name="ce19">
            <text:p>42:37:0103003:7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7" table:style-name="ce18">
            <text:p>3787</text:p>
          </table:table-cell>
          <table:table-cell office:value-type="string" table:style-name="ce19">
            <text:p>42:37:0103003: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8" table:style-name="ce18">
            <text:p>3788</text:p>
          </table:table-cell>
          <table:table-cell office:value-type="string" table:style-name="ce19">
            <text:p>42:37:0103003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9" table:style-name="ce18">
            <text:p>3789</text:p>
          </table:table-cell>
          <table:table-cell office:value-type="string" table:style-name="ce19">
            <text:p>42:37:0103003:7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0" table:style-name="ce18">
            <text:p>3790</text:p>
          </table:table-cell>
          <table:table-cell office:value-type="string" table:style-name="ce19">
            <text:p>42:37:0103003:7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1" table:style-name="ce18">
            <text:p>3791</text:p>
          </table:table-cell>
          <table:table-cell office:value-type="string" table:style-name="ce19">
            <text:p>42:37:0103003:7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2" table:style-name="ce18">
            <text:p>3792</text:p>
          </table:table-cell>
          <table:table-cell office:value-type="string" table:style-name="ce19">
            <text:p>42:37:0103003:7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3" table:style-name="ce18">
            <text:p>3793</text:p>
          </table:table-cell>
          <table:table-cell office:value-type="string" table:style-name="ce19">
            <text:p>42:37:0103003: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4" table:style-name="ce18">
            <text:p>3794</text:p>
          </table:table-cell>
          <table:table-cell office:value-type="string" table:style-name="ce19">
            <text:p>42:37:0103003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5" table:style-name="ce18">
            <text:p>3795</text:p>
          </table:table-cell>
          <table:table-cell office:value-type="string" table:style-name="ce19">
            <text:p>42:37:0103003:7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6" table:style-name="ce18">
            <text:p>3796</text:p>
          </table:table-cell>
          <table:table-cell office:value-type="string" table:style-name="ce19">
            <text:p>42:37:0103003: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7" table:style-name="ce18">
            <text:p>3797</text:p>
          </table:table-cell>
          <table:table-cell office:value-type="string" table:style-name="ce19">
            <text:p>42:37:0103003: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8" table:style-name="ce18">
            <text:p>3798</text:p>
          </table:table-cell>
          <table:table-cell office:value-type="string" table:style-name="ce19">
            <text:p>42:37:0103003:7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9" table:style-name="ce18">
            <text:p>3799</text:p>
          </table:table-cell>
          <table:table-cell office:value-type="string" table:style-name="ce19">
            <text:p>42:37:0103003:8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0" table:style-name="ce18">
            <text:p>3800</text:p>
          </table:table-cell>
          <table:table-cell office:value-type="string" table:style-name="ce19">
            <text:p>42:37:0103003:8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1" table:style-name="ce18">
            <text:p>3801</text:p>
          </table:table-cell>
          <table:table-cell office:value-type="string" table:style-name="ce19">
            <text:p>42:37:0103003: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2" table:style-name="ce18">
            <text:p>3802</text:p>
          </table:table-cell>
          <table:table-cell office:value-type="string" table:style-name="ce19">
            <text:p>42:37:0103003:8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3" table:style-name="ce18">
            <text:p>3803</text:p>
          </table:table-cell>
          <table:table-cell office:value-type="string" table:style-name="ce19">
            <text:p>42:37:0103003:8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4" table:style-name="ce18">
            <text:p>3804</text:p>
          </table:table-cell>
          <table:table-cell office:value-type="string" table:style-name="ce19">
            <text:p>42:37:0103003:8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5" table:style-name="ce18">
            <text:p>3805</text:p>
          </table:table-cell>
          <table:table-cell office:value-type="string" table:style-name="ce19">
            <text:p>42:37:0103003:8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6" table:style-name="ce18">
            <text:p>3806</text:p>
          </table:table-cell>
          <table:table-cell office:value-type="string" table:style-name="ce19">
            <text:p>42:37:0103003: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7" table:style-name="ce18">
            <text:p>3807</text:p>
          </table:table-cell>
          <table:table-cell office:value-type="string" table:style-name="ce19">
            <text:p>42:37:0103003:8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8" table:style-name="ce18">
            <text:p>3808</text:p>
          </table:table-cell>
          <table:table-cell office:value-type="string" table:style-name="ce19">
            <text:p>42:37:0103003:8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9" table:style-name="ce18">
            <text:p>3809</text:p>
          </table:table-cell>
          <table:table-cell office:value-type="string" table:style-name="ce19">
            <text:p>42:37:0103003:8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0" table:style-name="ce18">
            <text:p>3810</text:p>
          </table:table-cell>
          <table:table-cell office:value-type="string" table:style-name="ce19">
            <text:p>42:37:0103003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1" table:style-name="ce18">
            <text:p>3811</text:p>
          </table:table-cell>
          <table:table-cell office:value-type="string" table:style-name="ce19">
            <text:p>42:37:0103003:8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2" table:style-name="ce18">
            <text:p>3812</text:p>
          </table:table-cell>
          <table:table-cell office:value-type="string" table:style-name="ce19">
            <text:p>42:37:0103003: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3" table:style-name="ce18">
            <text:p>3813</text:p>
          </table:table-cell>
          <table:table-cell office:value-type="string" table:style-name="ce19">
            <text:p>42:37:0103003:8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4" table:style-name="ce18">
            <text:p>3814</text:p>
          </table:table-cell>
          <table:table-cell office:value-type="string" table:style-name="ce19">
            <text:p>42:37:0103003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5" table:style-name="ce18">
            <text:p>3815</text:p>
          </table:table-cell>
          <table:table-cell office:value-type="string" table:style-name="ce19">
            <text:p>42:37:0103003:8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6" table:style-name="ce18">
            <text:p>3816</text:p>
          </table:table-cell>
          <table:table-cell office:value-type="string" table:style-name="ce19">
            <text:p>42:37:0103003:8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7" table:style-name="ce18">
            <text:p>3817</text:p>
          </table:table-cell>
          <table:table-cell office:value-type="string" table:style-name="ce19">
            <text:p>42:37:0103003:8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8" table:style-name="ce18">
            <text:p>3818</text:p>
          </table:table-cell>
          <table:table-cell office:value-type="string" table:style-name="ce19">
            <text:p>42:37:0103003:8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9" table:style-name="ce18">
            <text:p>3819</text:p>
          </table:table-cell>
          <table:table-cell office:value-type="string" table:style-name="ce19">
            <text:p>42:37:0103003: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0" table:style-name="ce18">
            <text:p>3820</text:p>
          </table:table-cell>
          <table:table-cell office:value-type="string" table:style-name="ce19">
            <text:p>42:37:0103003: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1" table:style-name="ce18">
            <text:p>3821</text:p>
          </table:table-cell>
          <table:table-cell office:value-type="string" table:style-name="ce19">
            <text:p>42:37:0103003:8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2" table:style-name="ce18">
            <text:p>3822</text:p>
          </table:table-cell>
          <table:table-cell office:value-type="string" table:style-name="ce19">
            <text:p>42:37:0103003:8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3" table:style-name="ce18">
            <text:p>3823</text:p>
          </table:table-cell>
          <table:table-cell office:value-type="string" table:style-name="ce19">
            <text:p>42:37:0103003:8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4" table:style-name="ce18">
            <text:p>3824</text:p>
          </table:table-cell>
          <table:table-cell office:value-type="string" table:style-name="ce19">
            <text:p>42:37:0103003:8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5" table:style-name="ce18">
            <text:p>3825</text:p>
          </table:table-cell>
          <table:table-cell office:value-type="string" table:style-name="ce19">
            <text:p>42:37:0103003:8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6" table:style-name="ce18">
            <text:p>3826</text:p>
          </table:table-cell>
          <table:table-cell office:value-type="string" table:style-name="ce19">
            <text:p>42:37:0103003: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7" table:style-name="ce18">
            <text:p>3827</text:p>
          </table:table-cell>
          <table:table-cell office:value-type="string" table:style-name="ce19">
            <text:p>42:37:0103003: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8" table:style-name="ce18">
            <text:p>3828</text:p>
          </table:table-cell>
          <table:table-cell office:value-type="string" table:style-name="ce19">
            <text:p>42:37:0103003:8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9" table:style-name="ce18">
            <text:p>3829</text:p>
          </table:table-cell>
          <table:table-cell office:value-type="string" table:style-name="ce19">
            <text:p>42:37:0103003:8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0" table:style-name="ce18">
            <text:p>3830</text:p>
          </table:table-cell>
          <table:table-cell office:value-type="string" table:style-name="ce19">
            <text:p>42:37:0103003:8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1" table:style-name="ce18">
            <text:p>3831</text:p>
          </table:table-cell>
          <table:table-cell office:value-type="string" table:style-name="ce19">
            <text:p>42:37:0103003:8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2" table:style-name="ce18">
            <text:p>3832</text:p>
          </table:table-cell>
          <table:table-cell office:value-type="string" table:style-name="ce19">
            <text:p>42:37:0103003:8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3" table:style-name="ce18">
            <text:p>3833</text:p>
          </table:table-cell>
          <table:table-cell office:value-type="string" table:style-name="ce19">
            <text:p>42:37:0103003:8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4" table:style-name="ce18">
            <text:p>3834</text:p>
          </table:table-cell>
          <table:table-cell office:value-type="string" table:style-name="ce19">
            <text:p>42:37:0103003:8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5" table:style-name="ce18">
            <text:p>3835</text:p>
          </table:table-cell>
          <table:table-cell office:value-type="string" table:style-name="ce19">
            <text:p>42:37:0103003:8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6" table:style-name="ce18">
            <text:p>3836</text:p>
          </table:table-cell>
          <table:table-cell office:value-type="string" table:style-name="ce19">
            <text:p>42:37:0103003:8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7" table:style-name="ce18">
            <text:p>3837</text:p>
          </table:table-cell>
          <table:table-cell office:value-type="string" table:style-name="ce19">
            <text:p>42:37:0103003:8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8" table:style-name="ce18">
            <text:p>3838</text:p>
          </table:table-cell>
          <table:table-cell office:value-type="string" table:style-name="ce19">
            <text:p>42:37:0103003:8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9" table:style-name="ce18">
            <text:p>3839</text:p>
          </table:table-cell>
          <table:table-cell office:value-type="string" table:style-name="ce19">
            <text:p>42:37:0103003:8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0" table:style-name="ce18">
            <text:p>3840</text:p>
          </table:table-cell>
          <table:table-cell office:value-type="string" table:style-name="ce19">
            <text:p>42:37:0103003:8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1" table:style-name="ce18">
            <text:p>3841</text:p>
          </table:table-cell>
          <table:table-cell office:value-type="string" table:style-name="ce19">
            <text:p>42:37:0103003:8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2" table:style-name="ce18">
            <text:p>3842</text:p>
          </table:table-cell>
          <table:table-cell office:value-type="string" table:style-name="ce19">
            <text:p>42:37:0103003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3" table:style-name="ce18">
            <text:p>3843</text:p>
          </table:table-cell>
          <table:table-cell office:value-type="string" table:style-name="ce19">
            <text:p>42:37:0103003:9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4" table:style-name="ce18">
            <text:p>3844</text:p>
          </table:table-cell>
          <table:table-cell office:value-type="string" table:style-name="ce19">
            <text:p>42:37:0103003: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5" table:style-name="ce18">
            <text:p>3845</text:p>
          </table:table-cell>
          <table:table-cell office:value-type="string" table:style-name="ce19">
            <text:p>42:37:0103003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6" table:style-name="ce18">
            <text:p>3846</text:p>
          </table:table-cell>
          <table:table-cell office:value-type="string" table:style-name="ce19">
            <text:p>42:37:0103003:9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7" table:style-name="ce18">
            <text:p>3847</text:p>
          </table:table-cell>
          <table:table-cell office:value-type="string" table:style-name="ce19">
            <text:p>42:37:0103003:9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8" table:style-name="ce18">
            <text:p>3848</text:p>
          </table:table-cell>
          <table:table-cell office:value-type="string" table:style-name="ce19">
            <text:p>42:37:0103003:9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9" table:style-name="ce18">
            <text:p>3849</text:p>
          </table:table-cell>
          <table:table-cell office:value-type="string" table:style-name="ce19">
            <text:p>42:37:0103003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0" table:style-name="ce18">
            <text:p>3850</text:p>
          </table:table-cell>
          <table:table-cell office:value-type="string" table:style-name="ce19">
            <text:p>42:37:0103003:9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1" table:style-name="ce18">
            <text:p>3851</text:p>
          </table:table-cell>
          <table:table-cell office:value-type="string" table:style-name="ce19">
            <text:p>42:37:0103003: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2" table:style-name="ce18">
            <text:p>3852</text:p>
          </table:table-cell>
          <table:table-cell office:value-type="string" table:style-name="ce19">
            <text:p>42:37:0103003:9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3" table:style-name="ce18">
            <text:p>3853</text:p>
          </table:table-cell>
          <table:table-cell office:value-type="string" table:style-name="ce19">
            <text:p>42:37:0103003:9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4" table:style-name="ce18">
            <text:p>3854</text:p>
          </table:table-cell>
          <table:table-cell office:value-type="string" table:style-name="ce19">
            <text:p>42:37:0103003:9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5" table:style-name="ce18">
            <text:p>3855</text:p>
          </table:table-cell>
          <table:table-cell office:value-type="string" table:style-name="ce19">
            <text:p>42:37:0103003: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6" table:style-name="ce18">
            <text:p>3856</text:p>
          </table:table-cell>
          <table:table-cell office:value-type="string" table:style-name="ce19">
            <text:p>42:37:0103003: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7" table:style-name="ce18">
            <text:p>3857</text:p>
          </table:table-cell>
          <table:table-cell office:value-type="string" table:style-name="ce19">
            <text:p>42:37:0103003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8" table:style-name="ce18">
            <text:p>3858</text:p>
          </table:table-cell>
          <table:table-cell office:value-type="string" table:style-name="ce19">
            <text:p>42:37:0103003:9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9" table:style-name="ce18">
            <text:p>3859</text:p>
          </table:table-cell>
          <table:table-cell office:value-type="string" table:style-name="ce19">
            <text:p>42:37:0103003:9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0" table:style-name="ce18">
            <text:p>3860</text:p>
          </table:table-cell>
          <table:table-cell office:value-type="string" table:style-name="ce19">
            <text:p>42:37:0103003:9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1" table:style-name="ce18">
            <text:p>3861</text:p>
          </table:table-cell>
          <table:table-cell office:value-type="string" table:style-name="ce19">
            <text:p>42:37:0103003:9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2" table:style-name="ce18">
            <text:p>3862</text:p>
          </table:table-cell>
          <table:table-cell office:value-type="string" table:style-name="ce19">
            <text:p>42:37:0103003: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3" table:style-name="ce18">
            <text:p>3863</text:p>
          </table:table-cell>
          <table:table-cell office:value-type="string" table:style-name="ce19">
            <text:p>42:37:0103003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4" table:style-name="ce18">
            <text:p>3864</text:p>
          </table:table-cell>
          <table:table-cell office:value-type="string" table:style-name="ce19">
            <text:p>42:37:0103003:9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5" table:style-name="ce18">
            <text:p>3865</text:p>
          </table:table-cell>
          <table:table-cell office:value-type="string" table:style-name="ce19">
            <text:p>42:37:0103003: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6" table:style-name="ce18">
            <text:p>3866</text:p>
          </table:table-cell>
          <table:table-cell office:value-type="string" table:style-name="ce19">
            <text:p>42:37:0103003: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7" table:style-name="ce18">
            <text:p>3867</text:p>
          </table:table-cell>
          <table:table-cell office:value-type="string" table:style-name="ce19">
            <text:p>42:37:0103003:9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8" table:style-name="ce18">
            <text:p>3868</text:p>
          </table:table-cell>
          <table:table-cell office:value-type="string" table:style-name="ce19">
            <text:p>42:37:0103003:9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9" table:style-name="ce18">
            <text:p>3869</text:p>
          </table:table-cell>
          <table:table-cell office:value-type="string" table:style-name="ce19">
            <text:p>42:37:0103003:9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0" table:style-name="ce18">
            <text:p>3870</text:p>
          </table:table-cell>
          <table:table-cell office:value-type="string" table:style-name="ce19">
            <text:p>42:37:0103003: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1" table:style-name="ce18">
            <text:p>3871</text:p>
          </table:table-cell>
          <table:table-cell office:value-type="string" table:style-name="ce19">
            <text:p>42:37:0103003:9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2" table:style-name="ce18">
            <text:p>3872</text:p>
          </table:table-cell>
          <table:table-cell office:value-type="string" table:style-name="ce19">
            <text:p>42:37:0103003:9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3" table:style-name="ce18">
            <text:p>3873</text:p>
          </table:table-cell>
          <table:table-cell office:value-type="string" table:style-name="ce19">
            <text:p>42:37:0103003:9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4" table:style-name="ce18">
            <text:p>3874</text:p>
          </table:table-cell>
          <table:table-cell office:value-type="string" table:style-name="ce19">
            <text:p>42:37:0103003:9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5" table:style-name="ce18">
            <text:p>3875</text:p>
          </table:table-cell>
          <table:table-cell office:value-type="string" table:style-name="ce19">
            <text:p>42:37:0103003: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6" table:style-name="ce18">
            <text:p>3876</text:p>
          </table:table-cell>
          <table:table-cell office:value-type="string" table:style-name="ce19">
            <text:p>42:37:0103003:9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7" table:style-name="ce18">
            <text:p>3877</text:p>
          </table:table-cell>
          <table:table-cell office:value-type="string" table:style-name="ce19">
            <text:p>42:38:0101001:10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8" table:style-name="ce18">
            <text:p>3878</text:p>
          </table:table-cell>
          <table:table-cell office:value-type="string" table:style-name="ce19">
            <text:p>42:38:0101001:1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9" table:style-name="ce18">
            <text:p>3879</text:p>
          </table:table-cell>
          <table:table-cell office:value-type="string" table:style-name="ce19">
            <text:p>42:38:0101001:1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0" table:style-name="ce18">
            <text:p>3880</text:p>
          </table:table-cell>
          <table:table-cell office:value-type="string" table:style-name="ce19">
            <text:p>42:38:0101001:1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1" table:style-name="ce18">
            <text:p>3881</text:p>
          </table:table-cell>
          <table:table-cell office:value-type="string" table:style-name="ce19">
            <text:p>42:38:0101001:1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2" table:style-name="ce18">
            <text:p>3882</text:p>
          </table:table-cell>
          <table:table-cell office:value-type="string" table:style-name="ce19">
            <text:p>42:38:0101001:1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3" table:style-name="ce18">
            <text:p>3883</text:p>
          </table:table-cell>
          <table:table-cell office:value-type="string" table:style-name="ce19">
            <text:p>42:38:0101001:1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4" table:style-name="ce18">
            <text:p>3884</text:p>
          </table:table-cell>
          <table:table-cell office:value-type="string" table:style-name="ce19">
            <text:p>42:38:0101001:1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5" table:style-name="ce18">
            <text:p>3885</text:p>
          </table:table-cell>
          <table:table-cell office:value-type="string" table:style-name="ce19">
            <text:p>42:38:0101001:1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6" table:style-name="ce18">
            <text:p>3886</text:p>
          </table:table-cell>
          <table:table-cell office:value-type="string" table:style-name="ce19">
            <text:p>42:38:0101001:1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7" table:style-name="ce18">
            <text:p>3887</text:p>
          </table:table-cell>
          <table:table-cell office:value-type="string" table:style-name="ce19">
            <text:p>42:38:0101001:1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8" table:style-name="ce18">
            <text:p>3888</text:p>
          </table:table-cell>
          <table:table-cell office:value-type="string" table:style-name="ce19">
            <text:p>42:38:0101001:1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9" table:style-name="ce18">
            <text:p>3889</text:p>
          </table:table-cell>
          <table:table-cell office:value-type="string" table:style-name="ce19">
            <text:p>42:38:0101001:1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0" table:style-name="ce18">
            <text:p>3890</text:p>
          </table:table-cell>
          <table:table-cell office:value-type="string" table:style-name="ce19">
            <text:p>42:38:0101001:1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1" table:style-name="ce18">
            <text:p>3891</text:p>
          </table:table-cell>
          <table:table-cell office:value-type="string" table:style-name="ce19">
            <text:p>42:38:0101001:1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2" table:style-name="ce18">
            <text:p>3892</text:p>
          </table:table-cell>
          <table:table-cell office:value-type="string" table:style-name="ce19">
            <text:p>42:38:0101001:1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3" table:style-name="ce18">
            <text:p>3893</text:p>
          </table:table-cell>
          <table:table-cell office:value-type="string" table:style-name="ce19">
            <text:p>42:38:0101001:1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4" table:style-name="ce18">
            <text:p>3894</text:p>
          </table:table-cell>
          <table:table-cell office:value-type="string" table:style-name="ce19">
            <text:p>42:38:0101001:1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5" table:style-name="ce18">
            <text:p>3895</text:p>
          </table:table-cell>
          <table:table-cell office:value-type="string" table:style-name="ce19">
            <text:p>42:38:0101001:1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6" table:style-name="ce18">
            <text:p>3896</text:p>
          </table:table-cell>
          <table:table-cell office:value-type="string" table:style-name="ce19">
            <text:p>42:38:0101001:1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7" table:style-name="ce18">
            <text:p>3897</text:p>
          </table:table-cell>
          <table:table-cell office:value-type="string" table:style-name="ce19">
            <text:p>42:38:0101001:1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8" table:style-name="ce18">
            <text:p>3898</text:p>
          </table:table-cell>
          <table:table-cell office:value-type="string" table:style-name="ce19">
            <text:p>42:38:0101001:1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9" table:style-name="ce18">
            <text:p>3899</text:p>
          </table:table-cell>
          <table:table-cell office:value-type="string" table:style-name="ce19">
            <text:p>42:38:0101001:1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0" table:style-name="ce18">
            <text:p>3900</text:p>
          </table:table-cell>
          <table:table-cell office:value-type="string" table:style-name="ce19">
            <text:p>42:38:0101001:1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1" table:style-name="ce18">
            <text:p>3901</text:p>
          </table:table-cell>
          <table:table-cell office:value-type="string" table:style-name="ce19">
            <text:p>42:38:0101001:1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2" table:style-name="ce18">
            <text:p>3902</text:p>
          </table:table-cell>
          <table:table-cell office:value-type="string" table:style-name="ce19">
            <text:p>42:38:0101001:1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3" table:style-name="ce18">
            <text:p>3903</text:p>
          </table:table-cell>
          <table:table-cell office:value-type="string" table:style-name="ce19">
            <text:p>42:38:0101001:19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4" table:style-name="ce18">
            <text:p>3904</text:p>
          </table:table-cell>
          <table:table-cell office:value-type="string" table:style-name="ce19">
            <text:p>42:38:0101002:19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5" table:style-name="ce18">
            <text:p>3905</text:p>
          </table:table-cell>
          <table:table-cell office:value-type="string" table:style-name="ce19">
            <text:p>42:38:0101002:207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6" table:style-name="ce18">
            <text:p>3906</text:p>
          </table:table-cell>
          <table:table-cell office:value-type="string" table:style-name="ce19">
            <text:p>42:38:0101002:75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7" table:style-name="ce18">
            <text:p>3907</text:p>
          </table:table-cell>
          <table:table-cell office:value-type="string" table:style-name="ce19">
            <text:p>42:38:0101002:9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8" table:style-name="ce18">
            <text:p>3908</text:p>
          </table:table-cell>
          <table:table-cell office:value-type="string" table:style-name="ce19">
            <text:p>42:39:0201004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9" table:style-name="ce18">
            <text:p>3909</text:p>
          </table:table-cell>
          <table:table-cell office:value-type="string" table:style-name="ce19">
            <text:p>42:39:0301004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DD560C9D942C87C13E13742D71A5D6D7A0A43FB0B309A4F590448696370D09FE0540426BCF611B27C8AB6007438421359DD21D3C3E834810D21D780C8A356F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48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0T08:29:40Z</dc:date>
  </office:meta>
</office:document-meta>
</file>