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402</text:p>
          </table:table-cell>
          <table:table-cell table:style-name="ce6"/>
          <table:table-cell table:style-name="ce3"/>
          <table:table-cell office:value-type="date" office:date-value="2023-11-20T00:00:00" table:style-name="ce9">
            <text:p>20.11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" table:style-name="ce5">
            <text:p>22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" table:style-name="ce5">
            <text:p>15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07004:405</text:p>
          </table:table-cell>
          <table:table-cell office:value-type="float" office:value="655527.4" table:style-name="ce18">
            <text:p>655527,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17002:35</text:p>
          </table:table-cell>
          <table:table-cell office:value-type="float" office:value="223271.1" table:style-name="ce18">
            <text:p>223271,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20003:10</text:p>
          </table:table-cell>
          <table:table-cell office:value-type="float" office:value="576359644.36000001" table:style-name="ce18">
            <text:p>576359644,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5:0103002:1020</text:p>
          </table:table-cell>
          <table:table-cell office:value-type="float" office:value="48364.68" table:style-name="ce18">
            <text:p>48364,6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5:0115002:592</text:p>
          </table:table-cell>
          <table:table-cell office:value-type="float" office:value="947475.97" table:style-name="ce18">
            <text:p>947475,9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9:0701001:315</text:p>
          </table:table-cell>
          <table:table-cell office:value-type="float" office:value="75227.710000000006" table:style-name="ce18">
            <text:p>75227,7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9:0801001:1565</text:p>
          </table:table-cell>
          <table:table-cell office:value-type="float" office:value="1802.06" table:style-name="ce18">
            <text:p>1802,0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9:2508001:186</text:p>
          </table:table-cell>
          <table:table-cell office:value-type="float" office:value="108303.23" table:style-name="ce18">
            <text:p>108303,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10:0106003:419</text:p>
          </table:table-cell>
          <table:table-cell office:value-type="float" office:value="307932.84000000003" table:style-name="ce18">
            <text:p>307932,8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10:0109006:260</text:p>
          </table:table-cell>
          <table:table-cell office:value-type="float" office:value="408036.42" table:style-name="ce18">
            <text:p>408036,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11:0109002:344</text:p>
          </table:table-cell>
          <table:table-cell office:value-type="float" office:value="400622.76" table:style-name="ce18">
            <text:p>400622,7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20:0102003:215</text:p>
          </table:table-cell>
          <table:table-cell office:value-type="float" office:value="298462.71999999997" table:style-name="ce18">
            <text:p>298462,7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20:0102006:1189</text:p>
          </table:table-cell>
          <table:table-cell office:value-type="float" office:value="37944.9" table:style-name="ce18">
            <text:p>37944,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20:0102077:184</text:p>
          </table:table-cell>
          <table:table-cell office:value-type="float" office:value="365710" table:style-name="ce18">
            <text:p>3657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24:0101045:352</text:p>
          </table:table-cell>
          <table:table-cell office:value-type="float" office:value="416928.41" table:style-name="ce18">
            <text:p>416928,4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24:0201002:4121</text:p>
          </table:table-cell>
          <table:table-cell office:value-type="float" office:value="51665.2" table:style-name="ce18">
            <text:p>51665,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24:0201005:8543</text:p>
          </table:table-cell>
          <table:table-cell office:value-type="float" office:value="28347350.18" table:style-name="ce18">
            <text:p>28347350,1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24:0501010:1471</text:p>
          </table:table-cell>
          <table:table-cell office:value-type="float" office:value="206857.56" table:style-name="ce18">
            <text:p>206857,5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25:0104002:3782</text:p>
          </table:table-cell>
          <table:table-cell office:value-type="float" office:value="44269.05" table:style-name="ce18">
            <text:p>44269,0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29:0101012:1685</text:p>
          </table:table-cell>
          <table:table-cell office:value-type="float" office:value="1087152" table:style-name="ce18">
            <text:p>10871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30:0101006:322</text:p>
          </table:table-cell>
          <table:table-cell office:value-type="float" office:value="374929.74" table:style-name="ce18">
            <text:p>374929,7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30:0505024:26</text:p>
          </table:table-cell>
          <table:table-cell office:value-type="float" office:value="8170106.4900000002" table:style-name="ce18">
            <text:p>8170106,4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4:0208001:207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20:0102010:16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24:0101030:67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24:0101049:8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24:0201003:90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24:0201009:85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24:0401014:77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24:0401060:217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24:0501006:329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25:0109006:16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30:0202005:8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30:0207052:5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30:0410066:20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32:0103014:228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35:0103001: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6CBF4DCC9CD8A778F377647027F2D8E38A919839AE13D5421EABA7895A7672F518D76229910400551C942EACDF5BA51D8B5319BDC3E9FC0C83B12C63D8323E11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24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1-20T08:33:59Z</dc:date>
  </office:meta>
</office:document-meta>
</file>