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03</text:p>
          </table:table-cell>
          <table:table-cell table:style-name="ce6"/>
          <table:table-cell table:style-name="ce3"/>
          <table:table-cell office:value-type="date" office:date-value="2023-11-22T00:00:00" table:style-name="ce9">
            <text:p>22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5">
            <text:p>9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28" table:style-name="ce5">
            <text:p>2 62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float" office:value="212109305.40000001" table:style-name="ce18">
            <text:p>212109305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</text:p>
          </table:table-cell>
          <table:table-cell office:value-type="float" office:value="6953715.5999999996" table:style-name="ce18">
            <text:p>6953715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423</text:p>
          </table:table-cell>
          <table:table-cell office:value-type="float" office:value="6930000" table:style-name="ce18">
            <text:p>6930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459</text:p>
          </table:table-cell>
          <table:table-cell office:value-type="float" office:value="73159787.599999994" table:style-name="ce18">
            <text:p>73159787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1167</text:p>
          </table:table-cell>
          <table:table-cell office:value-type="float" office:value="50242.16" table:style-name="ce18">
            <text:p>50242,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6:745</text:p>
          </table:table-cell>
          <table:table-cell office:value-type="float" office:value="26984527.379999999" table:style-name="ce18">
            <text:p>26984527,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4:1030</text:p>
          </table:table-cell>
          <table:table-cell office:value-type="float" office:value="1219008.6000000001" table:style-name="ce18">
            <text:p>1219008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4:1773</text:p>
          </table:table-cell>
          <table:table-cell office:value-type="float" office:value="26249.84" table:style-name="ce18">
            <text:p>26249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9007:228</text:p>
          </table:table-cell>
          <table:table-cell office:value-type="float" office:value="1110552.6499999999" table:style-name="ce18">
            <text:p>1110552,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9008:113</text:p>
          </table:table-cell>
          <table:table-cell office:value-type="float" office:value="4508218.54" table:style-name="ce18">
            <text:p>4508218,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22001:33</text:p>
          </table:table-cell>
          <table:table-cell office:value-type="float" office:value="119410.34" table:style-name="ce18">
            <text:p>119410,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22002:15</text:p>
          </table:table-cell>
          <table:table-cell office:value-type="float" office:value="117282.06" table:style-name="ce18">
            <text:p>117282,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4001:548</text:p>
          </table:table-cell>
          <table:table-cell office:value-type="float" office:value="302198.49" table:style-name="ce18">
            <text:p>302198,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9013:163</text:p>
          </table:table-cell>
          <table:table-cell office:value-type="float" office:value="15385645.92" table:style-name="ce18">
            <text:p>15385645,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10017:423</text:p>
          </table:table-cell>
          <table:table-cell office:value-type="float" office:value="37969.46" table:style-name="ce18">
            <text:p>37969,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101006:1</text:p>
          </table:table-cell>
          <table:table-cell office:value-type="float" office:value="249864345.94999999" table:style-name="ce18">
            <text:p>2498643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000000:1970</text:p>
          </table:table-cell>
          <table:table-cell office:value-type="float" office:value="37235695.5" table:style-name="ce18">
            <text:p>37235695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4014:975</text:p>
          </table:table-cell>
          <table:table-cell office:value-type="float" office:value="6197.92" table:style-name="ce18">
            <text:p>6197,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9001:3336</text:p>
          </table:table-cell>
          <table:table-cell office:value-type="float" office:value="104632" table:style-name="ce18">
            <text:p>1046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9001:3337</text:p>
          </table:table-cell>
          <table:table-cell office:value-type="float" office:value="288500.68" table:style-name="ce18">
            <text:p>288500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03:1557</text:p>
          </table:table-cell>
          <table:table-cell office:value-type="float" office:value="9700045.3000000007" table:style-name="ce18">
            <text:p>9700045,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3:1558</text:p>
          </table:table-cell>
          <table:table-cell office:value-type="float" office:value="402216.41" table:style-name="ce18">
            <text:p>402216,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3:1559</text:p>
          </table:table-cell>
          <table:table-cell office:value-type="float" office:value="319223.06" table:style-name="ce18">
            <text:p>319223,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3:1561</text:p>
          </table:table-cell>
          <table:table-cell office:value-type="float" office:value="378986.69" table:style-name="ce18">
            <text:p>378986,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2001:719</text:p>
          </table:table-cell>
          <table:table-cell office:value-type="float" office:value="87183.360000000001" table:style-name="ce18">
            <text:p>87183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03018:149</text:p>
          </table:table-cell>
          <table:table-cell office:value-type="float" office:value="77327.25" table:style-name="ce18">
            <text:p>77327,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29002:92</text:p>
          </table:table-cell>
          <table:table-cell office:value-type="float" office:value="41457.129999999997" table:style-name="ce18">
            <text:p>41457,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1001:2147</text:p>
          </table:table-cell>
          <table:table-cell office:value-type="float" office:value="68250" table:style-name="ce18">
            <text:p>68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4001:1256</text:p>
          </table:table-cell>
          <table:table-cell office:value-type="float" office:value="125100" table:style-name="ce18">
            <text:p>125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000000:1370</text:p>
          </table:table-cell>
          <table:table-cell office:value-type="float" office:value="234150" table:style-name="ce18">
            <text:p>234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000000:2514</text:p>
          </table:table-cell>
          <table:table-cell office:value-type="float" office:value="343750" table:style-name="ce18">
            <text:p>3437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7002:351</text:p>
          </table:table-cell>
          <table:table-cell office:value-type="float" office:value="260760.15" table:style-name="ce18">
            <text:p>260760,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7:0107002:370</text:p>
          </table:table-cell>
          <table:table-cell office:value-type="float" office:value="260675.1" table:style-name="ce18">
            <text:p>260675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8:0101007:13</text:p>
          </table:table-cell>
          <table:table-cell office:value-type="float" office:value="100011441.2" table:style-name="ce18">
            <text:p>100011441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606001:5886</text:p>
          </table:table-cell>
          <table:table-cell office:value-type="float" office:value="256875" table:style-name="ce18">
            <text:p>2568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606001:5887</text:p>
          </table:table-cell>
          <table:table-cell office:value-type="float" office:value="256845" table:style-name="ce18">
            <text:p>2568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928001:782</text:p>
          </table:table-cell>
          <table:table-cell office:value-type="float" office:value="4709.88" table:style-name="ce18">
            <text:p>4709,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201001:2882</text:p>
          </table:table-cell>
          <table:table-cell office:value-type="float" office:value="6114.9" table:style-name="ce18">
            <text:p>6114,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2001:2383</text:p>
          </table:table-cell>
          <table:table-cell office:value-type="float" office:value="9358.26" table:style-name="ce18">
            <text:p>9358,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501006:168</text:p>
          </table:table-cell>
          <table:table-cell office:value-type="float" office:value="7566.8" table:style-name="ce18">
            <text:p>7566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716001:1437</text:p>
          </table:table-cell>
          <table:table-cell office:value-type="float" office:value="1946158.28" table:style-name="ce18">
            <text:p>1946158,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601003:1040</text:p>
          </table:table-cell>
          <table:table-cell office:value-type="float" office:value="5469.3" table:style-name="ce18">
            <text:p>5469,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820001:58</text:p>
          </table:table-cell>
          <table:table-cell office:value-type="float" office:value="66202724.240000002" table:style-name="ce18">
            <text:p>66202724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823001:358</text:p>
          </table:table-cell>
          <table:table-cell office:value-type="float" office:value="51397.86" table:style-name="ce18">
            <text:p>51397,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204002:298</text:p>
          </table:table-cell>
          <table:table-cell office:value-type="float" office:value="189390" table:style-name="ce18">
            <text:p>1893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304010:968</text:p>
          </table:table-cell>
          <table:table-cell office:value-type="float" office:value="65260.800000000003" table:style-name="ce18">
            <text:p>65260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403001:5172</text:p>
          </table:table-cell>
          <table:table-cell office:value-type="float" office:value="23290.12" table:style-name="ce18">
            <text:p>23290,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4:0000000:107</text:p>
          </table:table-cell>
          <table:table-cell office:value-type="float" office:value="44874557.600000001" table:style-name="ce18">
            <text:p>44874557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000000:794</text:p>
          </table:table-cell>
          <table:table-cell office:value-type="float" office:value="1178992.5" table:style-name="ce18">
            <text:p>1178992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04002:1401</text:p>
          </table:table-cell>
          <table:table-cell office:value-type="float" office:value="4122.4799999999996" table:style-name="ce18">
            <text:p>4122,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7:0101016:1051</text:p>
          </table:table-cell>
          <table:table-cell office:value-type="float" office:value="55372" table:style-name="ce18">
            <text:p>553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7:0101018:763</text:p>
          </table:table-cell>
          <table:table-cell office:value-type="float" office:value="88020.84" table:style-name="ce18">
            <text:p>88020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7:0101018:764</text:p>
          </table:table-cell>
          <table:table-cell office:value-type="float" office:value="131189.24" table:style-name="ce18">
            <text:p>131189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9:0108002:577</text:p>
          </table:table-cell>
          <table:table-cell office:value-type="float" office:value="171200" table:style-name="ce18">
            <text:p>171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1:0105016:242</text:p>
          </table:table-cell>
          <table:table-cell office:value-type="float" office:value="232571.72" table:style-name="ce18">
            <text:p>232571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1:0109029:17</text:p>
          </table:table-cell>
          <table:table-cell office:value-type="float" office:value="195022.34" table:style-name="ce18">
            <text:p>195022,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1:0111009:271</text:p>
          </table:table-cell>
          <table:table-cell office:value-type="float" office:value="173964.6" table:style-name="ce18">
            <text:p>173964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602023:14</text:p>
          </table:table-cell>
          <table:table-cell office:value-type="float" office:value="146203.85999999999" table:style-name="ce18">
            <text:p>146203,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101002:29603</text:p>
          </table:table-cell>
          <table:table-cell office:value-type="float" office:value="3501046.64" table:style-name="ce18">
            <text:p>3501046,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101053:1204</text:p>
          </table:table-cell>
          <table:table-cell office:value-type="float" office:value="117964" table:style-name="ce18">
            <text:p>1179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201004:8276</text:p>
          </table:table-cell>
          <table:table-cell office:value-type="float" office:value="6621016.4800000004" table:style-name="ce18">
            <text:p>6621016,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201005:8546</text:p>
          </table:table-cell>
          <table:table-cell office:value-type="float" office:value="40930381.439999998" table:style-name="ce18">
            <text:p>40930381,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401005:478</text:p>
          </table:table-cell>
          <table:table-cell office:value-type="float" office:value="503589.79" table:style-name="ce18">
            <text:p>503589,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401006:283</text:p>
          </table:table-cell>
          <table:table-cell office:value-type="float" office:value="4592561.0999999996" table:style-name="ce18">
            <text:p>4592561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501004:9159</text:p>
          </table:table-cell>
          <table:table-cell office:value-type="float" office:value="43876625.509999998" table:style-name="ce18">
            <text:p>43876625,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5:0102010:1144</text:p>
          </table:table-cell>
          <table:table-cell office:value-type="float" office:value="62122.2" table:style-name="ce18">
            <text:p>62122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5:0201001:227</text:p>
          </table:table-cell>
          <table:table-cell office:value-type="float" office:value="150462" table:style-name="ce18">
            <text:p>150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6:0401001:15917</text:p>
          </table:table-cell>
          <table:table-cell office:value-type="float" office:value="57241.17" table:style-name="ce18">
            <text:p>57241,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7:0104003:111</text:p>
          </table:table-cell>
          <table:table-cell office:value-type="float" office:value="6663166.4800000004" table:style-name="ce18">
            <text:p>6663166,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7:0105001:1485</text:p>
          </table:table-cell>
          <table:table-cell office:value-type="float" office:value="71147.55" table:style-name="ce18">
            <text:p>71147,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8:0000000:1702</text:p>
          </table:table-cell>
          <table:table-cell office:value-type="float" office:value="93376" table:style-name="ce18">
            <text:p>93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8:1904026:15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9:0000000:575</text:p>
          </table:table-cell>
          <table:table-cell office:value-type="float" office:value="2200.16" table:style-name="ce18">
            <text:p>2200,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105003:222</text:p>
          </table:table-cell>
          <table:table-cell office:value-type="float" office:value="87007.2" table:style-name="ce18">
            <text:p>87007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222002:114</text:p>
          </table:table-cell>
          <table:table-cell office:value-type="float" office:value="16265960.23" table:style-name="ce18">
            <text:p>16265960,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302007:904</text:p>
          </table:table-cell>
          <table:table-cell office:value-type="float" office:value="153971.04" table:style-name="ce18">
            <text:p>153971,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303097:164</text:p>
          </table:table-cell>
          <table:table-cell office:value-type="float" office:value="171311485.24000001" table:style-name="ce18">
            <text:p>171311485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415013:61</text:p>
          </table:table-cell>
          <table:table-cell office:value-type="float" office:value="134324.74" table:style-name="ce18">
            <text:p>134324,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417002:458</text:p>
          </table:table-cell>
          <table:table-cell office:value-type="float" office:value="3952281.2" table:style-name="ce18">
            <text:p>3952281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504048:399</text:p>
          </table:table-cell>
          <table:table-cell office:value-type="float" office:value="1366151.13" table:style-name="ce18">
            <text:p>1366151,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504050:64</text:p>
          </table:table-cell>
          <table:table-cell office:value-type="float" office:value="474816.1" table:style-name="ce18">
            <text:p>474816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505014:88</text:p>
          </table:table-cell>
          <table:table-cell office:value-type="float" office:value="372345.45" table:style-name="ce18">
            <text:p>372345,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506007:648</text:p>
          </table:table-cell>
          <table:table-cell office:value-type="float" office:value="990774" table:style-name="ce18">
            <text:p>9907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1:0000000:955</text:p>
          </table:table-cell>
          <table:table-cell office:value-type="float" office:value="1037211.62" table:style-name="ce18">
            <text:p>1037211,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1:0107023:521</text:p>
          </table:table-cell>
          <table:table-cell office:value-type="float" office:value="27344.68" table:style-name="ce18">
            <text:p>27344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1:0202002:475</text:p>
          </table:table-cell>
          <table:table-cell office:value-type="float" office:value="84063.63" table:style-name="ce18">
            <text:p>84063,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1:0204001:73</text:p>
          </table:table-cell>
          <table:table-cell office:value-type="float" office:value="58458525.259999998" table:style-name="ce18">
            <text:p>58458525,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1:0403003:310</text:p>
          </table:table-cell>
          <table:table-cell office:value-type="float" office:value="96628.35" table:style-name="ce18">
            <text:p>96628,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2:0101015:3639</text:p>
          </table:table-cell>
          <table:table-cell office:value-type="float" office:value="174987.24" table:style-name="ce18">
            <text:p>174987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2:0102007:491</text:p>
          </table:table-cell>
          <table:table-cell office:value-type="float" office:value="383828.41" table:style-name="ce18">
            <text:p>383828,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2:0103015:12713</text:p>
          </table:table-cell>
          <table:table-cell office:value-type="float" office:value="93118.61" table:style-name="ce18">
            <text:p>93118,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3:0105005:254</text:p>
          </table:table-cell>
          <table:table-cell office:value-type="float" office:value="52479.63" table:style-name="ce18">
            <text:p>52479,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6:0201002:3856</text:p>
          </table:table-cell>
          <table:table-cell office:value-type="float" office:value="362175" table:style-name="ce18">
            <text:p>362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7:0102001:1633</text:p>
          </table:table-cell>
          <table:table-cell office:value-type="float" office:value="130297.67" table:style-name="ce18">
            <text:p>130297,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8:0101001:21379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8:0101002:22930</text:p>
          </table:table-cell>
          <table:table-cell office:value-type="float" office:value="105043.8" table:style-name="ce18">
            <text:p>105043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8:0101002:22931</text:p>
          </table:table-cell>
          <table:table-cell office:value-type="float" office:value="433777.14" table:style-name="ce18">
            <text:p>433777,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9:0301004:150</text:p>
          </table:table-cell>
          <table:table-cell office:value-type="float" office:value="31826.14" table:style-name="ce18">
            <text:p>31826,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9:0401001:449</text:p>
          </table:table-cell>
          <table:table-cell office:value-type="float" office:value="32663.67" table:style-name="ce18">
            <text:p>32663,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5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5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6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7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8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6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8005:4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0001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0001: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1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1:1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1:26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2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4:11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4:14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5001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7001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7001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9001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9001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9001:8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9001:9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9002: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9003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9004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9008:2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9010:4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20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22002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7001: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116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6002:2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7002:4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1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402001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601001:3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606001:34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606001:55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501002:4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107005: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107007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304003: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403001:46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404006:2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5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5:0103001:7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6:0000000:8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6:0000000:8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6:0000000:8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6:0111001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6:0202003:2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6:0203003:14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6:0203004:3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6:0203004: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6:0203004: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6:0203004:4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6:0203004:4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6:0204003:8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6:0209003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6:0209003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2007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2007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2007: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2007:25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2007:25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2007:25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2007:25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2007:25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2007:25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2007:25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2007:25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2007:26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2007:26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2007:26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07:26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07:26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2007:26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2007:26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2007:27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2007:27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2007:27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2007: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2007:27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2007:27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2007:30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2007:4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2007:4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2007:4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2007: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2007:4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2007:4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2007:4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2007:4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2007: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2007:5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2007:6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2007:6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2007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7:0102007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7:0102007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102007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2007:8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7:0102007: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7:0102007:8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7:0102007:8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7:0102007:8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7:0102007:8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7:0102007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7:0102007:9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7:0102043:10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7:0102043:10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7:0102043:3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7:0102043:7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7:0102043:7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102043:8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7:0102043:8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7:0102043:9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9:0201003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2009:6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0102065:1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0:0102065:1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0102065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0102065: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0102065: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0102065: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102065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2065: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2065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2066:2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2066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2068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2068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2068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1:0114009:8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1:0401031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2:0302009: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000000:5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101002:16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401026: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501001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601018:1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601020: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601020: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601020: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601020: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601020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601020: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601020:3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601020:3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601020: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4:0601020:3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4:0601020:3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4:0601020:3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4:0601020: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4:0601020: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4:0601020:3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4:0601020:3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4:0601020:3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4:0601020:4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4:0601020: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4:0601020:4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601020: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601020:4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5:0000000:20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5:0000000:30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5:0000000:30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5:0000000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5:010200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5:0102004: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5:0102010: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5:0102010:1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5:0102010: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5:0102010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5:0102010:4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5:0102010:5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5:0102010:9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5:0102011: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5:0102011:9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5:0102011:9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5:0104002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5:0104002: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5:0104002:19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5:0104002:30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5:0104002:3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5:0105004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5:0105006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5:0105006: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5:0105007:1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5:0105007:1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5:0105008: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5:0105009:2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5:0105009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5:0105009: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5:0105009:4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5:0105009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5:0105009:4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5:0105009: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5:0105009:4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5:0105009:4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5:0105009:4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5:0105009:5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5:0105011:1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5:0105011:8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5:0105012:8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5:0106001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5:0106001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5:0106001:5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5:0106001:5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5:0106001:8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5:0106001:8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5:0106003: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5:0106003:2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5:0106003:2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5:0106003:2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5:0106003:3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5:0106003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5:0106003: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5:0106003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5:0107007: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5:0107008: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5:0107008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5:010800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5:0108002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5:0108002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5:0108002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5:0108002: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5:0108002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5:0108002:5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5:0108002:5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5:0108002:5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5:0108002:7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5:0108004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5:0108004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5:0108004: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5:0108004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5:0108005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5:0108007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5:0108007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5:0108009:3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5:0108009:3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5:0108009:3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5:0109001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5:0109001:1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5:0109001:11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5:0109001:11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5:0109001:1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5:0109001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5:0109001:14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5:0109001:14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5:0109001:14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5:0109001:14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5:0109001:15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5:0109001:15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5:0109001:16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5:0109001:16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5:0109001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5:0109001:4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5:0109001: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5:0109001:5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5:0109002:10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5:0109002:1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5:0109002:1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5:0109002:4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5:0109002:9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5:0109002:9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5:0109002:9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5:0109005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5:0109005:2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5:0109005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5:0109005: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5:0109005: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5:0109005:2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5:0109005: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5:0109005:5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5:0109005:5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5:0109005:7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5:0109010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5:0109013: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6:0102001:15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6:0102001:16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6:0102001:17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6:0201001:1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6:0201003:9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6:0301001:2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6:0401001:10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6:0401004:25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6:0401004:2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6:0401004:25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6:0401004:25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6:0401004:25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6:0401004:25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6:0401004:25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6:0401004:26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6:0401004:26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6:0401004:26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6:0401004:26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7:0103010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8:0204007: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8:0204008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8:1002017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8:1002022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8:1002023: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9:0101001:5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9:0101011:7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0:0104035:4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0:0209021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0:0210008: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0:0210008:8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0:0210008:8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0:0210008:8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0:0210008:8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0:0210008:8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0:0210008: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0:0210008:9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210008:9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210008:9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210008:9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210008:9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210071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219001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301013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308003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308005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308005: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308005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308005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501009: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501046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502007:10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504007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506007: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2:0101010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2:0101020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2:0102001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2:0102001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2:0102003:1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2:0102012: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2:0102012:8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2:0103006:8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2:0103011:5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2:0103011:6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2:0103011:6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2:0103016:29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2:0103016:29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4:0106004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4:0106004: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4:0106004: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4:0106004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5:010700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5:010701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6:0000000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6:0000000:2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6:0000000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6:0000000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6:0000000:3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6:0101001:2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6:0101002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6:0101002:1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6:0101002:10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6:0101002:10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6:0101002:10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6:0101002:10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6:0101002:10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6:0101002:10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6:0101002:10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6:0101002:1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6:0101002:10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6:0101002:10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6:0101002:1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6:0101002:10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6:0101002:10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6:0101002:10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6:0101002:10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6:0101002:10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6:0101002:10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6:0101002:10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6:0101002:10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6:0101002:10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6:0101002:10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6:0101002:10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6:0101002:10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6:0101002:10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6:0101002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6:0101002:10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6:0101002:10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6:0101002:10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6:0101002:10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6:0101002:10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6:0101002:10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6:0101002:10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6:0101002:10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6:0101002:10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6:0101002:10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6:0101002:10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6:0101002:1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6:0101002: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6:0101002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6:0101002: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6:0101002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6:010100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6:0101002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6:0101002:1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6:0101002:1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6:0101002:1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6:0101002:1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6:0101002:12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6:0101002:1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6:0101002:12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6:0101002:1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6:0101002:1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6:0101002:1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6:0101002:1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6:0101002: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6:0101002:1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6:0101002:1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6:0101002:13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6:0101002:1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6:0101002:1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6:0101002:1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6:0101002:13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6:0101002:1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6:0101002:13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6:0101002:13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6:0101002:1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6:0101002:1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6:0101002:1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6:0101002:13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6:0101002:13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6:0101002:13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6:0101002:1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6:0101002:14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6:0101002: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6:0101002: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6:0101002: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6:0101002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6:0101002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6:0101002: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6:0101002: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6:0101002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6:0101002: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6:0101002: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6:0101002: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6:0101002: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6:0101002: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6:0101002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6:0101002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6:010100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6:0101002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6:0101002: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6:0101002: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6:0101002: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6:0101002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6:0101002:24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6:0101002:2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6:0101002:25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6:0101002:25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6:0101002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6:0101002:2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6:0101002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6:0101002:25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6:0101002:25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6:0101002:26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6:0101002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6:0101002: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6:0101002: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6:0101002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6:0101002: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6:0101002: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6:0101002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6:0101002: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6:0101002:2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6:0101002: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6:0101002: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6:0101002: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6:0101002:29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6:0101002:2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6:0101002:29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6:0101002:30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6:0101002:3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6:0101002:3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6:0101002:30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6:0101002:3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6:0101002:31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6:0101002:3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6:0101002:3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6:0101002:3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6:0101002:31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6:0101002:3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6:0101002:3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6:0101002:3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6:0101002:31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6:0101002: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6:0101002: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6:0101002:3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6:0101002: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6:0101002: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6:0101002:3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6:0101002:3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6:0101002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6:0101002: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6:0101002:3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6:0101002:3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6:0101002:3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6:0101002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6:0101002:3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6:0101002:3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6:0101002: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6:0101002: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6:0101002:3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6:0101002: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6:0101002:3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6:0101002:3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6:0101002: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6:0101002:3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6:0101002:3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6:0101002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6:0101002: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6:0101002: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6:0101002: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6:0101002: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6:0101002:3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6:0101002:3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6:0101002: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6:0101002: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6:0101002: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6:0101002:3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6:0101002:3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6:0101002:4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6:0101002:4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6:0101002:4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6:0101002:4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6:0101002: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6:0101002:4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6:0101002:4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6:0101002: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6:0101002:4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6:0101002: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6:0101002:4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6:0101002:4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6:0101002:4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6:0101002:4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6:0101002:4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6:0101002:4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6:0101002:4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6:0101002:4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6:0101002: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6:0101002:4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6:0101002:4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6:0101002:4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6:0101002:4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6:0101002:4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6:0101002:4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6:0101002:4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6:0101002:4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6:0101002:4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6:0101002: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6:0101002:4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6:0101002:4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6:0101002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6:0101002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6:0101002:5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6:0101002:5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6:0101002:5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6:0101002:5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6:0101002:5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6:0101002:5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6:0101002:5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6:0101002:5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6:0101002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6:0101002:5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6:0101002:5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6:0101002:5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6:0101002:5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6:0101002:5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6:0101002:5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6:0101002:5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6:0101002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6:0101002:6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6:0101002:6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6:0101002:6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6:0101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6:0101002:6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6:0101002:6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6:0101002:6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6:0101002:6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6:0101002:6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6:0101002:6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6:0101002:6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6:0101002:6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6:0101002:6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6:0101002:6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6:0101002:6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6:0101002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6:0101002:6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6:0101002:6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6:0101002:6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6:0101002:6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6:0101002:6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6:0101002:6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6:0101002:6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6:0101002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6:0101002:6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6:0101002:6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6:0101002:6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6:0101002:6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6:0101002:7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6:0101002:7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6:0101002:7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6:0101002:7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6:0101002: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6:0101002:7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6:0101002:7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6:0101002:7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6:0101002:7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6:0101002:7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6:0101002:7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6:0101002:7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6:0101002:7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6:0101002:7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6:0101002: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6:0101002:7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6:0101002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6:0101002:7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6:0101002:7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6:0101002:7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6:0101002:7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6:0101002:7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6:0101002:7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6:0101002:7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6:0101002:7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6:0101002:7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6:0101002:7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6:0101002:7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6:0101002:7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6:0101002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6:0101002:7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6:0101002: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6:0101002:7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6:0101002:7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6:0101002:7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6:0101002:7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6:0101002:7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6:0101002:8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6:0101002:8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6:0101002:8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6:0101002:8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6:0101002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6:0101002:8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6:0101002: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6:0101002:8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6:0101002:8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6:0101002:8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6:0101002:8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6:0101002:8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6:0101002:8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6:0101002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6:0101002:8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6:0101002:8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6:0101002:8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6:0101002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6:0101002:8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6:0101002:8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6:0101002:8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6:0101002:8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6:0101002:8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6:0101002:8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6:0101002:8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6:0101002:8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6:0101002:8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6:0101002:8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6:0101002:8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6:0101002:8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6:0101002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6:0101002:9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6:0101002:9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6:0101002:9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6:0101002: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6:0101002:9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6:0101002:9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6:0101002:9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6:0101002:9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6:0101002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6:0101002:9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6:0101002:9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6:0101002:9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6:0101002:9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6:0101002:9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6:0101002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6:0101002:9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6:0101002:9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6:0101002:9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6:0101002:9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6:0101002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6:0101002:9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6:0101002:9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6:0101002:9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6:0101002:9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6:0101002:9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6:0101002:9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6:0101002:9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6:0101002:9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6:0101002:9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6:0101002:9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6:0101002:9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6:0101002:9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6:0101002:9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6:0101003:10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6:0101003:10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6:0101003:10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6:0101003:1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6:0101003:1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6:0101003:1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6:0101003:1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6:0101003:1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6:0101003:1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6:0101003:1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6:0101003:1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6:0101003:1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6:0101003:11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6:0101003:1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6:0101003:117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6:0101003:1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6:0101003:1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6:0101003:1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6:0101003:1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6:0101003:1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6:0101003:1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6:0101003:1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6:0101003:1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6:0101003:1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6:0101003:1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6:0101003:120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6:0101003:120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6:0101003:1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6:0101003:1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6:0101003:1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6:0101003:1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6:0101003:1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6:0101003:1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6:0101003:1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6:0101003:1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6:0101003:1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6:0101003:14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6:0101003:14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6:0101003:14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6:0101003:14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6:0101003:149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6:0101003: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6:0101003: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6:0101003: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6:0101003:4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6:0101003:4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6:0101003:4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6:0101003:44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6:0101003:45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6:0101003:45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6:0101003:45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6:0101003:45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6:0101003:45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6:0101003:45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6:0101003:4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6:0101003: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6:0101003:4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6:0101003:5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6:0101003:5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6:0101003:5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6:0101003:7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6:0101003:7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6:0101003:7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6:0101003:7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6:0101003:8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6:0101003:8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6:0101003:8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6:0101003:8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6:0101003:9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6:0101003:9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6:0101004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6:0101004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6:0101004:10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6:0101004:10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6:0101004:10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6:0101004:10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6:0101004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6:0101004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6:0101004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6:0101004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6:0101004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6:0101004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6:0101004:5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6:0101004:5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6:0101004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6:0101004:5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6:0101004:5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6:0101004:5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6:0101004:5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6:0101004:5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6:0101004:5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6:0101004:5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6:0101004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6:0101004:5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6:0101004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6:0101004: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6:0101004: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6:0101004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6:0101004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6:0101004: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6:0101004:8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6:0101004: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6:0101004:8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6:0101004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6:0101004:9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6:0101004:9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6:0102001:239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6:0102001:247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6:0102001:247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6:0102001:247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6:0102001:247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6:0102001:247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6:0102001:247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6:0102001:247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6:0102001:24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6:0102001:24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6:0102001:283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6:0102001:283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6:0102001:283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6:0102001:28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6:0102001:283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6:0102001:283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6:0102001:283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6:0102001:28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6:0102001:28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6:0102001:283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6:0102001:285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6:0102001:287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6:0102001:288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6:0102001:29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6:0102002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6:0102002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6:0102002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6:0102002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6:0102002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6:0102002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6:0102002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6:0102002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6:0102002:1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6:0102002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6:0102002: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6:0102002: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6:0102002: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6:0102002: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6:0102002:1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6:010200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6:0102002: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6:0102002: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6:0102002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6:0102002: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6:0102002: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6:0102002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6:0102002: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6:0102002:1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6:0102002:1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6:0102002:1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6:0102002: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6:0102002: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6:0102002: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6:0102002: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6:0102002: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6:0102002: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6:0102002: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6:0102002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6:0102002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6:0102002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6:0102002:1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6:0102002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6:0102002: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6:0102002: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6:0102002: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6:0102002:2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6:0102002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6:0102002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6:0102002: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6:0102002: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6:010200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6:0102002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6:0102002:2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6:0102002: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6:0102002: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6:0102002:2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6:0102002:2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6:0102002:2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6:0102002:2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6:0102002:2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6:0102002:21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6:0102002:2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6:0102002:2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6:0102002: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6:0102002:2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6:0102002:2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6:0102002:2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6:0102002:2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6:0102002: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6:0102002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6:0102002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6:0102002:2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6:0102002: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6:0102002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6:0102002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6:0102002:2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6:0102002: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6:0102002:2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6:0102002: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6:0102002: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6:0102002:2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6:0102002:23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6:0102002:23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6:0102002:23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6:0102002:2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6:0102002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6:0102002:24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6:0102002:24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6:0102002:24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6:0102002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6:0102002:24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6:0102002:2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6:0102002:24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6:0102002:24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6:0102002:24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6:0102002:24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6:0102002:2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6:0102002:2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6:0102002:24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6:0102002:24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6:0102002:2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6:0102002:24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6:0102002:2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6:0102002:24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6:0102002:24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6:0102002:24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6:0102002:24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6:0102002:24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6:0102002:2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6:0102002:24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6:0102002:24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6:0102002:24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6:0102002:24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6:0102002: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6:0102002: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6:0102002: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6:0102002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6:0102002:25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6:0102002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6:0102002:26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6:0102002:26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6:0102002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6:0102002:2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6:0102002:26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6:0102002: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6:0102002:26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6:0102002:26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6:0102002:26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6:0102002: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6:0102002:26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6:0102002:26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6:0102002:26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6:0102002:26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6:0102002:26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6:0102002:26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6:0102002:26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6:0102002:26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6:0102002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6:0102002:2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6:0102002:27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6:0102002:2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6:0102002:27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6:0102002:27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6:0102002:27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6:0102002:27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6:0102002:27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6:0102002:2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6:0102002:27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6:0102002:27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6:0102002:27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6:0102002:27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6:0102002:27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6:0102002:27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6:0102002:27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6:0102002:27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6:0102002: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6:0102002:27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6:0102002: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6:0102002:27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6:0102002:27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6:0102002:27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6:0102002:27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6:0102002:27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6:0102002:27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6:0102002:2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6:0102002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6:0102002: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6:0102002:28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6:0102002: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6:0102002:28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6:0102002:28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6:0102002:28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6:0102002:28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6:0102002:28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6:0102002:28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6:0102002:28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6:0102002:28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6:0102002:28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6:0102002:28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6:0102002:28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6:0102002:28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6:0102002: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6:0102002:28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6:0102002:28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6:0102002:28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6:0102002:29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6:0102002:29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6:0102002:29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6:0102002:2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6:0102002:29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6:0102002:29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6:0102002:29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6:0102002:29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6:0102002:29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6:0102002: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6:0102002: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6:0102002:29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6:0102002: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6:0102002:29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6:0102002:29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6:0102002: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6:0102002:29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6:0102002:2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6:0102002:2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6:0102002:29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6:0102002:29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6:0102002:3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6:0102002:30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6:0102002:30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6:0102002:30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6:0102002: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6:0102002:30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6:0102002: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6:0102002: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6:0102002:30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6:0102002:30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6:0102002:30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6:0102002:3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6:0102002:3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6:0102002:3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6:0102002:3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6:0102002:3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6:0102002:3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6:0102002:3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6:0102002:3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6:0102002:32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6:0102002:32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6:0102002:3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6:0102002: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6:0102002:3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6:0102002:3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6:0102002:3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6:0102002:3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6:0102002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6:0102002:3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6:0102002:3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6:0102002: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6:0102002:3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6:0102002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6:0102002:3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6:0102002:3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6:0102002: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6:0102002:3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6:0102002:3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6:0102002: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6:0102002: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6:0102002:3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6:0102002:3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6:0102002:3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6:0102002:3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6:0102002: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6:0102002: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6:0102002:3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6:0102002: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6:0102002: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6:0102002:3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6:0102002: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6:0102002: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6:0102002:3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6:0102002:3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6:0102002:3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6:0102002:3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6:0102002:4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6:0102002:4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6:0102002:4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6:0102002:4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6:0102002:4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6:0102002:4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6:0102002:4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6:0102002:4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6:0102002:4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6:0102002: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6:0102002:4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6:0102002: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6:0102002:4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6:0102002: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6:0102002:4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6:0102002: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6:0102002:4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6:0102002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6:0102002: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6:0102002:4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6:0102002:4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6:0102002:4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6:0102002:4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6:0102002:4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6:0102002:4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6:0102002:4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6:0102002:5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6:0102002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6:0102002:5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6:0102002:5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6:0102002:5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6:0102002: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6:0102002:5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6:0102002:5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6:0102002:5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6:0102002:5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6:0102002:5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6:0102002:5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6:0102002:5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6:0102002:5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6:0102002:5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6:0102002:5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6:0102002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6:0102002: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6:0102002:6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6:0102002:6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6:0102002:6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6:0102002:6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6:0102002:6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6:0102002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6:0102002:6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6:0102002:6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6:0102002:6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6:0102002:6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6:0102002:6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6:0102002:6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6:0102002:6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6:0102002:7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6:0102002: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6:0102002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6:0102002:7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6:0102002:7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6:0102002: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6:0102002:7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6:0102002:7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6:0102002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6:0102002: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6:0102002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6:0102002: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6:0102002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6:0102002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6:0102002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6:0102002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6:0102002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6:0103001:10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6:0103001:10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6:0103001:10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6:0103001:10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6:0103001:10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6:0103001:1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6:0103001:1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6:0103001:1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6:0103001:1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6:0103001:1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6:0103001:1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6:0103001:12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6:0103001:12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6:0103001:12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6:0103001:12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6:0103001:124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6:0103001:12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6:0103001:12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6:0103001:12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6:0103001:1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6:0103001: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6:0103001:128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6:0103001:1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6:0103001:13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6:0103001:13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6:0103001:1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6:0103001:1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6:0103001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6:0103001:1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6:0103001:15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6:0103001:15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6:0103001:15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6:0103001:15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6:0103001:15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6:0103001:15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6:0103001:15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6:0103001:15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6:0103001:1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6:0103001:15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6:0103001:15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6:0103001:15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6:0103001:15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6:0103001:15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6:0103001:15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6:0103001:15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6:0103001:15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6:0103001:156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6:0103001:156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6:0103001:156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6:0103001:15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6:0103001:15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6:0103001:157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6:0103001:157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6:0103001:157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6:0103001:157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6:0103001:15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6:0103001:15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6:0103001:15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6:0103001:159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6:0103001:159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6:0103001:159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6:0103001:160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6:0103001:16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6:0103001:16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6:0103001:163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6:0103001:16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6:0103001:164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6:0103001:165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6:0103001:16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6:0103001:169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6:0103001:169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6:0103001:17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6:0103001:17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6:0103001:17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6:0103001:1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6:0103001:179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6:0103001:18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6:0103001:18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6:0103001:1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6:0103001:18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6:0103001:18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6:0103001:18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6:0103001:18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6:0103001:19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6:0103001:19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6:0103001:19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6:0103001:19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6:0103001:19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6:0103001:19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6:0103001:19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6:0103001:19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6:0103001:19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6:0103001:19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6:0103001:19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6:0103001:2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6:0103001:2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6:0103001:2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6:0103001: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6:0103001: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6:0103001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6:0103001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6:0103001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6:0103001: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6:0103001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6:0103001: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6:0103001: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6:0103001:2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6:0103001: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6:0103001:2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6:0103001: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6:0103001: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6:0103001: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6:0103001:3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6:0103001:3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6:0103001: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6:0103001: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6:0103001:3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6:0103001: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6:0103001: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6:0103001:3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6:0103001: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6:0103001:4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6:0103001:5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6:0103001:53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6:0103001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6:0103001:54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6:0103001:5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6:0103001:6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6:0103001:6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6:0103001:6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6:0103001:7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6:0103001:7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6:0103001:7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6:0103001:8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6:0103001:8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6:0103001:8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6:0103001:87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6:0103001:8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6:0103001:87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6:0103001:87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6:0103001:88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6:0103001:88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6:0103001:89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6:0103001:8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6:0103001:89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6:0103001:89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6:0103001:89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6:0103001:89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6:0103001:89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6:0103001:89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6:0103001:89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6:0103001:89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6:0103001:89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6:0103001:89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6:0103001:9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6:0103001:9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6:0103001:9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6:0103002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6:0103002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6:0103002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6:0103002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6:0103002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6:0103002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6:0103002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6:0103002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6:0103002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6:0103002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6:0103002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6:0103002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6:0103002: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6:0103002:1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6:0103002: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6:0103002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6:0103002: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6:0103002: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6:0103002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6:0103002:1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6:0103002: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6:0103002: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6:010300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6:0103002: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6:0103002: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6:0103002: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6:0103002:1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6:0103002: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6:0103002:1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6:0103002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6:0103002: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6:0103002:17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6:0103002:1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6:0103002:17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6:0103002:17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6:0103002:17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6:0103002:17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6:0103002:17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6:0103002:17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6:0103002:1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6:0103002:17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6:0103002:17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6:0103002:1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6:0103002:17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6:0103002:17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6:0103002:17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6:0103002:17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6:0103002:17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6:0103002:17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6:0103002:17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6:0103002:1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6:0103002:17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6:0103002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6:0103002:17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6:0103002:17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6:0103002:17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6:0103002:17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6:0103002:17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6:0103002:17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6:0103002:17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6:0103002:17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6:0103002:17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6:0103002:17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6:0103002:1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6:0103002:17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6:0103002:1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6:0103002:17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6:0103002:17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6:0103002:17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6:0103002:18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6:0103002:18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6:0103002:18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6:0103002:18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6:0103002:18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6:0103002:18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6:0103002:18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6:0103002:18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6:0103002:18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6:0103002:18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6:0103002:18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6:0103002:18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6:0103002:18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6:0103002:18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6:0103002:18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6:0103002:18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6:0103002:18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6:0103002:18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6:0103002:18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6:0103002:18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6:0103002:18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6:0103002:18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6:0103002:18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6:0103002:18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6:0103002:18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6:0103002:18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6:0103002:18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6:0103002:18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6:0103002:18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6:0103002:18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6:0103002:18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6:0103002:18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6:0103002:18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6:0103002: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6:0103002:18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6:0103002:19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6:0103002: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6:0103002:19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6:0103002:19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6:0103002:19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6:0103002:19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6:0103002:19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6:0103002:19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6:0103002:19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6:0103002:19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6:0103002:19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6:0103002:19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6:0103002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6:0103002:19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6:0103002:19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6:0103002:19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6:0103002:19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6:0103002:19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6:0103002:19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6:0103002:19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6:0103002:20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6:0103002:20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6:0103002:20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6:0103002:20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6:0103002:20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6:0103002:2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6:0103002:20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6:0103002:20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6:0103002: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6:0103002:20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6:0103002:2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6:0103002:20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6:0103002:2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6:0103002:20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6:0103002:20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6:0103002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6:0103002:20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6:0103002:20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6:0103002:20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6:0103002:20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6:0103002:20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6:0103002:20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6:0103002:20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6:0103002:20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6:0103002:20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6:0103002:20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6:0103002: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6:0103002:20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6:0103002:20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6:0103002:20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6:0103002:20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6:0103002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6:0103002:20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6:0103002:20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6:0103002:20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6:0103002:20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6:0103002: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6:0103002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6:0103002: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6:0103002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6:0103002: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6:0103002: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6:0103002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6:0103002:3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6:0103002:32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6:0103002:3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6:0103002:3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6:0103002:3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6:0103002:33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6:0103002:3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6:0103002:3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6:0103002:33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6:0103002:33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6:0103002:33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6:0103002:3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6:0103002:33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6:0103002:3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6:0103002:33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6:0103002:34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6:0103002:3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6:0103002:34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6:0103002:34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6:0103002:34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6:0103002:34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6:0103002:34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6:0103002:34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6:0103002:34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6:0103002:34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6:0103002:34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6:0103002:34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6:0103002:3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6:0103002:34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6:0103002:34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6:0103002:3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6:0103002:3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6:0103002:35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6:0103002:35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6:0103002:35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6:0103002:35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6:0103002:35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6:0103002:35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6:0103002:35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6:0103002:3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6:0103002:35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6:0103002:35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6:0103002:35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6:0103002:36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6:0103002:36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6:0103002:36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6:0103002:36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6:0103002:36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6:0103002:36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6:0103002:36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6:0103002:36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6:0103002:36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6:0103002:36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6:0103002:36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6:0103002:36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6:0103002:36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6:0103002:37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6:0103002:3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6:0103002:37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6:0103002:3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6:0103002:37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6:0103002:37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6:0103002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6:0103002:39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6:0103002:39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6:0103002:39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6:0103002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6:0103002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6:0103002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6:0103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6:0103002: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6:0103002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6:0103002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6:0103002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6:0103002: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6:0103002: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6:0103002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6:0103002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6:0103002: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6:0201002:1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6:0201002:10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6:0201002:10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6:0201002:10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6:0201002:1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6:0201002:10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6:0201002:10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6:0201002:10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6:0201002:10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6:0201002:10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6:0201002:1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6:0201002:10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6:0201002:10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6:0201002:10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6:0201002:10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6:0201002:10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6:0201002:10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6:0201002:10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6:0201002:10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6:0201002:10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6:0201002:10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6:0201002:10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6:0201002:10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6:0201002:10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6:0201002:10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6:0201002:10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6:0201002:10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6:0201002:1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6:0201002:10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6:0201002:10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6:0201002:10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6:0201002:10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6:0201002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6:0201002:1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6:0201002:11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6:0201002:1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6:0201002:1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6:0201002: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6:0201002:1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6:0201002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6:0201002:1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6:0201002:1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6:0201002:11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6:0201002:11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6:0201002:1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6:0201002:1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6:0201002:1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6:0201002:1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6:0201002:1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6:0201002:1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6:0201002:1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6:0201002:11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6:0201002:1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6:0201002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6:0201002:1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6:0201002:12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6:0201002:12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6:0201002:1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6:0201002:1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6:0201002:1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6:0201002:12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6:0201002:1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6:0201002:12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6:0201002:12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6:0201002:1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6:0201002:1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6:0201002:12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6:0201002:12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6:0201002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6:0201002:1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6:0201002:1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6:0201002:1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6:0201002:12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6:0201002:1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6:0201002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6:0201002:1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6:0201002:12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6:0201002:12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6:0201002:12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6:0201002:12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6:0201002:1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6:0201002:1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6:0201002:12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6:0201002: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6:0201002:1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6:0201002:1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6:0201002:12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6:0201002:1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6:0201002:1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6:0201002:12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6:0201002:12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6:0201002:13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6:0201002: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6:0201002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6:0201002:1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6:0201002:1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6:0201002:13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6:0201002:13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6:0201002:1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6:0201002:13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6:0201002:13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6:0201002:13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6:0201002:13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6:0201002:1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6:0201002:1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6:0201002:1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6:0201002:13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6:0201002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6:0201002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6:0201002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6:0201002: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6:0201002: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6:0201002: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6:0201002: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6:0201002: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6:0201002:1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6:0201002: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6:0201002: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6:0201002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6:0201002:1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6:0201002:16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6:0201002:16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6:0201002:17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6:0201002:17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6:0201002:17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6:0201002:17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6:0201002:17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6:0201002:17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6:0201002:17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6:0201002: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6:0201002:17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6:0201002:17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6:0201002:1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6:0201002:17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6:0201002:17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6:0201002:17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6:0201002:17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6:0201002:1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6:0201002:17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6:0201002:17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6:0201002:17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6:0201002:17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6:0201002:18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6:0201002: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6:0201002: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6:0201002: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6:0201002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6:0201002: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6:0201002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6:0201002:1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6:0201002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6:0201002: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6:0201002: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6:0201002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6:0201002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6:0201002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6:0201002:2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6:0201002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6:0201002:2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6:0201002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6:0201002: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6:0201002:2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6:0201002:2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6:0201002:2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6:0201002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6:0201002:2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6:0201002:2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6:0201002:2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6:0201002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6:0201002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6:0201002:2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6:0201002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6:0201002: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6:0201002:2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6:0201002:2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6:0201002:2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6:0201002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6:0201002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6:0201002:2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6:0201002:30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6:0201002:30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6:0201002:30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6:0201002:3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6:0201002:31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6:0201002:3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6:0201002:3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6:0201002:31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6:0201002:3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6:0201002:3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6:0201002:31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6:0201002:32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6:0201002:32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6:0201002:33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6:0201002:3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6:0201002:33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6:0201002:33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6:0201002:33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6:0201002:3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6:0201002:3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6:0201002:33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6:0201002: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6:0201002:34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6:0201002:34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6:0201002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6:0201002: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6:0201002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6:020100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6:0201002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6:0201002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6:0201002: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6:0201002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6:0201002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6:0201002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6:0201002: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6:0201002: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6:0201002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6:0201002: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6:0201002:9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6:0201002:9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6:0201002:9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6:0201002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6:0201002:9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6:0201002:9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6:0201002:9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6:0201002:9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6:0201002:9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6:0201002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6:0201002:9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6:0201002:9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6:0201002:9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6:0201002:9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6:0201002:9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6:0201002:9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6:0201002:9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6:0201002:9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6:0201002:9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6:0201002:9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6:0201002:9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6:0201002:9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6:0201002:9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6:0201002:9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6:0201002:9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6:0201002:9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6:0201002:9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6:0201002:9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6:0201002:9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6:0201002:9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6:0201002:9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6:0201002:9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6:0201002:9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6:0201003:1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6:0201003:10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6:0201003:10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6:0201003:10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6:0201003:10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6:0201003:10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6:0201003:10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6:0201003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6:0201003:10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6:0201003:10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6:0201003:10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6:0201003:10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6:0201003:10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6:0201003:10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6:0201003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6:0201003:10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6:0201003:10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6:0201003:10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6:0201003:10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6:0201003:10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6:0201003:10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6:0201003:10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6:0201003:10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6:0201003:10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6:0201003:10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6:0201003:10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6:0201003:10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6:0201003:10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6:0201003:10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6:0201003: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6:0201003:1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6:0201003:1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6:0201003:11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6:0201003:11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6:0201003:11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6:0201003:1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6:0201003:1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6:0201003:1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6:0201003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6:0201003:1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6:0201003:1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6:0201003:11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6:0201003:1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6:0201003:11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6:0201003:1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6:0201003:1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6:0201003:11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6:0201003:1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6:0201003:1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6:0201003:1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6:0201003:1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6:0201003:1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6:0201003:11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6:0201003:11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6:0201003:1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6:0201003:1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6:0201003:1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6:0201003:1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6:0201003:1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6:0201003:11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6:0201003:1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6:0201003:11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6:0201003:1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6:0201003:1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6:0201003:1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6:0201003:12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6:0201003:1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6:0201003:1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6:0201003:1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6:0201003:1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6:0201003:1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6:0201003:1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6:0201003:1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6:0201003:12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6:0201003:1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6:0201003:1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6:0201003:12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6:0201003:12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6:0201003:1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6:0201003:12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6:0201003:13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6:0201003:13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6:0201003:1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6:0201003:1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6:0201003:13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6:0201003:13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6:0201003:13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6:0201003:1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6:0201003:13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6:0201003:1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6:0201003:13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6:0201003:13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6:0201003:13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6:0201003:13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6:0201003:13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6:0201003:1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6:0201003:13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6:0201003:13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6:0201003:13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6:0201003:13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6:0201003:1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6:0201003:1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6:0201003:13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6:0201003:13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6:0201003:1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6:0201003:1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6:0201003:13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6:0201003:1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6:0201003:1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6:0201003:14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6:0201003:14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6:0201003:14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6:0201003:1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6:0201003:14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6:0201003:14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6:0201003:14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6:0201003:1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6:0201003:14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6:0201003:14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6:0201003:14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6:0201003:1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6:0201003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6:0201003: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6:0201003: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6:0201003:1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6:0201003: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6:0201003: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6:0201003: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6:0201003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6:0201003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6:0201003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6:0201003: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6:0201003: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6:0201003:2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6:0201003:2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6:0201003: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6:0201003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6:0201003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6:0201003:2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6:0201003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6:0201003:2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6:0201003:2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6:0201003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6:0201003: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6:0201003:2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6:0201003:2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6:0201003:2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6:0201003:2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6:0201003:2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6:0201003:3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6:0201003:3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6:0201003: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6:0201003:31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6:0201003:3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6:0201003:31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6:0201003:3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6:0201003:31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6:0201003:3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6:0201003:3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6:0201003:3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6:0201003:32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6:0201003: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6:0201003:3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6:0201003:3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6:0201003:3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6:0201003:3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6:0201003:34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6:0201003:34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6:0201003:34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6:0201003:34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6:0201003:3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6:0201003:3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6:0201003:34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6:0201003:3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6:0201003: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6:0201003:35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6:0201003:35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6:0201003:35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6:0201003:35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6:0201003:3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6:0201003:3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6:0201003:35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6:0201003: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6:0201003: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6:0201003:36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6:0201003:36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6:0201003:36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6:0201003:36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6:0201003: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6:0201003:36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6:0201003:36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6:0201003:3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6:0201003:36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6:0201003:36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6:0201003:36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6:0201003:3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6:0201003:36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6:0201003:36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6:0201003:36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6:0201003:37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6:0201003:3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6:0201003:3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6:0201003:3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6:0201003:3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6:0201003:3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6:0201003: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6:0201003:3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6:0201003:3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6:0201003:3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6:0201003:3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6:0201003:38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6:0201003:38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6:0201003:39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6:0201003:39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6:0201003:39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6:0201003:39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6:0201003:3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6:0201003:3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6:0201003:3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6:0201003:4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6:0201003:4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6:0201003:4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6:0201003:4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6:0201003:4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6:0201003:4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6:0201003:4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6:0201003:4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6:0201003:4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6:0201003:4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6:0201003:4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6:0201003:4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6:0201003:4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6:0201003:4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6:0201003:4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6:0201003:4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6:0201003:4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6:0201003:4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6:0201003:4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6:0201003:4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6:0201003:4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6:0201003:4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6:0201003:4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6:0201003:4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6:0201003:4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6:0201003:4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6:0201003: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6:0201003:4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6:0201003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6:0201003:5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6:0201003:5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6:0201003:5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6:0201003:5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6:0201003:5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6:0201003:5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6:0201003:5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6:0201003:5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6:0201003:5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6:0201003:5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6:0201003:5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6:0201003:5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6:0201003:5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6:0201003:5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6:0201003:5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6:0201003:5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6:0201003:5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6:0201003:5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6:0201003:5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6:0201003:5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6:0201003:5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6:0201003:5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6:0201003:5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6:0201003:5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6:0201003:5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6:0201003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6:0201003:6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6:0201003:6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6:0201003:6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6:0201003:6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6:0201003:6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6:0201003:6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6:0201003:6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6:0201003:6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6:0201003:6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6:0201003:6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6:0201003:6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6:0201003:6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6:0201003:6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6:0201003:6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6:0201003:6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6:0201003:6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6:0201003:6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6:0201003:6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6:0201003:6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6:0201003:6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6:0201003:6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6:0201003:6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6:0201003:6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6:0201003:6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6:0201003:6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6:0201003:6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6:0201003:6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6:0201003:6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6:0201003:6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6:0201003:6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6:0201003:7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6:0201003:7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6:0201003: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6:0201003:7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6:0201003:7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6:0201003:7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6:0201003:7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6:0201003:7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6:0201003:7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6:0201003:7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6:0201003:7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6:0201003:7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6:0201003:7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6:0201003:7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6:0201003:7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6:0201003:7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6:0201003:7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6:0201003:7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6:0201003:8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6:0201003:8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6:0201003:8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6:0201003:8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6:0201003: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6:0201003:8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6:0201003:8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6:0201003:8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6:0201003:8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6:0201003:8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6:0201003:8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6:0201003:8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6:0201003:8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6:0201003:8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6:0201003:8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6:0201003:8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6:0201003:8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6:0201003:8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6:0201003:8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6:0201003:8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6:0201003:8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6:0201003:8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6:0201003:8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6:0201003:8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6:0201003:8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6:0201003:8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6:0201003:8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6:0201003:8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6:0201003:8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6:0201003:8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6:0201003:8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6:0201003:8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6:0201003:8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6:0201003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6:0201003:8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6:0201003:8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6:0201003:8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6:0201003: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6:0201003:9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6:0201003:9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6:0201003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6:0201003:9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6:0201003:9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6:0201003:9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6:0201003:9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6:0201003:9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6:0201003:9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6:0201003: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6:0201003:9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6:0201003:9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6:0201003:9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6:0201003:9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6:0201003:9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6:0201003:9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6:0201003:9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6:0201003:9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6:0201003:9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6:0201003:9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6:0201003:9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6:0201003:9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6:0201003:9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6:0201003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6:0201003:9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6:0201003:9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6:0201003:9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6:0201003:9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6:0201003:9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6:0201003:9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6:0201003:9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6:0201004:1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6:0201004:10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6:0201004:10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6:0201004:1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6:0201004:1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6:0201004:9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6:0201004:9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6:0201004:9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6:0201004:9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6:0201004:9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6:0201004:9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6:0201004:9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6:0201005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6:0201005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6:0201005:7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6:0201005:7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6:0201005:7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6:0201005:7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6:0201005:7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6:0201005:7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6:0201005:7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6:0201005:7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6:0201005:7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6:0201005:7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6:0201005:7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6:0201005:7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6:0201005:8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6:0201005:8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6:0201005:8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6:0201005:8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6:0201005:8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6:0201005:8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6:0201005:8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6:0201005:8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6:0201005:8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6:0201005:8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6:0201005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6:0202001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6:0202001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6:0202001: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6:0202001:1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6:0202001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6:0202001:1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6:0202001: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6:0202001:1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6:0202001:1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6:0202001: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6:0202001:1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6:0202001:1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6:0202001:1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6:0202001:2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6:0202001:2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6:0202001: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6:0202001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6:0202001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6:0202001:21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6:0202001:2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6:0202001:21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6:0202001:2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6:0202001: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6:0202001:2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6:0202001:22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6:0202001: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6:0202001:22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6:0202001:22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6:0202001:22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6:0202001:22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6:0202001:2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6:0202001:22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6:0202001:22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6:0202001: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6:0202001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6:0202001:22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6:0202001:2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6:0202001:2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6:0202001:2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6:0202001:2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6:0202001:23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6:0202001:24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6:0202001:24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6:0202001:2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6:0202001:24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6:0202001: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6:0202001:2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6:0202001:24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6:0202001:2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6:0202001:2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6:0202001:24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6:0202001:24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6:0202001:24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6:0202001:24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6:0202001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6:0202001:24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6:0202001:24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6:0202001:24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6:0202001:2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6:0202001:24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6:0202001:25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6:0202001:2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6:0202001:25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6:0202001:25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6:0202001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6:0202001:25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6:0202001:2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6:0202001:2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6:0202001:2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6:0202001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6:0202001:27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6:0202001:27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6:0202001:27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6:0202001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6:0202001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6:0202001: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6:0202001: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6:0202001: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6:0202001:2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6:0202001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6:0202001:2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6:0202001:2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6:0202001:2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6:0202001: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6:0202001:2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6:0202001: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6:0202001: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6:0202001:3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6:0202001:3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6:0202001:3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6:0202001:3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6:0202001:3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6:0202001: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6:0202001:3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6:0202001: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6:0202001:3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6:0202001:3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6:0202001: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6:0202001:3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6:0202001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6:0202001: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6:0202001:3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6:0202001:3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6:0202001: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6:0202001:3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6:0202001:3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6:0202001:3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6:0202001:3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6:0202001:3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6:0202001:3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6:0202001: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6:0202001: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6:0202001:3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6:0202001:3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6:0202001:4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6:0202001:4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6:0202001:4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6:0202001:4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6:0202001:4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6:0202001:4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6:0202001:4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6:0202001:4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6:0202001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6:0202001:4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6:0202001:4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6:0202001:4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6:0202001:4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6:0202001:4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6:0202001:4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6:0202001:4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6:0202001:4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6:0202001:4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6:0202001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6:0202001:4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6:0202001:4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6:0202001:4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6:0202001:4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6:0202001:4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6:0202001:4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6:0202001:4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6:0202001:4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6:0202001: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6:0202001:4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6:0202001:4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6:0202001:4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6:0202001: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6:0202001:5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6:0202001:5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6:0202001:5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6:0202001:5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6:0202001: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6:0202001:5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6:0202001:5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6:0202001:5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6:0202001:5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6:0202001:5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6:0202001:5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6:0202001:5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6:0202001:5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6:0202001:5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6:0202001:5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6:0202001:5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6:0202001:5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6:0202001:5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6:0202001:5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6:0202001:5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6:0202001:5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6:0202001:5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6:0202001:5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6:0202001:5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6:0202001:5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6:0202001:5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6:0202001:5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6:0202001:5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6:0202001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6:0202001:5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6:0202001:5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6:0202001:5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6:0202001:5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6:0202001:5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6:0202001:5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6:0202001:5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6:0202001:5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6:0202001: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6:0202001:6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6:0202001:6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6:0202001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6:0202001:6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6:0202001:6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6:0202001:6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6:0202001:6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6:0202001:6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6:0202001:6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6:0202001:6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6:0202001:6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6:0202001:6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6:0202001:6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6:0202001:6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6:0202001:6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6:0202001:6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6:0202001:6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6:0202001:6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6:0202001:6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6:0202001:6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6:0202001:6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6:0202001:6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6:0202001:6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6:0202001:6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6:0202001:6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6:0202001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6:0202001: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6:0202001:7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6:0202001:7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6:0202001: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6:0202001:7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6:0202001:7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6:0202001:7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6:0202001:7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6:0202001:7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6:0202001:7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6:0202001:7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6:0202001:7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6:0202001:7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6:0202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6:0202001:8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6:0202001:8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6:0202001:8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6:0202001:8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6:0202001:8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6:0202001: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6:0202002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6:0202002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6:0202002:1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6:0202002:1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6:0202002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6:0202002:1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6:0202002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6:0202002:1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6:0202002:1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6:0202002:1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6:0202002:1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6:0202002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6:0202002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6:0202002:1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6:0202002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6:0202002:1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6:0202002:1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6:0202002:1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6:0202002:14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6:0202002:1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6:0202002:14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6:0202002:1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6:0202002:15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6:0202002:15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6:0202002:1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6:0202002:1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6:0202002: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6:0202002:1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6:0202002:17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6:0202002:1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6:0202002: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6:0202002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6:0202002:19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6:0202002:2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6:0202002:2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6:0202002: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6:0202002: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6:0202002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6:0202002:2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6:0202002:2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6:0202002:2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6:0202002:2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6:0202002:2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6:0202002:2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6:0202002: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6:0202002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6:0202002:2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6:0202002: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6:0202002:2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6:0202002:2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6:0202002: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6:0202002:2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6:0202002:2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6:0202002:2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6:0202002: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6:0202002:2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6:0202002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6:0202002:2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6:0202002: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6:0202002:2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6:0202002:2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6:0202002: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6:0202002: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6:0202002:2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6:0202002:2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6:0202002:2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6:0202002:2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6:0202002:2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6:0202002: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6:0202002:3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6:0202002:3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6:0202002: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6:0202002:3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6:0202002:3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6:0202002:3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6:0202002:3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6:0202002:3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6:0202002:3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6:0202002:3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6:0202002:3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6:0202002:3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6:0202002:3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6:0202002:34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6:0202002:3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6:0202002:3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6:0202002:3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6:0202002: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6:0202002:3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6:0202002:3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6:0202002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6:0202002:3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6:0202002:3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6:0202002:3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6:0202002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6:0202002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6:0202002: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6:0202002: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6:0202002: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6:0202002:7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6:0202002:7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6:0202002:7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6:0202002:7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6:0202002:7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6:0202002:7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6:0202002: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6:0202002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6:0202002: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6:0202002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6:0202002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6:0202002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6:0202002: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6:0202002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4T00:00:00" table:style-name="ce20">
            <text:p>1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7:0102002:33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7:0102002: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7:0102002:58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7:0102002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7:0103003:10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7:0103003:1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7:0103003:12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7:0103003:1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7:0103003:1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7:0103003:16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7:0103003:16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7:0103003:1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7:0103003:1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7:0103003:17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7:0103003:17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7:0103003:18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7:0103003:18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7:0103003:19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7:0103003:19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7:0103003:19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7:0103003:26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7:0103003:3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7:0103003: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7:0103003:3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7:0103003:5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7:0103003: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7:0103003:6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7:0103003:6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7:0103003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7:0103003: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7:0103003:8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7:0103003: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8:0101002:75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8:0101002:75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9:0301004: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5T00:00:00" table:style-name="ce20">
            <text:p>15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A484EBE75EF2C9A668577BBCDFBCC112D4E1F77E330F2AC8DDE4A72C5F98CE30CF1C0D8DA874523F80180029EFCBD81158D652F8EC4DEFFC162414BD707BFB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83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2T08:03:26Z</dc:date>
  </office:meta>
</office:document-meta>
</file>