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4</text:p>
          </table:table-cell>
          <table:table-cell table:style-name="ce6"/>
          <table:table-cell table:style-name="ce3"/>
          <table:table-cell office:value-type="date" office:date-value="2023-11-22T00:00:00" table:style-name="ce9">
            <text:p>22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66</text:p>
          </table:table-cell>
          <table:table-cell office:value-type="float" office:value="31222.080000000002" table:style-name="ce18">
            <text:p>31222,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03:1560</text:p>
          </table:table-cell>
          <table:table-cell office:value-type="float" office:value="308548.06" table:style-name="ce18">
            <text:p>308548,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24008:180</text:p>
          </table:table-cell>
          <table:table-cell office:value-type="float" office:value="71379.7" table:style-name="ce18">
            <text:p>71379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000000:4727</text:p>
          </table:table-cell>
          <table:table-cell office:value-type="float" office:value="207702.77" table:style-name="ce18">
            <text:p>207702,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1503001:538</text:p>
          </table:table-cell>
          <table:table-cell office:value-type="float" office:value="9078.25" table:style-name="ce18">
            <text:p>9078,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1727001:3242</text:p>
          </table:table-cell>
          <table:table-cell office:value-type="float" office:value="52692" table:style-name="ce18">
            <text:p>526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2:0102010:1406</text:p>
          </table:table-cell>
          <table:table-cell office:value-type="float" office:value="583966452.5" table:style-name="ce18">
            <text:p>583966452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7:0101017:608</text:p>
          </table:table-cell>
          <table:table-cell office:value-type="float" office:value="29200.38" table:style-name="ce18">
            <text:p>29200,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7:0102045:250</text:p>
          </table:table-cell>
          <table:table-cell office:value-type="float" office:value="37640784.240000002" table:style-name="ce18">
            <text:p>37640784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0:0102009:71</text:p>
          </table:table-cell>
          <table:table-cell office:value-type="float" office:value="11011582.4" table:style-name="ce18">
            <text:p>11011582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0:0102076:227</text:p>
          </table:table-cell>
          <table:table-cell office:value-type="float" office:value="332211.03000000003" table:style-name="ce18">
            <text:p>332211,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501015:2307</text:p>
          </table:table-cell>
          <table:table-cell office:value-type="float" office:value="218379.28" table:style-name="ce18">
            <text:p>218379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501015:2308</text:p>
          </table:table-cell>
          <table:table-cell office:value-type="float" office:value="263503.57" table:style-name="ce18">
            <text:p>263503,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6:0301001:30183</text:p>
          </table:table-cell>
          <table:table-cell office:value-type="float" office:value="655156.31999999995" table:style-name="ce18">
            <text:p>655156,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7:0104003:1124</text:p>
          </table:table-cell>
          <table:table-cell office:value-type="float" office:value="2536361.11" table:style-name="ce18">
            <text:p>2536361,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000000:5730</text:p>
          </table:table-cell>
          <table:table-cell office:value-type="float" office:value="54965.18" table:style-name="ce18">
            <text:p>54965,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227012:82</text:p>
          </table:table-cell>
          <table:table-cell office:value-type="float" office:value="334725.73" table:style-name="ce18">
            <text:p>334725,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7:0102001:203</text:p>
          </table:table-cell>
          <table:table-cell office:value-type="float" office:value="281448.26" table:style-name="ce18">
            <text:p>281448,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1:2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1:2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01:2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1:2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1:2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1:2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19002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3007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103007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3007: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103009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3:0403005:1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101030:150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4:0201010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301008:2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501013:3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50101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207051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301009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301011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301018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302050:1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302050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303090:29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303090:29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303090:29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303090:2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0:0303090:29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303090:9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410066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1:0107041: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2:0103013:7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3:0102017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7:0103002:7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C3C96D0CF4D374B4289DF51CC493EDC0D19AD149B9AD16B66B4266D5BEB2C9503AC7989A28BDEC90B90BAA4F684E7F0FB3ED7EF7D1C1E35E1D6214BB974017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2T08:06:02Z</dc:date>
  </office:meta>
</office:document-meta>
</file>