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5</text:p>
          </table:table-cell>
          <table:table-cell table:style-name="ce6"/>
          <table:table-cell table:style-name="ce3"/>
          <table:table-cell office:value-type="date" office:date-value="2023-11-24T00:00:00" table:style-name="ce9">
            <text:p>2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5">
            <text:p>14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1" table:style-name="ce5">
            <text:p>66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float" office:value="61968244.289999999" table:style-name="ce18">
            <text:p>61968244,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66</text:p>
          </table:table-cell>
          <table:table-cell office:value-type="float" office:value="31222.080000000002" table:style-name="ce18">
            <text:p>31222,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68</text:p>
          </table:table-cell>
          <table:table-cell office:value-type="float" office:value="31919.11" table:style-name="ce18">
            <text:p>31919,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20001:1814</text:p>
          </table:table-cell>
          <table:table-cell office:value-type="float" office:value="19181189.899999999" table:style-name="ce18">
            <text:p>19181189,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0001:1815</text:p>
          </table:table-cell>
          <table:table-cell office:value-type="float" office:value="7636426.6299999999" table:style-name="ce18">
            <text:p>7636426,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000000:120</text:p>
          </table:table-cell>
          <table:table-cell office:value-type="float" office:value="28113079.440000001" table:style-name="ce18">
            <text:p>28113079,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9006:272</text:p>
          </table:table-cell>
          <table:table-cell office:value-type="float" office:value="220071.96" table:style-name="ce18">
            <text:p>220071,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1970</text:p>
          </table:table-cell>
          <table:table-cell office:value-type="float" office:value="37152520.600000001" table:style-name="ce18">
            <text:p>37152520,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63</text:p>
          </table:table-cell>
          <table:table-cell office:value-type="float" office:value="1066352.58" table:style-name="ce18">
            <text:p>1066352,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104010:190</text:p>
          </table:table-cell>
          <table:table-cell office:value-type="float" office:value="339100.32" table:style-name="ce18">
            <text:p>339100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104010:191</text:p>
          </table:table-cell>
          <table:table-cell office:value-type="float" office:value="339328.21" table:style-name="ce18">
            <text:p>339328,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104010:192</text:p>
          </table:table-cell>
          <table:table-cell office:value-type="float" office:value="339100.32" table:style-name="ce18">
            <text:p>339100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9001:287</text:p>
          </table:table-cell>
          <table:table-cell office:value-type="float" office:value="503066.32" table:style-name="ce18">
            <text:p>503066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9001:3339</text:p>
          </table:table-cell>
          <table:table-cell office:value-type="float" office:value="170674.61" table:style-name="ce18">
            <text:p>170674,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3010:26</text:p>
          </table:table-cell>
          <table:table-cell office:value-type="float" office:value="65769.69" table:style-name="ce18">
            <text:p>65769,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3018:115</text:p>
          </table:table-cell>
          <table:table-cell office:value-type="float" office:value="76400.25" table:style-name="ce18">
            <text:p>76400,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6001:1887</text:p>
          </table:table-cell>
          <table:table-cell office:value-type="float" office:value="341980" table:style-name="ce18">
            <text:p>3419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06001:24</text:p>
          </table:table-cell>
          <table:table-cell office:value-type="float" office:value="265343.7" table:style-name="ce18">
            <text:p>265343,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0001:2475</text:p>
          </table:table-cell>
          <table:table-cell office:value-type="float" office:value="125364.78" table:style-name="ce18">
            <text:p>125364,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0001:300</text:p>
          </table:table-cell>
          <table:table-cell office:value-type="float" office:value="549415.68000000005" table:style-name="ce18">
            <text:p>549415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1004:19</text:p>
          </table:table-cell>
          <table:table-cell office:value-type="float" office:value="78573" table:style-name="ce18">
            <text:p>785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0036:255</text:p>
          </table:table-cell>
          <table:table-cell office:value-type="float" office:value="90680.16" table:style-name="ce18">
            <text:p>90680,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9001:345</text:p>
          </table:table-cell>
          <table:table-cell office:value-type="float" office:value="1935337.14" table:style-name="ce18">
            <text:p>1935337,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9002:7529</text:p>
          </table:table-cell>
          <table:table-cell office:value-type="float" office:value="5274202.7699999996" table:style-name="ce18">
            <text:p>5274202,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7004:269</text:p>
          </table:table-cell>
          <table:table-cell office:value-type="float" office:value="254766.4" table:style-name="ce18">
            <text:p>254766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7004:270</text:p>
          </table:table-cell>
          <table:table-cell office:value-type="float" office:value="152825.4" table:style-name="ce18">
            <text:p>152825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2002:1927</text:p>
          </table:table-cell>
          <table:table-cell office:value-type="float" office:value="1061251.0900000001" table:style-name="ce18">
            <text:p>1061251,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2002:1928</text:p>
          </table:table-cell>
          <table:table-cell office:value-type="float" office:value="1064514.8799999999" table:style-name="ce18">
            <text:p>1064514,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000000:287</text:p>
          </table:table-cell>
          <table:table-cell office:value-type="float" office:value="45322925.219999999" table:style-name="ce18">
            <text:p>45322925,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3004:1068</text:p>
          </table:table-cell>
          <table:table-cell office:value-type="float" office:value="376250" table:style-name="ce18">
            <text:p>3762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0005:648</text:p>
          </table:table-cell>
          <table:table-cell office:value-type="float" office:value="34612.11" table:style-name="ce18">
            <text:p>34612,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0009:304</text:p>
          </table:table-cell>
          <table:table-cell office:value-type="float" office:value="123090" table:style-name="ce18">
            <text:p>1230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2002:405</text:p>
          </table:table-cell>
          <table:table-cell office:value-type="float" office:value="115186.65" table:style-name="ce18">
            <text:p>115186,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7003:955</text:p>
          </table:table-cell>
          <table:table-cell office:value-type="float" office:value="118185.48" table:style-name="ce18">
            <text:p>118185,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7005:1</text:p>
          </table:table-cell>
          <table:table-cell office:value-type="float" office:value="55162.8" table:style-name="ce18">
            <text:p>55162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7005:113</text:p>
          </table:table-cell>
          <table:table-cell office:value-type="float" office:value="307375.74" table:style-name="ce18">
            <text:p>307375,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7005:870</text:p>
          </table:table-cell>
          <table:table-cell office:value-type="float" office:value="55031.46" table:style-name="ce18">
            <text:p>55031,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11003:1921</text:p>
          </table:table-cell>
          <table:table-cell office:value-type="float" office:value="1590619.92" table:style-name="ce18">
            <text:p>1590619,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12001:168</text:p>
          </table:table-cell>
          <table:table-cell office:value-type="float" office:value="269731.62" table:style-name="ce18">
            <text:p>269731,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1221</text:p>
          </table:table-cell>
          <table:table-cell office:value-type="float" office:value="6894492359.7399998" table:style-name="ce18">
            <text:p>68944923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1249</text:p>
          </table:table-cell>
          <table:table-cell office:value-type="float" office:value="5131695.84" table:style-name="ce18">
            <text:p>5131695,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3109</text:p>
          </table:table-cell>
          <table:table-cell office:value-type="float" office:value="1695494.29" table:style-name="ce18">
            <text:p>1695494,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3404</text:p>
          </table:table-cell>
          <table:table-cell office:value-type="float" office:value="4161001.12" table:style-name="ce18">
            <text:p>4161001,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606001:5888</text:p>
          </table:table-cell>
          <table:table-cell office:value-type="float" office:value="114620" table:style-name="ce18">
            <text:p>1146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804002:716</text:p>
          </table:table-cell>
          <table:table-cell office:value-type="float" office:value="7986092.2000000002" table:style-name="ce18">
            <text:p>7986092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203001:781</text:p>
          </table:table-cell>
          <table:table-cell office:value-type="float" office:value="298894" table:style-name="ce18">
            <text:p>2988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443001:981</text:p>
          </table:table-cell>
          <table:table-cell office:value-type="float" office:value="55989.01" table:style-name="ce18">
            <text:p>55989,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716001:1087</text:p>
          </table:table-cell>
          <table:table-cell office:value-type="float" office:value="75370.28" table:style-name="ce18">
            <text:p>75370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735001:104</text:p>
          </table:table-cell>
          <table:table-cell office:value-type="float" office:value="51850.44" table:style-name="ce18">
            <text:p>51850,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808001:203</text:p>
          </table:table-cell>
          <table:table-cell office:value-type="float" office:value="182655" table:style-name="ce18">
            <text:p>1826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3702001:606</text:p>
          </table:table-cell>
          <table:table-cell office:value-type="float" office:value="11937594.26" table:style-name="ce18">
            <text:p>11937594,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000000:1491</text:p>
          </table:table-cell>
          <table:table-cell office:value-type="float" office:value="76305.440000000002" table:style-name="ce18">
            <text:p>76305,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6003:428</text:p>
          </table:table-cell>
          <table:table-cell office:value-type="float" office:value="813024" table:style-name="ce18">
            <text:p>8130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7008:524</text:p>
          </table:table-cell>
          <table:table-cell office:value-type="float" office:value="959368.32" table:style-name="ce18">
            <text:p>959368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7008:620</text:p>
          </table:table-cell>
          <table:table-cell office:value-type="float" office:value="6722184.0599999996" table:style-name="ce18">
            <text:p>6722184,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404002:571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1:0000000:275</text:p>
          </table:table-cell>
          <table:table-cell office:value-type="float" office:value="7875837.6799999997" table:style-name="ce18">
            <text:p>7875837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1:0112006:1302</text:p>
          </table:table-cell>
          <table:table-cell office:value-type="float" office:value="143959.20000000001" table:style-name="ce18">
            <text:p>143959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1:0112014:294</text:p>
          </table:table-cell>
          <table:table-cell office:value-type="float" office:value="327040" table:style-name="ce18">
            <text:p>3270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000000:786</text:p>
          </table:table-cell>
          <table:table-cell office:value-type="float" office:value="8605990.1699999999" table:style-name="ce18">
            <text:p>8605990,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0:1404</text:p>
          </table:table-cell>
          <table:table-cell office:value-type="float" office:value="27370723.149999999" table:style-name="ce18">
            <text:p>27370723,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3003:362</text:p>
          </table:table-cell>
          <table:table-cell office:value-type="float" office:value="85601.4" table:style-name="ce18">
            <text:p>85601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14002:2450</text:p>
          </table:table-cell>
          <table:table-cell office:value-type="float" office:value="100602.67" table:style-name="ce18">
            <text:p>100602,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4:0102003:1667</text:p>
          </table:table-cell>
          <table:table-cell office:value-type="float" office:value="111608.17" table:style-name="ce18">
            <text:p>111608,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4:0103001:2889</text:p>
          </table:table-cell>
          <table:table-cell office:value-type="float" office:value="43721.52" table:style-name="ce18">
            <text:p>43721,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4:0103002:1646</text:p>
          </table:table-cell>
          <table:table-cell office:value-type="float" office:value="89137.56" table:style-name="ce18">
            <text:p>89137,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103002:1647</text:p>
          </table:table-cell>
          <table:table-cell office:value-type="float" office:value="48807.09" table:style-name="ce18">
            <text:p>48807,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4:0113008:533</text:p>
          </table:table-cell>
          <table:table-cell office:value-type="float" office:value="143294.06" table:style-name="ce18">
            <text:p>143294,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6:0101001:43</text:p>
          </table:table-cell>
          <table:table-cell office:value-type="float" office:value="255852.48" table:style-name="ce18">
            <text:p>255852,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1011:685</text:p>
          </table:table-cell>
          <table:table-cell office:value-type="float" office:value="693561.75" table:style-name="ce18">
            <text:p>693561,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09:1987</text:p>
          </table:table-cell>
          <table:table-cell office:value-type="float" office:value="66826.080000000002" table:style-name="ce18">
            <text:p>66826,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2009:1988</text:p>
          </table:table-cell>
          <table:table-cell office:value-type="float" office:value="119745" table:style-name="ce18">
            <text:p>1197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09:1989</text:p>
          </table:table-cell>
          <table:table-cell office:value-type="float" office:value="136252.74" table:style-name="ce18">
            <text:p>136252,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8:0118034:28</text:p>
          </table:table-cell>
          <table:table-cell office:value-type="float" office:value="220320" table:style-name="ce18">
            <text:p>2203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1046:1256</text:p>
          </table:table-cell>
          <table:table-cell office:value-type="float" office:value="151403.94" table:style-name="ce18">
            <text:p>151403,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2009:71</text:p>
          </table:table-cell>
          <table:table-cell office:value-type="float" office:value="11011582.4" table:style-name="ce18">
            <text:p>11011582,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2019:4281</text:p>
          </table:table-cell>
          <table:table-cell office:value-type="float" office:value="1353834.24" table:style-name="ce18">
            <text:p>1353834,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2047:53</text:p>
          </table:table-cell>
          <table:table-cell office:value-type="float" office:value="1164106.17" table:style-name="ce18">
            <text:p>1164106,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0:0102051:42</text:p>
          </table:table-cell>
          <table:table-cell office:value-type="float" office:value="358395.8" table:style-name="ce18">
            <text:p>358395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0:0103034:302</text:p>
          </table:table-cell>
          <table:table-cell office:value-type="float" office:value="352962.36" table:style-name="ce18">
            <text:p>352962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000000:2712</text:p>
          </table:table-cell>
          <table:table-cell office:value-type="float" office:value="1196396.8799999999" table:style-name="ce18">
            <text:p>1196396,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000000:3116</text:p>
          </table:table-cell>
          <table:table-cell office:value-type="float" office:value="862846.56" table:style-name="ce18">
            <text:p>862846,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601004:1261</text:p>
          </table:table-cell>
          <table:table-cell office:value-type="float" office:value="21548.799999999999" table:style-name="ce18">
            <text:p>21548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2:0602001:302</text:p>
          </table:table-cell>
          <table:table-cell office:value-type="float" office:value="181275" table:style-name="ce18">
            <text:p>1812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3:0403006:776</text:p>
          </table:table-cell>
          <table:table-cell office:value-type="float" office:value="24858.799999999999" table:style-name="ce18">
            <text:p>24858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3:0604001:78</text:p>
          </table:table-cell>
          <table:table-cell office:value-type="float" office:value="97554.6" table:style-name="ce18">
            <text:p>97554,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08:2303</text:p>
          </table:table-cell>
          <table:table-cell office:value-type="float" office:value="882387.72" table:style-name="ce18">
            <text:p>882387,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32:1241</text:p>
          </table:table-cell>
          <table:table-cell office:value-type="float" office:value="218092" table:style-name="ce18">
            <text:p>2180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38:625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42:1121</text:p>
          </table:table-cell>
          <table:table-cell office:value-type="float" office:value="335372.52" table:style-name="ce18">
            <text:p>335372,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58:954</text:p>
          </table:table-cell>
          <table:table-cell office:value-type="float" office:value="43646.68" table:style-name="ce18">
            <text:p>43646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60:4583</text:p>
          </table:table-cell>
          <table:table-cell office:value-type="float" office:value="84485.79" table:style-name="ce18">
            <text:p>84485,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60:762</text:p>
          </table:table-cell>
          <table:table-cell office:value-type="float" office:value="85673184.849999994" table:style-name="ce18">
            <text:p>85673184,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09:1998</text:p>
          </table:table-cell>
          <table:table-cell office:value-type="float" office:value="47997.18" table:style-name="ce18">
            <text:p>47997,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09:760</text:p>
          </table:table-cell>
          <table:table-cell office:value-type="float" office:value="43426.02" table:style-name="ce18">
            <text:p>43426,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201013:4660</text:p>
          </table:table-cell>
          <table:table-cell office:value-type="float" office:value="16299752" table:style-name="ce18">
            <text:p>162997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201013:8289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301011:909</text:p>
          </table:table-cell>
          <table:table-cell office:value-type="float" office:value="5559003.8099999996" table:style-name="ce18">
            <text:p>5559003,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301017:3071</text:p>
          </table:table-cell>
          <table:table-cell office:value-type="float" office:value="228406.9" table:style-name="ce18">
            <text:p>228406,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14:10662</text:p>
          </table:table-cell>
          <table:table-cell office:value-type="float" office:value="39743455.100000001" table:style-name="ce18">
            <text:p>39743455,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31:997</text:p>
          </table:table-cell>
          <table:table-cell office:value-type="float" office:value="380780.04" table:style-name="ce18">
            <text:p>380780,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54:1885</text:p>
          </table:table-cell>
          <table:table-cell office:value-type="float" office:value="613848" table:style-name="ce18">
            <text:p>6138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501001:283</text:p>
          </table:table-cell>
          <table:table-cell office:value-type="float" office:value="65067" table:style-name="ce18">
            <text:p>650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501015:2308</text:p>
          </table:table-cell>
          <table:table-cell office:value-type="float" office:value="263503.57" table:style-name="ce18">
            <text:p>263503,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02010:1145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7008:2233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07013:3016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11001:1408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401002:81</text:p>
          </table:table-cell>
          <table:table-cell office:value-type="float" office:value="174718.32" table:style-name="ce18">
            <text:p>174718,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401004:894</text:p>
          </table:table-cell>
          <table:table-cell office:value-type="float" office:value="259789.34" table:style-name="ce18">
            <text:p>259789,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0803019:35</text:p>
          </table:table-cell>
          <table:table-cell office:value-type="float" office:value="62438.75" table:style-name="ce18">
            <text:p>62438,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1802024:13</text:p>
          </table:table-cell>
          <table:table-cell office:value-type="float" office:value="232932.48000000001" table:style-name="ce18">
            <text:p>232932,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002001:830</text:p>
          </table:table-cell>
          <table:table-cell office:value-type="float" office:value="78669.279999999999" table:style-name="ce18">
            <text:p>78669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2101005:59</text:p>
          </table:table-cell>
          <table:table-cell office:value-type="float" office:value="138108" table:style-name="ce18">
            <text:p>1381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000000:2794</text:p>
          </table:table-cell>
          <table:table-cell office:value-type="float" office:value="7004327.2699999996" table:style-name="ce18">
            <text:p>7004327,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101008:632</text:p>
          </table:table-cell>
          <table:table-cell office:value-type="float" office:value="287937.71999999997" table:style-name="ce18">
            <text:p>287937,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03007:906</text:p>
          </table:table-cell>
          <table:table-cell office:value-type="float" office:value="90571.199999999997" table:style-name="ce18">
            <text:p>90571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07049:1542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28032:1347</text:p>
          </table:table-cell>
          <table:table-cell office:value-type="float" office:value="87370.14" table:style-name="ce18">
            <text:p>87370,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301006:343</text:p>
          </table:table-cell>
          <table:table-cell office:value-type="float" office:value="81514.080000000002" table:style-name="ce18">
            <text:p>81514,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303090:2937</text:p>
          </table:table-cell>
          <table:table-cell office:value-type="float" office:value="47526.28" table:style-name="ce18">
            <text:p>47526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305074:180</text:p>
          </table:table-cell>
          <table:table-cell office:value-type="float" office:value="402037.35" table:style-name="ce18">
            <text:p>402037,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306013:35</text:p>
          </table:table-cell>
          <table:table-cell office:value-type="float" office:value="330275.42" table:style-name="ce18">
            <text:p>330275,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01011:246</text:p>
          </table:table-cell>
          <table:table-cell office:value-type="float" office:value="515202.48" table:style-name="ce18">
            <text:p>515202,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03003:65</text:p>
          </table:table-cell>
          <table:table-cell office:value-type="float" office:value="241164.23" table:style-name="ce18">
            <text:p>241164,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506036:621</text:p>
          </table:table-cell>
          <table:table-cell office:value-type="float" office:value="467470.2" table:style-name="ce18">
            <text:p>467470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506036:622</text:p>
          </table:table-cell>
          <table:table-cell office:value-type="float" office:value="217428" table:style-name="ce18">
            <text:p>2174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22002:1</text:p>
          </table:table-cell>
          <table:table-cell office:value-type="float" office:value="15524413.710000001" table:style-name="ce18">
            <text:p>15524413,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22002:275</text:p>
          </table:table-cell>
          <table:table-cell office:value-type="float" office:value="51567.12" table:style-name="ce18">
            <text:p>51567,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22003:1</text:p>
          </table:table-cell>
          <table:table-cell office:value-type="float" office:value="17057257.359999999" table:style-name="ce18">
            <text:p>17057257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22003:324</text:p>
          </table:table-cell>
          <table:table-cell office:value-type="float" office:value="128580.76" table:style-name="ce18">
            <text:p>128580,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1:0304004:221</text:p>
          </table:table-cell>
          <table:table-cell office:value-type="float" office:value="123345" table:style-name="ce18">
            <text:p>1233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1:0404019:56</text:p>
          </table:table-cell>
          <table:table-cell office:value-type="float" office:value="167887.2" table:style-name="ce18">
            <text:p>167887,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1011:3635</text:p>
          </table:table-cell>
          <table:table-cell office:value-type="float" office:value="57934.8" table:style-name="ce18">
            <text:p>57934,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2008:2893</text:p>
          </table:table-cell>
          <table:table-cell office:value-type="float" office:value="322318.46999999997" table:style-name="ce18">
            <text:p>322318,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2008:8313</text:p>
          </table:table-cell>
          <table:table-cell office:value-type="float" office:value="259669.82" table:style-name="ce18">
            <text:p>259669,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3009:2145</text:p>
          </table:table-cell>
          <table:table-cell office:value-type="float" office:value="167346.34" table:style-name="ce18">
            <text:p>167346,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3011:2780</text:p>
          </table:table-cell>
          <table:table-cell office:value-type="float" office:value="147876" table:style-name="ce18">
            <text:p>1478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5:0105001:1375</text:p>
          </table:table-cell>
          <table:table-cell office:value-type="float" office:value="54362.94" table:style-name="ce18">
            <text:p>54362,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6:0102001:30780</text:p>
          </table:table-cell>
          <table:table-cell office:value-type="float" office:value="249390.36" table:style-name="ce18">
            <text:p>249390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6:0102001:30781</text:p>
          </table:table-cell>
          <table:table-cell office:value-type="float" office:value="249390.36" table:style-name="ce18">
            <text:p>249390,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6:0103002:4040</text:p>
          </table:table-cell>
          <table:table-cell office:value-type="float" office:value="62373.42" table:style-name="ce18">
            <text:p>62373,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201002:1343</text:p>
          </table:table-cell>
          <table:table-cell office:value-type="float" office:value="280799.21999999997" table:style-name="ce18">
            <text:p>280799,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201002:17</text:p>
          </table:table-cell>
          <table:table-cell office:value-type="float" office:value="193429.08" table:style-name="ce18">
            <text:p>193429,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7:0102001:1181</text:p>
          </table:table-cell>
          <table:table-cell office:value-type="float" office:value="141128.34" table:style-name="ce18">
            <text:p>141128,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7:0102001:236</text:p>
          </table:table-cell>
          <table:table-cell office:value-type="float" office:value="149745.99" table:style-name="ce18">
            <text:p>149745,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7:0102002:7570</text:p>
          </table:table-cell>
          <table:table-cell office:value-type="float" office:value="155601.68" table:style-name="ce18">
            <text:p>155601,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7:0103003:6750</text:p>
          </table:table-cell>
          <table:table-cell office:value-type="float" office:value="146019.94" table:style-name="ce18">
            <text:p>146019,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8:0101002:20708</text:p>
          </table:table-cell>
          <table:table-cell office:value-type="float" office:value="159618.28" table:style-name="ce18">
            <text:p>159618,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0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2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4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9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9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6:1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1:11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5001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7001:3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8003:1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8003:1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2004: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8001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9006: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10009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105003:4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5001:24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9001:2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9001:4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6001:11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06001:3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6001:4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20001:2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21004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5011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2001:3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9001:7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000000:3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5006: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7003:9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11003:4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36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526001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606001:57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814001: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401001:1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202004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000000:10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103009: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3009:1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7005: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7005:3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8002: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10003:16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000000:8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03007:9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116004: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3:0122001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23001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4:0103006:14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5:0103004:2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5:0108004:1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5:0108004:1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5:0108004:1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5:0108004:1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5:0108004:1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5:0108004: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6:0101001:1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6:0101002:11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6:0202003:2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6:0202003:2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6:0202003:2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6:0202003:2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6:0202003:2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6:0202003:2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6:0202003:2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6:0202003:2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6:0202003:2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6:0202003:2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6:0202003: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202003: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6:0202003: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6:0202003:5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6:0202003:6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6:0202003: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6:0202003:6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6:0202003: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6:0202003: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6:0202003: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6:0202003: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6:0202003: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6:0203003:14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6:0203003:3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6:0203003:5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6:0203004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6:0204003:1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6:0204003:1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6:0204003:1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6:0204003: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6:0204003:1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6:0204003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6:0204003:2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6:0204003: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6:0204003:2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6:0204003: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6:0204003:2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6:0204003:2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6:0204003:2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6:0204003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6:0204003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6:0204003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6:0204003: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6:0204003: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6:0204003:5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6:0204003:5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6:0204003:6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6:0204003: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6:0204003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6:0204003: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6:0204003: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6:0205003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6:0209003:1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6:0209003:1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6:0209003:1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6:0209003:2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6:0209003:4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7:0101018:8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7:0101018:8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7:0102007:2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7:0102007:25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7:0102009:17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8:0114003:3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8:0118097:6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000000: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000000: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000000: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000000: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09:17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2009:1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2009:4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2009:4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2047: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2051: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2063:2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2065:1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2065:1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2065:1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2065:1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2065:1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2065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2065: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2065: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2065: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2065: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0:0102065: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0:0102065: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0:0102066:1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0:0102066:1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2066:1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2067:1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67:1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67:1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2067:1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2067:1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2067:1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2067:1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2067:1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2067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2067: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2068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0102075: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0:0103034: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1101043: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000000:25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101025: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107004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113008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114009:8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305006:2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901001: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2:0101001:5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2:0201002:3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3:0403006:5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3:0601002: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3:0604001:14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3:0604001:17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101060:16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101060:1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101065:3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201002:40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201003:2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201007:12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201007:25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201009:8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201012:3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401047:3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501009:75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601008:3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601020:3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601020: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4:0601020:3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601020:3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601020:3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4:0601020:3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4:0601020:33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4:0601020:3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601020:3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601020:3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601020:3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601020:3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601020:3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601020:3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601020:3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601020:3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601020:3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601020:3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601020: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601020:3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601020:3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601020:3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601020:3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601020:3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4:0601020:3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4:0601020:3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4:0601020:3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4:0601020:3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4:0601020:3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4:0601020:3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4:0601020:3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601020:3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601020:3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601020:3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601020:3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601020:3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601020:3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4:0601020:4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4:0601020:4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4:0601020:4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5:0000000:17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5:0110001:1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5:0110001:1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5:0110005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6:0201002:64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6:0201003:110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6:0201003:112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6:0201003:128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6:0201003:140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6:0201003:140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6:0202001: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6:0401002: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6:0401004:20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6:0401004:25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6:0401004:25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6:0401004:25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6:0401004:256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6:0401004:25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6:0401004:25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6:0401004:25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6:0401004:26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6:0401004:26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6:0401004:26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6:0401004:26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6:0401004:26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6:0401004:26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7:0101007:7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7:0102003:6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8:1002021: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9:0101004:5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0:0210008:8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0:0210008:8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0:0210008:8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0:0210008:8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0:0210008:8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0:0210008:8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0:0210008:8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0:0210008:8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0:0210008:9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0:0210008:9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0:0210008:9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0:0210008:9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0:0210008:9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0:0210008:9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0:0210008:9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0:0210071:1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0:0210071:2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0:0210071: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0:0210071: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0:0228015: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0:0301027:8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0:0301041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0:0301044: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0:0301044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0:0301044: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0:0301044: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0:0301044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0:0301044: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0:0302064: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0:0303090:3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1:0000000:8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1:0101002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1:0102036: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1:0102036: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1:0102036: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1:0102036: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1:0102037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1:0304004:1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1:0304004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1:0304004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2:0101009:2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2:0101009:6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2:0101011:5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2:0101015:12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2:0101015:29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2:0101015:31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2:0101015:33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2:0101018:11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2:0101020:1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2:0101025:5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2:0101025:5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2:0102001:23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2:0102001:2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2:0102004:1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2:0102004:5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2:0102004:6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2:0102004:8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2:0102008:23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2:0102012:11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2:0103002:2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2:0103002:4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2:0103004:3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2:0103011:65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2:0103011: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2:0103013:11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2:0103013:349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2:0103013:8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2:0103016:13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2:0103016:26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2:0103020:18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2:0103020:19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4:0106004:1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4:0106004:1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4:0106005:1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4:0106005:1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4:0106005: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4:0106005: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5:0107004:1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5:0107004:1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5:0107027:48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6:0000000:1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6:0000000:1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6:0000000:1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6:0000000:1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6:0000000:1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6:0000000:23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6:0101001:21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6:0101001:2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6:0101001:22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6:0101001:22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6:0101001:22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6:0101001:25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6:0101001:25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6:0101001:26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6:0101001:26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6:0101001:26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6:0101001:26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6:0101001:26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6:0101001:26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6:0101001: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6:0101001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6:0101001:55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6:0101001:56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6:0101001:56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6:0101001:57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6:0101001:58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6:0101001:60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6:0101001:60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6:0101001:60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6:0101001:60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6:0101001: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6:0101001: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6:0101001: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6:0101001: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6:0101001: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6:0101001: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6:0101001: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6:0101001: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6:0101002:1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6:0101002:12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6:0101002:12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6:0101002:12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6:0101002:12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6:0101002:12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6:0101002:128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6:0101002:13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6:0101002:13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6:0101002:13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6:0101002:14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6:0101002:14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6:0101002:1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6:0101002:1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6:0101002:1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101002:1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6:0101002:1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6:0101002: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6:0101002: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6:0101002:24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6:0101002:24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6:0101002:24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6:0101002:24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6:0101002:24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6:0101002:24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6:0101002:25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6:0101002:25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6:0101002:25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6:0101002:25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6:0101002:25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6:0101002:258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101002:25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6:0101002:25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6:0101002:2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6:0101002:26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6:0101002:261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6:0101002:261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6:0101002:26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6:0101002:26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6:0101002:2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6:0101002:26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6:0101002:26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6:0101002:2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6:0101002:27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6:0101002:2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6:0101002:2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6:0101002:2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6:0101002:29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6:0101002:2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6:0101002: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6:0101002:3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6:0101002:3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6:0101002:303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6:0101002:3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6:0101002:30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6:0101002:3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6:0101002:3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6:0101002:3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6:0101002:31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6:0101002:3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6:0101002:3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6:0101002:31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6:0101002:31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6:0101002:3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6:0101002:3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6:0101002:32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6:0101002:32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6:0101002:32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6:0101002:32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6:0101002:32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6:0101002:32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6:0101002:32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6:0101002:3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101002:3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6:0101002:346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6:0101002:34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6:0101002:35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6:0101002:3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6:0101002: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6:0101002:35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6:0101002:3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6:0101002:4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6:0101002:4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6:0101002:4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6:0101002:4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6:0101002:4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6:0101002:4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6:0101002:48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6:0101002:48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6:0101002:4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6:0101002:49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6:0101002:4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6:0101002:4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6:0101002:4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6:0101002:4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6:0101002:5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6:0101002:6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6:0101002:6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6:0101002: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6:0101003:10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6:0101003:141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6:0101003:143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6:0101003:144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6:0101003:156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6:0101003:2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6:0101003:41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6:0101003:42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6:0101003:42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6:0101003:42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6:0101003:42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6:0101003:42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6:0101003:44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6:0101003:448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6:0101003:44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6:0101003:45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6:0101003:45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6:0101003:57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6:0101003:8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6:0101003:97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6:0101004: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6:0101004: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6:0102001:11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6:0102001:11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6:0102001:12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6:0102001:12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6:0102001:12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6:0102001:12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6:0102001:13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6:0102001:1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6:0102001:13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6:0102001:13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6:0102001:1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6:0102001:1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6:0102001:2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6:0102001:2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6:0102001:240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6:0102001:2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102001:248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102001:248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102001:2506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6:0102001:2733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6:0102001:279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6:0102001:285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6:0102001:287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6:0102001:3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6:0102001:30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6:0102001:3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6:0102001: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6:0102001:31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6:0102001:3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6:0102001:3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6:0102001:40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6:0102001:4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6:0102001:4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6:0102001:4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6:0102001:5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6:0102001:5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6:0102001:6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6:0102001:6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6:0102002:258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6:0102002:29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6:0102002:297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6:0102002:3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6:0102002:3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6:0102003: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6:0103001:11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6:0103001:12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6:0103001:1527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6:0103001:19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6:0103001:2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6:0103001:3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6:0103002: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6:0103002:18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6:0103002:19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6:0103002:200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6:0103002:2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6:0103002:2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6:0103002:359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6:0201002:105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6:0201002:125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6:0201002:130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6:0201002:13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6:0201002:13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6:0201002:16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6:0201002:16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6:0201002:170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6:0201002:9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6:0201002:9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6:0201003:103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6:0201003:1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6:0201003:1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6:0201003:13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6:0201003:133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6:0201003:13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6:0201003:13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6:0201003:135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6:0201003:135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6:0201003:13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6:0201003:13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6:0201003:13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6:0201003:13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6:0201003:143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6:0201003:28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6:0201003:3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6:0201003:31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6:0201003:31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6:0201003:324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6:0201003:32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6:0201003:32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6:0201003:32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6:0201003:32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6:0201003:32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6:0201003:324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6:0201003:32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6:0201003:324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6:0201003:3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6:0201003:3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6:0201003:35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6:0201003:36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6:0201003:362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6:0201003:36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6:0201003:37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6:0201003:4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6:0201003:5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6:0201003:5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6:0201003:5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6:0201003:5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6:0201003:6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6:0201003:6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6:0201003:8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6:0201003:8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6:0201003:9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6:0201003:95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6:0201003:97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201003:9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6:0201003:98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201004:90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201005:1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201005: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6:0201005:76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6:0201005:7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6:0201005:79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6:0202001:3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6:0202001:40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6:0202001:6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6:0202002:10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6:0202002:128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6:0202002:141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6:0202002:141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6:0202002:14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6:0202002:146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6:0202002:14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6:0202002:16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6:0202002:16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6:0202002:1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6:0202002:32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6:0202002: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6:0202002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6:0202002:7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6:0202002:7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6:0202002: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6:0202003:2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6:0202003:59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6:0202003:6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6:0202003:6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7:0102001:1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7:0102002:109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7:0102002:13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7:0102002:72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7:0103002:7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7:0103003:242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7:0103003:85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8:0101002:757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8:0101002:75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8:0101002:762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8:0101002:763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8:0101002:76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8:0101002:764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8:0101002:76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8:0101002:764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9:0302001:25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3357A6651AE56728E8A1F05DD97A03945D1EC47069FFE2846633B07363E8BBF03080661F15C35BC9966054B5360B6E3AE79F5346F989492F532E9D9C688A3B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4T05:11:09Z</dc:date>
  </office:meta>
</office:document-meta>
</file>