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06</text:p>
          </table:table-cell>
          <table:table-cell table:style-name="ce6"/>
          <table:table-cell table:style-name="ce3"/>
          <table:table-cell office:value-type="date" office:date-value="2023-11-24T00:00:00" table:style-name="ce9">
            <text:p>24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1168</text:p>
          </table:table-cell>
          <table:table-cell office:value-type="float" office:value="31919.11" table:style-name="ce18">
            <text:p>31919,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1005:356</text:p>
          </table:table-cell>
          <table:table-cell office:value-type="float" office:value="3926000" table:style-name="ce18">
            <text:p>39260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1005:517</text:p>
          </table:table-cell>
          <table:table-cell office:value-type="float" office:value="8233000" table:style-name="ce18">
            <text:p>82330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1005:691</text:p>
          </table:table-cell>
          <table:table-cell office:value-type="float" office:value="5509000" table:style-name="ce18">
            <text:p>55090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1005:699</text:p>
          </table:table-cell>
          <table:table-cell office:value-type="float" office:value="7586000" table:style-name="ce18">
            <text:p>75860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2004:296</text:p>
          </table:table-cell>
          <table:table-cell office:value-type="float" office:value="85750" table:style-name="ce18">
            <text:p>857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9001:3340</text:p>
          </table:table-cell>
          <table:table-cell office:value-type="float" office:value="219297.82" table:style-name="ce18">
            <text:p>219297,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30001:76</text:p>
          </table:table-cell>
          <table:table-cell office:value-type="float" office:value="84098.28" table:style-name="ce18">
            <text:p>84098,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6:0117003:337</text:p>
          </table:table-cell>
          <table:table-cell office:value-type="float" office:value="171986.1" table:style-name="ce18">
            <text:p>171986,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9:0606001:5889</text:p>
          </table:table-cell>
          <table:table-cell office:value-type="float" office:value="40145" table:style-name="ce18">
            <text:p>401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2:0102013:3576</text:p>
          </table:table-cell>
          <table:table-cell office:value-type="float" office:value="161126" table:style-name="ce18">
            <text:p>1611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9:0204002:3119</text:p>
          </table:table-cell>
          <table:table-cell office:value-type="float" office:value="220836.24" table:style-name="ce18">
            <text:p>220836,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4:0301015:1106</text:p>
          </table:table-cell>
          <table:table-cell office:value-type="float" office:value="322701.96000000002" table:style-name="ce18">
            <text:p>322701,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8:0701005:39</text:p>
          </table:table-cell>
          <table:table-cell office:value-type="float" office:value="47922.84" table:style-name="ce18">
            <text:p>47922,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219034:25</text:p>
          </table:table-cell>
          <table:table-cell office:value-type="float" office:value="255432.59" table:style-name="ce18">
            <text:p>255432,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2:0102008:1813</text:p>
          </table:table-cell>
          <table:table-cell office:value-type="float" office:value="259934.25" table:style-name="ce18">
            <text:p>259934,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1005:5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1005:6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1005:7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1005:7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339001:8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101015:9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101018:20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501002:7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6:0201002:3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30:0103020:10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207049:14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7:0102002:30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CBFC18630ECAC24269BA3BA5CA17380C16316CAC9CA5D8392E9CE807459A436990E06A4518F14DB1671B9B560C0A63C4A11CE7CC29874D8DF6630B0103E37B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4T05:13:00Z</dc:date>
  </office:meta>
</office:document-meta>
</file>