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7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5">
            <text:p>14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2" table:style-name="ce5">
            <text:p>56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657</text:p>
          </table:table-cell>
          <table:table-cell office:value-type="float" office:value="143598322.41" table:style-name="ce18">
            <text:p>143598322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833</text:p>
          </table:table-cell>
          <table:table-cell office:value-type="float" office:value="199750.32" table:style-name="ce18">
            <text:p>199750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844</text:p>
          </table:table-cell>
          <table:table-cell office:value-type="float" office:value="21678.5" table:style-name="ce18">
            <text:p>21678,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44</text:p>
          </table:table-cell>
          <table:table-cell office:value-type="float" office:value="122720" table:style-name="ce18">
            <text:p>1227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2:35</text:p>
          </table:table-cell>
          <table:table-cell office:value-type="float" office:value="223271.1" table:style-name="ce18">
            <text:p>223271,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20003:10</text:p>
          </table:table-cell>
          <table:table-cell office:value-type="float" office:value="576359644.36000001" table:style-name="ce18">
            <text:p>576359644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201002:161</text:p>
          </table:table-cell>
          <table:table-cell office:value-type="float" office:value="168780" table:style-name="ce18">
            <text:p>1687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9:1</text:p>
          </table:table-cell>
          <table:table-cell office:value-type="float" office:value="109764696.51000001" table:style-name="ce18">
            <text:p>109764696,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9:449</text:p>
          </table:table-cell>
          <table:table-cell office:value-type="float" office:value="109257.21" table:style-name="ce18">
            <text:p>109257,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1:4518</text:p>
          </table:table-cell>
          <table:table-cell office:value-type="float" office:value="376434.4" table:style-name="ce18">
            <text:p>376434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9001:227</text:p>
          </table:table-cell>
          <table:table-cell office:value-type="float" office:value="526220" table:style-name="ce18">
            <text:p>5262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16:599</text:p>
          </table:table-cell>
          <table:table-cell office:value-type="float" office:value="260904.37" table:style-name="ce18">
            <text:p>260904,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16:600</text:p>
          </table:table-cell>
          <table:table-cell office:value-type="float" office:value="257480.79" table:style-name="ce18">
            <text:p>257480,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2001:3369</text:p>
          </table:table-cell>
          <table:table-cell office:value-type="float" office:value="142663.67999999999" table:style-name="ce18">
            <text:p>142663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3010:1</text:p>
          </table:table-cell>
          <table:table-cell office:value-type="float" office:value="14088818.65" table:style-name="ce18">
            <text:p>14088818,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3010:173</text:p>
          </table:table-cell>
          <table:table-cell office:value-type="float" office:value="117240" table:style-name="ce18">
            <text:p>1172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8006:184</text:p>
          </table:table-cell>
          <table:table-cell office:value-type="float" office:value="85428" table:style-name="ce18">
            <text:p>854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3014:21</text:p>
          </table:table-cell>
          <table:table-cell office:value-type="float" office:value="72721.919999999998" table:style-name="ce18">
            <text:p>72721,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1001:78</text:p>
          </table:table-cell>
          <table:table-cell office:value-type="float" office:value="525042.57999999996" table:style-name="ce18">
            <text:p>525042,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4001:1066</text:p>
          </table:table-cell>
          <table:table-cell office:value-type="float" office:value="474460" table:style-name="ce18">
            <text:p>4744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4001:41</text:p>
          </table:table-cell>
          <table:table-cell office:value-type="float" office:value="256395.9" table:style-name="ce18">
            <text:p>256395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4001:42</text:p>
          </table:table-cell>
          <table:table-cell office:value-type="float" office:value="304250.07" table:style-name="ce18">
            <text:p>304250,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5002:177</text:p>
          </table:table-cell>
          <table:table-cell office:value-type="float" office:value="75330.399999999994" table:style-name="ce18">
            <text:p>75330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5002:2</text:p>
          </table:table-cell>
          <table:table-cell office:value-type="float" office:value="657684.36" table:style-name="ce18">
            <text:p>657684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5011:5</text:p>
          </table:table-cell>
          <table:table-cell office:value-type="float" office:value="10907819.550000001" table:style-name="ce18">
            <text:p>10907819,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11:871</text:p>
          </table:table-cell>
          <table:table-cell office:value-type="float" office:value="17812.41" table:style-name="ce18">
            <text:p>17812,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5011:872</text:p>
          </table:table-cell>
          <table:table-cell office:value-type="float" office:value="36428.379999999997" table:style-name="ce18">
            <text:p>36428,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5011:873</text:p>
          </table:table-cell>
          <table:table-cell office:value-type="float" office:value="36591.379999999997" table:style-name="ce18">
            <text:p>36591,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7002:1</text:p>
          </table:table-cell>
          <table:table-cell office:value-type="float" office:value="2407183.6800000002" table:style-name="ce18">
            <text:p>2407183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7002:299</text:p>
          </table:table-cell>
          <table:table-cell office:value-type="float" office:value="43547.31" table:style-name="ce18">
            <text:p>43547,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3002:1020</text:p>
          </table:table-cell>
          <table:table-cell office:value-type="float" office:value="48364.68" table:style-name="ce18">
            <text:p>48364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9001:9701</text:p>
          </table:table-cell>
          <table:table-cell office:value-type="float" office:value="289680" table:style-name="ce18">
            <text:p>2896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7001:1190</text:p>
          </table:table-cell>
          <table:table-cell office:value-type="float" office:value="35270" table:style-name="ce18">
            <text:p>352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2006:808</text:p>
          </table:table-cell>
          <table:table-cell office:value-type="float" office:value="216226.86" table:style-name="ce18">
            <text:p>216226,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6006:202</text:p>
          </table:table-cell>
          <table:table-cell office:value-type="float" office:value="29827.53" table:style-name="ce18">
            <text:p>29827,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0001:6</text:p>
          </table:table-cell>
          <table:table-cell office:value-type="float" office:value="1702676.36" table:style-name="ce18">
            <text:p>1702676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4004:208</text:p>
          </table:table-cell>
          <table:table-cell office:value-type="float" office:value="57552.29" table:style-name="ce18">
            <text:p>57552,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4004:460</text:p>
          </table:table-cell>
          <table:table-cell office:value-type="float" office:value="243632.58" table:style-name="ce18">
            <text:p>243632,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4004:468</text:p>
          </table:table-cell>
          <table:table-cell office:value-type="float" office:value="55535.73" table:style-name="ce18">
            <text:p>55535,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3680</text:p>
          </table:table-cell>
          <table:table-cell office:value-type="float" office:value="74241.16" table:style-name="ce18">
            <text:p>74241,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3851</text:p>
          </table:table-cell>
          <table:table-cell office:value-type="float" office:value="1527073.23" table:style-name="ce18">
            <text:p>1527073,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561</text:p>
          </table:table-cell>
          <table:table-cell office:value-type="float" office:value="6636984.6600000001" table:style-name="ce18">
            <text:p>6636984,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201001:2007</text:p>
          </table:table-cell>
          <table:table-cell office:value-type="float" office:value="100266" table:style-name="ce18">
            <text:p>1002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5001:272</text:p>
          </table:table-cell>
          <table:table-cell office:value-type="float" office:value="618795.66" table:style-name="ce18">
            <text:p>618795,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707001:91</text:p>
          </table:table-cell>
          <table:table-cell office:value-type="float" office:value="55702.43" table:style-name="ce18">
            <text:p>55702,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915001:146</text:p>
          </table:table-cell>
          <table:table-cell office:value-type="float" office:value="5286501.9000000004" table:style-name="ce18">
            <text:p>5286501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740001:169</text:p>
          </table:table-cell>
          <table:table-cell office:value-type="float" office:value="45581.4" table:style-name="ce18">
            <text:p>45581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406001:389</text:p>
          </table:table-cell>
          <table:table-cell office:value-type="float" office:value="249484744.81999999" table:style-name="ce18">
            <text:p>249484744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406001:538</text:p>
          </table:table-cell>
          <table:table-cell office:value-type="float" office:value="26330279.370000001" table:style-name="ce18">
            <text:p>26330279,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406001:552</text:p>
          </table:table-cell>
          <table:table-cell office:value-type="float" office:value="8912280.1400000006" table:style-name="ce18">
            <text:p>8912280,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2406001:553</text:p>
          </table:table-cell>
          <table:table-cell office:value-type="float" office:value="104734541.93000001" table:style-name="ce18">
            <text:p>104734541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2702001:143</text:p>
          </table:table-cell>
          <table:table-cell office:value-type="float" office:value="74504.88" table:style-name="ce18">
            <text:p>74504,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719001:766</text:p>
          </table:table-cell>
          <table:table-cell office:value-type="float" office:value="70792" table:style-name="ce18">
            <text:p>707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5001:798</text:p>
          </table:table-cell>
          <table:table-cell office:value-type="float" office:value="67246.289999999994" table:style-name="ce18">
            <text:p>67246,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401005:1100</text:p>
          </table:table-cell>
          <table:table-cell office:value-type="float" office:value="144549.15" table:style-name="ce18">
            <text:p>144549,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000000:275</text:p>
          </table:table-cell>
          <table:table-cell office:value-type="float" office:value="7042557.6799999997" table:style-name="ce18">
            <text:p>7042557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109002:344</text:p>
          </table:table-cell>
          <table:table-cell office:value-type="float" office:value="400622.76" table:style-name="ce18">
            <text:p>400622,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112002:388</text:p>
          </table:table-cell>
          <table:table-cell office:value-type="float" office:value="977760" table:style-name="ce18">
            <text:p>9777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117026:43</text:p>
          </table:table-cell>
          <table:table-cell office:value-type="float" office:value="217997.64" table:style-name="ce18">
            <text:p>217997,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04002:1405</text:p>
          </table:table-cell>
          <table:table-cell office:value-type="float" office:value="421080" table:style-name="ce18">
            <text:p>4210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04003:767</text:p>
          </table:table-cell>
          <table:table-cell office:value-type="float" office:value="68363.77" table:style-name="ce18">
            <text:p>68363,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104006:109</text:p>
          </table:table-cell>
          <table:table-cell office:value-type="float" office:value="130234.85" table:style-name="ce18">
            <text:p>130234,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4:0104006:266</text:p>
          </table:table-cell>
          <table:table-cell office:value-type="float" office:value="57275.64" table:style-name="ce18">
            <text:p>57275,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4:0104014:73</text:p>
          </table:table-cell>
          <table:table-cell office:value-type="float" office:value="148410.6" table:style-name="ce18">
            <text:p>148410,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105003:5</text:p>
          </table:table-cell>
          <table:table-cell office:value-type="float" office:value="43129.2" table:style-name="ce18">
            <text:p>43129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107001:197</text:p>
          </table:table-cell>
          <table:table-cell office:value-type="float" office:value="291049.78999999998" table:style-name="ce18">
            <text:p>291049,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8:24</text:p>
          </table:table-cell>
          <table:table-cell office:value-type="float" office:value="259448.28" table:style-name="ce18">
            <text:p>259448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1038:3</text:p>
          </table:table-cell>
          <table:table-cell office:value-type="float" office:value="41293498.5" table:style-name="ce18">
            <text:p>41293498,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38:448</text:p>
          </table:table-cell>
          <table:table-cell office:value-type="float" office:value="470120" table:style-name="ce18">
            <text:p>4701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2003:215</text:p>
          </table:table-cell>
          <table:table-cell office:value-type="float" office:value="298462.71999999997" table:style-name="ce18">
            <text:p>298462,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52:205</text:p>
          </table:table-cell>
          <table:table-cell office:value-type="float" office:value="342433.74" table:style-name="ce18">
            <text:p>342433,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52:305</text:p>
          </table:table-cell>
          <table:table-cell office:value-type="float" office:value="230423.04000000001" table:style-name="ce18">
            <text:p>230423,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76:227</text:p>
          </table:table-cell>
          <table:table-cell office:value-type="float" office:value="332211.03000000003" table:style-name="ce18">
            <text:p>332211,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501016:39</text:p>
          </table:table-cell>
          <table:table-cell office:value-type="float" office:value="295653.33" table:style-name="ce18">
            <text:p>295653,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000000:4505</text:p>
          </table:table-cell>
          <table:table-cell office:value-type="float" office:value="48682.85" table:style-name="ce18">
            <text:p>48682,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39:434</text:p>
          </table:table-cell>
          <table:table-cell office:value-type="float" office:value="1136802.95" table:style-name="ce18">
            <text:p>1136802,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45:352</text:p>
          </table:table-cell>
          <table:table-cell office:value-type="float" office:value="416928.41" table:style-name="ce18">
            <text:p>416928,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49:8475</text:p>
          </table:table-cell>
          <table:table-cell office:value-type="float" office:value="29415.96" table:style-name="ce18">
            <text:p>29415,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49:8476</text:p>
          </table:table-cell>
          <table:table-cell office:value-type="float" office:value="2988107.2" table:style-name="ce18">
            <text:p>2988107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201005:197</text:p>
          </table:table-cell>
          <table:table-cell office:value-type="float" office:value="32184573.440000001" table:style-name="ce18">
            <text:p>32184573,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301003:225</text:p>
          </table:table-cell>
          <table:table-cell office:value-type="float" office:value="139006.28" table:style-name="ce18">
            <text:p>139006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301003:226</text:p>
          </table:table-cell>
          <table:table-cell office:value-type="float" office:value="100271.22" table:style-name="ce18">
            <text:p>100271,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37:493</text:p>
          </table:table-cell>
          <table:table-cell office:value-type="float" office:value="312408.8" table:style-name="ce18">
            <text:p>312408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401038:470</text:p>
          </table:table-cell>
          <table:table-cell office:value-type="float" office:value="587739.62" table:style-name="ce18">
            <text:p>587739,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401039:2105</text:p>
          </table:table-cell>
          <table:table-cell office:value-type="float" office:value="2652242.94" table:style-name="ce18">
            <text:p>2652242,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501010:1471</text:p>
          </table:table-cell>
          <table:table-cell office:value-type="float" office:value="206857.56" table:style-name="ce18">
            <text:p>206857,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501014:8409</text:p>
          </table:table-cell>
          <table:table-cell office:value-type="float" office:value="252585" table:style-name="ce18">
            <text:p>2525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5:0104002:3782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106001:200</text:p>
          </table:table-cell>
          <table:table-cell office:value-type="float" office:value="395349.02" table:style-name="ce18">
            <text:p>395349,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6001:883</text:p>
          </table:table-cell>
          <table:table-cell office:value-type="float" office:value="4822933.63" table:style-name="ce18">
            <text:p>4822933,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9011:2224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6:0301001:30183</text:p>
          </table:table-cell>
          <table:table-cell office:value-type="float" office:value="655156.31999999995" table:style-name="ce18">
            <text:p>655156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6:0401001:1486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6:0401004:2095</text:p>
          </table:table-cell>
          <table:table-cell office:value-type="float" office:value="302487.28999999998" table:style-name="ce18">
            <text:p>302487,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401004:2575</text:p>
          </table:table-cell>
          <table:table-cell office:value-type="float" office:value="195698.83" table:style-name="ce18">
            <text:p>195698,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7:0104003:1124</text:p>
          </table:table-cell>
          <table:table-cell office:value-type="float" office:value="2536361.11" table:style-name="ce18">
            <text:p>2536361,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0201001:2350</text:p>
          </table:table-cell>
          <table:table-cell office:value-type="float" office:value="44449.22" table:style-name="ce18">
            <text:p>44449,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1802001:185</text:p>
          </table:table-cell>
          <table:table-cell office:value-type="float" office:value="81704" table:style-name="ce18">
            <text:p>817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1802054:159</text:p>
          </table:table-cell>
          <table:table-cell office:value-type="float" office:value="76741" table:style-name="ce18">
            <text:p>767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2003031:384</text:p>
          </table:table-cell>
          <table:table-cell office:value-type="float" office:value="70382.16" table:style-name="ce18">
            <text:p>70382,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9:0101003:3260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9:0101015:250</text:p>
          </table:table-cell>
          <table:table-cell office:value-type="float" office:value="391639.64" table:style-name="ce18">
            <text:p>391639,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000000:2794</text:p>
          </table:table-cell>
          <table:table-cell office:value-type="float" office:value="6766417.7999999998" table:style-name="ce18">
            <text:p>6766417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000000:5735</text:p>
          </table:table-cell>
          <table:table-cell office:value-type="float" office:value="34128.800000000003" table:style-name="ce18">
            <text:p>34128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1004:95</text:p>
          </table:table-cell>
          <table:table-cell office:value-type="float" office:value="434465.79" table:style-name="ce18">
            <text:p>434465,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105003:18</text:p>
          </table:table-cell>
          <table:table-cell office:value-type="float" office:value="133819.1" table:style-name="ce18">
            <text:p>133819,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10008:1987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22004:119</text:p>
          </table:table-cell>
          <table:table-cell office:value-type="float" office:value="112739.88" table:style-name="ce18">
            <text:p>112739,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27012:82</text:p>
          </table:table-cell>
          <table:table-cell office:value-type="float" office:value="334725.73" table:style-name="ce18">
            <text:p>334725,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231002:33</text:p>
          </table:table-cell>
          <table:table-cell office:value-type="float" office:value="147172.74" table:style-name="ce18">
            <text:p>147172,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301043:27</text:p>
          </table:table-cell>
          <table:table-cell office:value-type="float" office:value="8745802.2400000002" table:style-name="ce18">
            <text:p>8745802,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303090:74</text:p>
          </table:table-cell>
          <table:table-cell office:value-type="float" office:value="26889318.579999998" table:style-name="ce18">
            <text:p>26889318,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410061:378</text:p>
          </table:table-cell>
          <table:table-cell office:value-type="float" office:value="1955578.28" table:style-name="ce18">
            <text:p>1955578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416002:324</text:p>
          </table:table-cell>
          <table:table-cell office:value-type="float" office:value="582542.80000000005" table:style-name="ce18">
            <text:p>582542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502003:684</text:p>
          </table:table-cell>
          <table:table-cell office:value-type="float" office:value="59446.62" table:style-name="ce18">
            <text:p>59446,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504008:47</text:p>
          </table:table-cell>
          <table:table-cell office:value-type="float" office:value="231465.15" table:style-name="ce18">
            <text:p>231465,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506006:36</text:p>
          </table:table-cell>
          <table:table-cell office:value-type="float" office:value="521926.86" table:style-name="ce18">
            <text:p>521926,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506007:112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6010:62</text:p>
          </table:table-cell>
          <table:table-cell office:value-type="float" office:value="229662.65" table:style-name="ce18">
            <text:p>229662,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6033:548</text:p>
          </table:table-cell>
          <table:table-cell office:value-type="float" office:value="356157.18" table:style-name="ce18">
            <text:p>356157,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21001:741</text:p>
          </table:table-cell>
          <table:table-cell office:value-type="float" office:value="158914.35999999999" table:style-name="ce18">
            <text:p>158914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1:0000000:956</text:p>
          </table:table-cell>
          <table:table-cell office:value-type="float" office:value="3365327.26" table:style-name="ce18">
            <text:p>3365327,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1:0000000:957</text:p>
          </table:table-cell>
          <table:table-cell office:value-type="float" office:value="817182.25" table:style-name="ce18">
            <text:p>817182,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1:0000000:958</text:p>
          </table:table-cell>
          <table:table-cell office:value-type="float" office:value="566904.93999999994" table:style-name="ce18">
            <text:p>566904,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1:0000000:959</text:p>
          </table:table-cell>
          <table:table-cell office:value-type="float" office:value="2427641.12" table:style-name="ce18">
            <text:p>2427641,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1:0000000:960</text:p>
          </table:table-cell>
          <table:table-cell office:value-type="float" office:value="557635.41" table:style-name="ce18">
            <text:p>557635,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1:0000000:961</text:p>
          </table:table-cell>
          <table:table-cell office:value-type="float" office:value="812791.42" table:style-name="ce18">
            <text:p>812791,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1:0403004:538</text:p>
          </table:table-cell>
          <table:table-cell office:value-type="float" office:value="2296341.9" table:style-name="ce18">
            <text:p>2296341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1:0404015:280</text:p>
          </table:table-cell>
          <table:table-cell office:value-type="float" office:value="301991.53000000003" table:style-name="ce18">
            <text:p>301991,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1017:4625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2:0101019:168</text:p>
          </table:table-cell>
          <table:table-cell office:value-type="float" office:value="476444.6" table:style-name="ce18">
            <text:p>476444,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2:0102006:2104</text:p>
          </table:table-cell>
          <table:table-cell office:value-type="float" office:value="8604468.5999999996" table:style-name="ce18">
            <text:p>8604468,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2009:358</text:p>
          </table:table-cell>
          <table:table-cell office:value-type="float" office:value="385294.08000000002" table:style-name="ce18">
            <text:p>385294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3019:7794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3019:7795</text:p>
          </table:table-cell>
          <table:table-cell office:value-type="float" office:value="41101.83" table:style-name="ce18">
            <text:p>41101,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4:0112011:290</text:p>
          </table:table-cell>
          <table:table-cell office:value-type="float" office:value="362265" table:style-name="ce18">
            <text:p>3622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1001:1934</text:p>
          </table:table-cell>
          <table:table-cell office:value-type="float" office:value="131295.4" table:style-name="ce18">
            <text:p>131295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202003:1553</text:p>
          </table:table-cell>
          <table:table-cell office:value-type="float" office:value="25753371.120000001" table:style-name="ce18">
            <text:p>25753371,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202003:25</text:p>
          </table:table-cell>
          <table:table-cell office:value-type="float" office:value="4163362789" table:style-name="ce18">
            <text:p>41633627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7:0102002:979</text:p>
          </table:table-cell>
          <table:table-cell office:value-type="float" office:value="38918.46" table:style-name="ce18">
            <text:p>38918,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8:0101001:21380</text:p>
          </table:table-cell>
          <table:table-cell office:value-type="float" office:value="13266.64" table:style-name="ce18">
            <text:p>13266,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8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3:2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2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3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8003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2: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8:6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10: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10:4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2002:14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5002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9012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10015:26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9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4010:3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13:1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13: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1:4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9001:2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9001:7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2001:11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8006: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30007:29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0001:42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40001:48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40001:48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44001:7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1001:5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2003:3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3001:7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6006: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2002: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2002:4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2002:6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2002: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2002:7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3005:1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4004: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4004:4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7:0111003:2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12003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12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15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3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101001:2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106001:1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19001:7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9001: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707001:3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931001:2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719001:13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719001:13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719001:15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719001:15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719001:15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719001:8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719001:8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5002:4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7005:3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7005: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205001:7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1001:7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303006:1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6021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6035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000000:1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07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3:35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3:35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5:14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2015:14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3:0105003:1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3:0109002:9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3:0109002:9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02003:4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03006:12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4:0104014:1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4:0105003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4:0107001: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4:0109008: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4:0109008: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4:0109008:3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5:0102007: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5:0103001:7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5:0103002: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5:0108004: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5:0108004:1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5:0108004:1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5:0108004:1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5:0108004: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5:0108004:1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6:0000000:5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6:0000000:5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6:0109004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6:0109004:5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6:0109004:6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6:0110003:4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6:0111004:6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6:0201002: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6:0201003: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6:0201003:1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6:0201003:1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6:0201003:5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6:0201003:5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6:0201003:8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6:0201003:8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6:0207003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6:0207003:5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6:0212002:1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000000:9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1013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2007:25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2007:26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7:0102007:6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2007:8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7:0102010: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9:0212008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000000:13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1012: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1029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1032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64:2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64:2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65:1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65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65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2065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65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65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2065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2065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2065: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65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65: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65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65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2065: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2065: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2065: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66:1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66:1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66:1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2066:1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2067:1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2067:1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2067:1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2067: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67:1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67:1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68: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2068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2068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2068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2068: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3026:6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000000:8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402021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2:0102003:41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2:0302003: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3:0303005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000000:39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000000:8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101049:11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301001:8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401014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401039:6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401042:1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401074:2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501014:5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601020:3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601020:3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601020:3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601020:3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601020: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601020:3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601020:3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601020:3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5:0102010:4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5:0105011:3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5:0105011:8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5:0106001:8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5:0109001:15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5:0109003:25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5:0109006:16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6:0102001:4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6:0301001:288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6:0301002:11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6:0401001:13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6:0401004:24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6:0401004:24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6:0401004:25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6:0401004:25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6:0401004:25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6:0401004:25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6:0401004:25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401004:25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401004:26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401004:26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6:0401004:26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401004:26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401004:26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401004:26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401004:26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401004:26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401004:26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401004:26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401004: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6:0401004:89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9:0101011:6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9:0101012:1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9:0102002:11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9:0102002:13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9:0102002:8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9:0103006:3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9:0103011:1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000000:28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000000:39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203001:7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210008:19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210008:3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210008:9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212057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212057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212057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212057: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212057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212057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212057: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212057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212057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212060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212060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222004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302050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302050:1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0:0302050:10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0:0302050:10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0:0302050:10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0:0302050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0:0302050:1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302050:1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302050:1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302050:1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0:0302050:1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0:0302050:1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302050:13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0:0302050:1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302050:1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302050:1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302050:1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302050:1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0:0302050: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0:0302050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0:0302050:1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0:0302050: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0:0302050:1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0:0302050:1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0:0302050:1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0:0302050:1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0:0302050:1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0:0302050:15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0:0302050:15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0:0302050:1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0:0302050:15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0:0302050:15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0:0302050:15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0:0302050:1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0:0302050:15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0:0302050:15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0:0302050:15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0:0302050:1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0:0302050:1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0:0302050:15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0:0302050:15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0:0302050:15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0:0302050:15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0:0302050:1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0:0302050:1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0:0302050:1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0:0302050:1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0:0302050:1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0:0302050:1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0:0302050:1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0:0302050:1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0:0302050:1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0:0302050:1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0:0302050:1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0:0302050:1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0:0302050:1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0:0302050:1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0:0302050: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0:0302050:1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0:0302050:1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0:0302050:1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0:0302050:1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0:0302050:1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0:0302050:1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0:0302050:1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0:0302050:1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0:0302050:1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0:0302050:1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302050:1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302050:2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302050:2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0:0302050:2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302050:2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302050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302050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412014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416001: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416001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416003: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504008: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505005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505010: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505015: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505016:5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505031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506007:1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506007:2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506007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506007: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506010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506014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506033:2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506033:3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508010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511072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521001:6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1:0102029: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1:0107029:2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1:0301001:10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1:0301001:1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1:0301001:2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1:0301002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1:0302001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1:0302002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1:0302004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1:0302005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1:0302005: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1:0302007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1:0303001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1:0304001: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1:0304002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1:0304002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1:0304003: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1:0304005: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1:0404002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1:0404002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1:0404005: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1:0404009: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1:0404010: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1:0404011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1:0404012: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1:0404017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1:0404020:1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1:0404021: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1:0404021: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1:0404022:2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1:0404023: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1:0404027: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000000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1004:22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1004:25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1009:2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1009:4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1009:4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1012: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1015:16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1015:22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1015:37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2:0101015:38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2:0101019:12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2:0101024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2:0102001:2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2:0102002:3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2:0102002:6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2:0102002:8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2:0102004:5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2:0102004:8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2:0102005:40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2:0102006:18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102008:23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2009:3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3011:27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3013:324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3015:5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3016:3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3019:57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3019:72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4:0102041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4:0104024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4:0106005:1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4:0106005: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6:0101002:10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6:0101002:10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6:0101002:12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6:0101002:1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101002:1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101002:2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101002:26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101002:2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101002:2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101002:3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101002:4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101002:4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101002:6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6:0101002:7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6:0101002:8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101002:8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101002:8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101002:8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6:0101002:9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6:0101002:9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6:0101003:1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6:0101003:1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6:0101003:43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6:0101003:43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6:0101003:9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6:0101004:1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6:0101004:5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6:0101004:5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6:0102001:239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6:0102002:1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6:0102002:27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6:0102002:2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6:0102002:28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6:0102002:3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6:0102002:6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6:0103001:15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6:0103001:16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6:0103001:18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6:0103001:19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6:0103001:2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6:0103001:3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6:0103001:7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6:0103001:87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6:0103001:89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6:0103002:17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6:0103002:18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6:0103002:18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6:0103002:18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6:0103002:19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6:0103002:19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6:0103002:34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6:0201002:13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6:0201002:2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201002:30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201002:31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201002:33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201002:9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201003:10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201003: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201003:11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201003:1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201003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6:0201003:31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6:0201003:31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6:0201003:3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6:0201003:3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6:0201003:4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6:0201003:4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6:0201003:4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6:0201003:5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6:0201003:6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6:0201003:6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201003:8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201003:9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201005:8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6:0202001:1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6:0202001:22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6:0202001:4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6:0202001:4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6:0202001:5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6:0202002:1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6:0202002:3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6:0202002:3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6:0202002:3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7:0101001:2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7:0101001:2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7:0101001:34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7:0101001:3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7:0101001:35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7:0101001:4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7:0101001: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7:0101001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7:0101001:6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7:0101001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7:0101001:6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7:0101001:6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7:0101001: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7:0101001: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7:0101001:8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7:0101001:9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7:0101002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7:0101002:1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7:0101002: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7:0101002:6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7:0101002:8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7:0102001:1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7:0102001:2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7:0102001:4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7:0102001: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7:0102002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7:0102002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7:0102002:13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7:0102002: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7:0102002:2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7:0102002:24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7:0102002:2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7:0102002:24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7:0102002:26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7:0102002:2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7:0102002:29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7:0102002:29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7:0102002:32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7:0102002:33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7:0102002:34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7:0102002:3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7:0102002:48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7:0102002:51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7:0102002:59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7:0102002:60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7:0102002:60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7:0102002:72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7:0103001:1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7:0103003:1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7:0103003:10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7:0103003:11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7:0103003:11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7:0103003:12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7:0103003:12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7:0103003: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7:0103003:17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7:0103003:19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7:0103003:20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7:0103003:20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7:0103003:20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7:0103003:20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7:0103003:21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7:0103003:21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7:0103003:2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7:0103003:2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7:0103003:2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7:0103003:3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7:0103003:4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7:0103003:6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7:0103003:62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7:0103003:6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7:0103003:9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8:0101002:75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8:0101002:76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8:0101002:76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8:0101002:76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8:0101002:76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8:0101002:76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1A678E193F113DE64EF90B9D3416D063FDC6211794370E39C48C5704609F9A3DE8465085F95762E81D869473509B669DE9F6087B453B872735D77B85E70509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14:47Z</dc:date>
  </office:meta>
</office:document-meta>
</file>