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8</text:p>
          </table:table-cell>
          <table:table-cell table:style-name="ce6"/>
          <table:table-cell table:style-name="ce3"/>
          <table:table-cell office:value-type="date" office:date-value="2023-11-24T00:00:00" table:style-name="ce9">
            <text:p>2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1005:687</text:p>
          </table:table-cell>
          <table:table-cell office:value-type="float" office:value="3233000" table:style-name="ce18">
            <text:p>3233000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000000:3435</text:p>
          </table:table-cell>
          <table:table-cell office:value-type="float" office:value="14310444.960000001" table:style-name="ce18">
            <text:p>14310444,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312001:1103</text:p>
          </table:table-cell>
          <table:table-cell office:value-type="float" office:value="951413.44" table:style-name="ce18">
            <text:p>951413,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1515002:1663</text:p>
          </table:table-cell>
          <table:table-cell office:value-type="float" office:value="2093.14" table:style-name="ce18">
            <text:p>2093,1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103002:28</text:p>
          </table:table-cell>
          <table:table-cell office:value-type="float" office:value="12019035.42" table:style-name="ce18">
            <text:p>12019035,42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6003:416</text:p>
          </table:table-cell>
          <table:table-cell office:value-type="float" office:value="2624034.96" table:style-name="ce18">
            <text:p>2624034,9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2:0102009:535</text:p>
          </table:table-cell>
          <table:table-cell office:value-type="float" office:value="269864.19" table:style-name="ce18">
            <text:p>269864,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49:8477</text:p>
          </table:table-cell>
          <table:table-cell office:value-type="float" office:value="5571247.2400000002" table:style-name="ce18">
            <text:p>5571247,2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49:8478</text:p>
          </table:table-cell>
          <table:table-cell office:value-type="float" office:value="10450511.76" table:style-name="ce18">
            <text:p>10450511,7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6:0202002:352</text:p>
          </table:table-cell>
          <table:table-cell office:value-type="float" office:value="31319" table:style-name="ce18">
            <text:p>313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1005:27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53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0:0000000: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0:0000000:19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000000:2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0:0000000:26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0:0000000:2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30:1769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401006:4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501004:31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501006:90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4:0501012:194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204088:77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301014:57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303089:83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306087:41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414050:198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502057:4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6:0103001:4795</text:p>
          </table:table-cell>
          <table:table-cell office:value-type="date" office:date-value="2023-11-20T00:00:00" table:style-name="ce20">
            <text:p>20.11.2023</text:p>
          </table:table-cell>
          <table:table-cell office:value-type="date" office:date-value="2023-11-16T00:00:00" table:style-name="ce20">
            <text:p>16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7248FBD40541A5CD684A21780B5EE71A123B254F331DDEE398116EBDDD5FD31CB04E24FDF7A6F5BC417AF8131B1AF2B8C14EDA88F1081455C25F0510228799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4T05:28:30Z</dc:date>
  </office:meta>
</office:document-meta>
</file>