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09</text:p>
          </table:table-cell>
          <table:table-cell table:style-name="ce6"/>
          <table:table-cell table:style-name="ce3"/>
          <table:table-cell office:value-type="date" office:date-value="2023-11-24T00:00:00" table:style-name="ce9">
            <text:p>24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5">
            <text:p>1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" table:style-name="ce5">
            <text:p>3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4001:433</text:p>
          </table:table-cell>
          <table:table-cell office:value-type="float" office:value="136800" table:style-name="ce18">
            <text:p>1368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5:0110001:4815</text:p>
          </table:table-cell>
          <table:table-cell office:value-type="float" office:value="25963.43" table:style-name="ce18">
            <text:p>25963,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6:0114004:469</text:p>
          </table:table-cell>
          <table:table-cell office:value-type="float" office:value="9068.98" table:style-name="ce18">
            <text:p>9068,9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9:0207001:106</text:p>
          </table:table-cell>
          <table:table-cell office:value-type="float" office:value="3468548.8" table:style-name="ce18">
            <text:p>3468548,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9:0312001:191</text:p>
          </table:table-cell>
          <table:table-cell office:value-type="float" office:value="18179514.5" table:style-name="ce18">
            <text:p>18179514,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14:0104014:40</text:p>
          </table:table-cell>
          <table:table-cell office:value-type="float" office:value="61923.12" table:style-name="ce18">
            <text:p>61923,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1:0209006:34</text:p>
          </table:table-cell>
          <table:table-cell office:value-type="float" office:value="245654.76" table:style-name="ce18">
            <text:p>245654,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4:0401060:2043</text:p>
          </table:table-cell>
          <table:table-cell office:value-type="float" office:value="366703.08" table:style-name="ce18">
            <text:p>366703,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4:0401073:61</text:p>
          </table:table-cell>
          <table:table-cell office:value-type="float" office:value="355176" table:style-name="ce18">
            <text:p>3551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8T00:00:00" table:style-name="ce20">
            <text:p>18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30:0416003:27</text:p>
          </table:table-cell>
          <table:table-cell office:value-type="float" office:value="354249" table:style-name="ce18">
            <text:p>35424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30:0524003:172</text:p>
          </table:table-cell>
          <table:table-cell office:value-type="float" office:value="501179.71" table:style-name="ce18">
            <text:p>501179,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2:0103001:20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9:1719001: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9:1719001:80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1:0112002:2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5:0108004:10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16:0202003:8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16:0204003:1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16:0204003: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16:0209003:21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4:0101002:2539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4:0401039:4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30:0210008:8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30:0212057:5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30:0302050:15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30:0416003: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31:0101019: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31:0403006: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32:0102003:13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32:0102004:6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32:0103011:6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32:0103013:323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36:0101001:22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36:0101001:2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36:0101001:8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36:0101002:12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36:0101002:128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36:0101002:346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36:0101002:4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36:0101002:43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36:0101002:4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36:0201003:348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36:0201003: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36:0201003:81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36:0201005:78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36:0201005:78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38:0101001:11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DD036F5EEF594ADEA5D09963E6C03E83C5C2BA963B5490F6B18D3087D96434DAC4A684D0098A792E4F5AE3F088BFEB0429EBA146FB9D05698A6C939E1E0F403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1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24T05:29:49Z</dc:date>
  </office:meta>
</office:document-meta>
</file>