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8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410</text:p>
          </table:table-cell>
          <table:table-cell table:style-name="ce6"/>
          <table:table-cell table:style-name="ce3"/>
          <table:table-cell office:value-type="date" office:date-value="2023-11-24T00:00:00" table:style-name="ce9">
            <text:p>24.11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" table:style-name="ce5">
            <text:p>8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89" table:style-name="ce5">
            <text:p>989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4:0211001:3565</text:p>
          </table:table-cell>
          <table:table-cell office:value-type="float" office:value="62595.72" table:style-name="ce18">
            <text:p>62595,7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4:0212001:49</text:p>
          </table:table-cell>
          <table:table-cell office:value-type="float" office:value="343614.71999999997" table:style-name="ce18">
            <text:p>343614,7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8T00:00:00" table:style-name="ce20">
            <text:p>08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4:0330007:2963</text:p>
          </table:table-cell>
          <table:table-cell office:value-type="float" office:value="23979.52" table:style-name="ce18">
            <text:p>23979,5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9:2508001:1253</text:p>
          </table:table-cell>
          <table:table-cell office:value-type="float" office:value="26777.52" table:style-name="ce18">
            <text:p>26777,5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17:0102038:634</text:p>
          </table:table-cell>
          <table:table-cell office:value-type="float" office:value="14780200" table:style-name="ce18">
            <text:p>1478020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8T00:00:00" table:style-name="ce20">
            <text:p>08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19:0302013:581</text:p>
          </table:table-cell>
          <table:table-cell office:value-type="float" office:value="11645530" table:style-name="ce18">
            <text:p>1164553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8T00:00:00" table:style-name="ce20">
            <text:p>08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21:0111009:270</text:p>
          </table:table-cell>
          <table:table-cell office:value-type="float" office:value="186309" table:style-name="ce18">
            <text:p>18630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8T00:00:00" table:style-name="ce20">
            <text:p>08.11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25:0110001:2</text:p>
          </table:table-cell>
          <table:table-cell office:value-type="float" office:value="1498216.2" table:style-name="ce18">
            <text:p>1498216,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8T00:00:00" table:style-name="ce20">
            <text:p>08.11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122003:41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2:0103001:72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4:0352001:186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9:0000000:115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9:0000000:124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9:0000000:135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9:0000000:261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9:0000000:263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9:0000000:265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9:0000000:309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9:0000000:310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9:0000000:318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9:0000000:323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9:0000000:327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9:0000000:327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9:0000000:359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9:0000000:48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9:0301001:108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9:0301001:133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9:0301001:15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9:0301001:16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9:0301001:17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9:0301001:20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9:0301001:22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9:0301001:22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9:0301001:23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9:0301001:29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9:0301001:54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9:0301001:57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9:0301001:57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9:0302001:27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9:0302001:27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9:0302001:42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9:0302001:5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9:0303001:14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9:0303001:18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9:0304001:2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9:0305001:14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9:0305001:17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9:0305001:25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9:0305001:41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9:0305001:49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9:0305001:6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9:0305001:7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9:0305001:72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9:0305001:79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9:0305001:80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9:0305001:81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9:0306001:26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9:0307001:106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9:0307001:123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9:0307001:14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9:0307001:28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9:0307001:3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9:0307001:40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9:0307001:43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9:0307001:56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9:0307001:57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9:0307001:66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9:0307001:68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9:0308001:13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9:0308001:6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9:0308001:8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9:0309001:10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9:0309001:10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9:0309001:2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9:0310001:19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9:0311001: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9:0312001:100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9:0312001:22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9:0312001:25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9:0312001:45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9:0312001:72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9:0312001:72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9:0312001:76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9:0312001:7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9:0312001:80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9:0312001:81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9:0312001:81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9:0312002:17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9:0312002:18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9:0312002:21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9:0312002:22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9:0312002:50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9:0312002:53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9:0312002:55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9:0312002:55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09:0312002:56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09:0312002:63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09:0312002:63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09:0312002:66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09:0312002:67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09:0312002:67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09:0312002:7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09:0312002:78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09:0312002:79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09:0313001:21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09:0313001:23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09:0313001:5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09:0318001:44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09:0318001:44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09:0318001:9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09:0319001:143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09:0319001:165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09:0319001:31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09:0319001:33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09:0319001:48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09:0319001:54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09:0319001:64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09:0319001:72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09:0319001:78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09:0319001:78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09:0320001:34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09:0324001:2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09:0324001:4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09:0325001:21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09:0325001:22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09:0326001:10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09:0326001:22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09:0326001:26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09:0326001:37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09:0326001:45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09:0326001:48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09:0326001:52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09:0328001:17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09:0328001:19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09:0328001:19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09:0328001:21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09:0328001:22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09:0328001:24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09:0328001:28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09:0328001:32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09:0328001:37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09:0328001:53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09:0328001:54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09:0328001:55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09:0328001:57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09:0329001:16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09:0329001:18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09:0330001:32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09:0330001:35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09:0330001:41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09:0330001:44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09:0330001:52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09:0330001:59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09:0330001:59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09:0330001:64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09:0330001:77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09:0330003:7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09:0330003:9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09:0330005:4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09:0330005:5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09:0331001:3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09:0602001:18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09:0602001:19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09:0602001:28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09:0602001:44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09:0602001:53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09:0602001:8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09:0602001:99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09:0603001:10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09:0603001:12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09:0603001:19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09:0603001:28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09:0603001:29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09:0603001:42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09:0603001:50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09:0603001:55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09:0603001:7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09:0604001:21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09:0604001:42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09:0606001:1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09:0606001:273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09:0606001:421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09:0606001:421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09:0606001:424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09:0606001:424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09:0606001:427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09:0606001:430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09:0606001:431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09:0606001:442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09:0606001:458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09:0606001:467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09:0606001:467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09:0606001:473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09:0606001:474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09:0606001:502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09:0606001:505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09:0606001:507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09:0606001:509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09:0606001:510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09:0606001:514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09:0606001:515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09:0606001:518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09:0606001:520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09:0606001:525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09:0606001:525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09:0606001:528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09:0606001:60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09:0606001:60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09:0606001:63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09:0606002:1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09:0609001:11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09:0609001:17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09:0609001:17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09:0609001:21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09:0609001:26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09:0701001:10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09:0701001:13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09:0701001:15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09:0701001:30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09:0701001:31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09:0701001:33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09:0701001:34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09:0701001:42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09:0701001:61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09:0701001:62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09:0701001:64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09:0701001:65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09:0701001:67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09:0701001:67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09:0702001:45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09:0703001:173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09:0703001:177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09:0703001:177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09:0703001:190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09:0703002:75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09:0703002:78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09:0704001:13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09:0704001:26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09:0704001:4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09:0707001:21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09:0707001:34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09:0707001:5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09:0707001:66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09:0709001:22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09:0709001:26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09:0709001:26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09:0709001:26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09:0709001:28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09:0709001:33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09:0709001:39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09:0709001:53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09:0709001:68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09:0709001:83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09:0716001:40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09:0716001:48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09:0716001:54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09:0716001:56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09:0716001:61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09:0718001:18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09:0718001:55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09:0719001:14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09:0719001:25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09:0719001:36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09:0721001:13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09:0722001:11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09:0722001:8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09:0723001:17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09:0801001:116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09:0801001:117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09:0801001:133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09:0801001:14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09:0801001:30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09:0801001:40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09:0801001:41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09:0801001:57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09:0802001:26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09:0802001:45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09:0804001:13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09:0804001:13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09:0804001:63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09:0804001:63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09:0804001:75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09:0805001:10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09:0805001:16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09:0805001:18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09:0805001:20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09:0805001:26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09:0805001:43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09:0805001:46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09:0806001:22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09:0808001:39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09:0816001:21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09:0901001:100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09:0901001:108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09:0901001:114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09:0901001:115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09:0901001:118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09:0901001:145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09:0901001:146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09:0901001:147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09:0901001:150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09:0901001:152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09:0901001:155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09:0901001:157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09:0901001:162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09:0901001:162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09:0901001:163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09:0901001:289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09:0901001:330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09:0901001:331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09:0901001:336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09:0901001:353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09:0901001:47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09:0901001:48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09:0901001:53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09:0901001:55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09:0901001:57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09:0901001:80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09:0901001:98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09:0901001:99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09:0905001:112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09:0905001:112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09:0905001:113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09:0905001:113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09:0905001:124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09:0905001:124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09:0905001:19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09:0905001:33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09:0905001:37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09:0905001:44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09:0905001:52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09:0905001:60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09:0910001:23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09:0910001:33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09:0910001:4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09:0911001:101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09:0911001:102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09:0911001:102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09:0911001:116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09:0911001:121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09:0911001:122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09:0911001:124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09:0911001:125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09:0911001:128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09:0911001:170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09:0911001:170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09:0911001:171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09:0911001:180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09:0911001:225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09:0911001:227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09:0911001:229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09:0911001:230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09:0911001:233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09:0911001:238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09:0911001:243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09:0911001:245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09:0911001:246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09:0911001:250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09:0911001:255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09:0911001:255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09:0911001:258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09:0911001:265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09:0911001:277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09:0911001:286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09:0911001:289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09:0911001:305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09:0911001:88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09:0911001:89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09:0911001:94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09:0928001:16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09:0928001:22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09:0928001:24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09:0928001:3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09:0928001:4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09:0928001:49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09:0928001:54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09:0928001:56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09:0930001:29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09:0930001:35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09:0930001:41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09:0930001:55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09:0930001:66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09:0930001:68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09:0930001:71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09:0930001:73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09:0930001:77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09:0930001:78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09:0930001:79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09:0931001:10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09:0931001:19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09:0931001:23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09:0931001:24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09:0931001:26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09:0931001:28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09:0931001:32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09:0931001:5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09:0935001:3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09:0935001:5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09:0935001:7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09:1201001:104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09:1201001:14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09:1201001:175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09:1201001:176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09:1201001:177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09:1201001:187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09:1201001:189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09:1201001:19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09:1201001:20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09:1201001:257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09:1201001:52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09:1201001:54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09:1201001:63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09:1201001:83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09:1201001:87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09:1201001:89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09:1201001:98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09:1201001:98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09:1203001:12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09:1203001:29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09:1203001:31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09:1203001:41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09:1203001:46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09:1203001:46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09:1203001:48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09:1203001:51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09:1204001:104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09:1204001:104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09:1204001:105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09:1204001:105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09:1204001:105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09:1204001:107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09:1204001:111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09:1204001:111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09:1204001:112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09:1204001:12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09:1204001:13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09:1204001:20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09:1204001:22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09:1204001:37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09:1204001:59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09:1204001:63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09:1204001:68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09:1204001:69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09:1204001:75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09:1204001:91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09:1205001:105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09:1205001:105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09:1205001:107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09:1205001:111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09:1205001:22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09:1205001:57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09:1205001:71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09:1205001:80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09:1205001:83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09:1205001:9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09:1208001:3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09:1209001:10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09:1209001:21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09:1209001:31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09:1209001:57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09:1209001:63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09:1302001:223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09:1508001:2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09:1512001:36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09:1512001:37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09:1512001:49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09:1512001:76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09:1512001:76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09:1512001:88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09:1512001:90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09:1512001:97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09:1515002:10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09:1515002:17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09:1515002:19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09:1515002:84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09:1515002:89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09:1515002:91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09:1515002:92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09:1515002:95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09:1515003:17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09:1515003:19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09:1515003:59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09:1711001:22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09:1719001:119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09:2403001:5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09:2405001:20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10:0304011:8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12:0102004:1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21:0503004:1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29:0000000:5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42:29:0101002:165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42:29:0101007:14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9">
            <text:p>42:29:0101011:53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9">
            <text:p>42:29:0101011:67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9">
            <text:p>42:29:0101012:104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9">
            <text:p>42:29:0101012:104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9">
            <text:p>42:29:0101012:109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9">
            <text:p>42:29:0101012:115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9">
            <text:p>42:29:0101012:125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9">
            <text:p>42:29:0101012:126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9">
            <text:p>42:29:0101012:128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9">
            <text:p>42:29:0101012:135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9">
            <text:p>42:29:0101012:135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9">
            <text:p>42:29:0101012:136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9">
            <text:p>42:29:0101012:142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9">
            <text:p>42:29:0101012:142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9">
            <text:p>42:29:0101012:144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9">
            <text:p>42:29:0101012:146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9">
            <text:p>42:29:0101012:146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9">
            <text:p>42:29:0101012:149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9">
            <text:p>42:29:0101012:150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9">
            <text:p>42:29:0101012:152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9">
            <text:p>42:29:0101012:157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9">
            <text:p>42:29:0101012:158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9">
            <text:p>42:29:0101012:168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9">
            <text:p>42:29:0101012:197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9">
            <text:p>42:29:0101012:213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9">
            <text:p>42:29:0101012:79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9">
            <text:p>42:29:0101012:82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9">
            <text:p>42:29:0101012:84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9">
            <text:p>42:29:0101012:86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9">
            <text:p>42:29:0101012:88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9">
            <text:p>42:29:0101012:97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9">
            <text:p>42:29:0101015:177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9">
            <text:p>42:29:0101015:39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9">
            <text:p>42:29:0101015:69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9">
            <text:p>42:29:0101019:46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9">
            <text:p>42:29:0101021:103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9">
            <text:p>42:29:0101021:169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9">
            <text:p>42:30:0000000:23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9">
            <text:p>42:30:0000000:263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9">
            <text:p>42:30:0000000:388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9">
            <text:p>42:30:0000000:506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9">
            <text:p>42:30:0201005:32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9">
            <text:p>42:30:0201005:3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9">
            <text:p>42:30:0201005:4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9">
            <text:p>42:30:0201005:6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9">
            <text:p>42:30:0201008:1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9">
            <text:p>42:30:0201009:13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9">
            <text:p>42:30:0201009:18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9">
            <text:p>42:30:0201009:22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9">
            <text:p>42:30:0201009:22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9">
            <text:p>42:30:0201009:23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9">
            <text:p>42:30:0201009:40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9">
            <text:p>42:30:0201009:6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9">
            <text:p>42:30:0201011:2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9">
            <text:p>42:30:0201011:28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9">
            <text:p>42:30:0201011:56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9">
            <text:p>42:30:0201011:5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9">
            <text:p>42:30:0201012:10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9">
            <text:p>42:30:0201012:1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9">
            <text:p>42:30:0201012:28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9">
            <text:p>42:30:0201017:6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9">
            <text:p>42:30:0201018:6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9">
            <text:p>42:30:0201019:12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9">
            <text:p>42:30:0201019:40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9">
            <text:p>42:30:0201019:57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9">
            <text:p>42:30:0201019:6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9">
            <text:p>42:30:0202002:3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9">
            <text:p>42:30:0202002:73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9">
            <text:p>42:30:0202002:74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9">
            <text:p>42:30:0202003:4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9">
            <text:p>42:30:0202003:6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9">
            <text:p>42:30:0202006:2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9">
            <text:p>42:30:0202007:3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9">
            <text:p>42:30:0202007:5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9">
            <text:p>42:30:0202011: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9">
            <text:p>42:30:0202014:6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9">
            <text:p>42:30:0202014:6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9">
            <text:p>42:30:0203001:2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9">
            <text:p>42:30:0203001:43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9">
            <text:p>42:30:0203001:51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9">
            <text:p>42:30:0203001:6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9">
            <text:p>42:30:0203001:6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9">
            <text:p>42:30:0203003:30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9">
            <text:p>42:30:0203005: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9">
            <text:p>42:30:0203006:4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9">
            <text:p>42:30:0203006:4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9">
            <text:p>42:30:0203007:5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9">
            <text:p>42:30:0203008:5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9">
            <text:p>42:30:0203010:37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9">
            <text:p>42:30:0203011:4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9">
            <text:p>42:30:0203012:3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9">
            <text:p>42:30:0203030:25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9">
            <text:p>42:30:0203030: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9">
            <text:p>42:30:0204001:1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9">
            <text:p>42:30:0204008:2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9">
            <text:p>42:30:0204012:11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9">
            <text:p>42:30:0204013: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9">
            <text:p>42:30:0204013: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9">
            <text:p>42:30:0204018:1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9">
            <text:p>42:30:0204019:2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9">
            <text:p>42:30:0204020:15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9">
            <text:p>42:30:0204020:2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9">
            <text:p>42:30:0204020:5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9">
            <text:p>42:30:0204021:11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9">
            <text:p>42:30:0204021:3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9">
            <text:p>42:30:0204023:1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9">
            <text:p>42:30:0204025:2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9">
            <text:p>42:30:0204027: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9">
            <text:p>42:30:0204088:196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9">
            <text:p>42:30:0205001:17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9">
            <text:p>42:30:0205001:7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9">
            <text:p>42:30:0205001:9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9">
            <text:p>42:30:0205002:8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9">
            <text:p>42:30:0205004:15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9">
            <text:p>42:30:0205005:12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9">
            <text:p>42:30:0205005:21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9">
            <text:p>42:30:0205005:22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9">
            <text:p>42:30:0205007:3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9">
            <text:p>42:30:0205007:8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9">
            <text:p>42:30:0205009:4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9">
            <text:p>42:30:0206001:10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9">
            <text:p>42:30:0206001:3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9">
            <text:p>42:30:0206002:2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9">
            <text:p>42:30:0206002:21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9">
            <text:p>42:30:0206002:22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9">
            <text:p>42:30:0206002:29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9">
            <text:p>42:30:0206002:33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9">
            <text:p>42:30:0206002:34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9">
            <text:p>42:30:0206002:36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9">
            <text:p>42:30:0206002:56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9">
            <text:p>42:30:0206002:58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9">
            <text:p>42:30:0206002:58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9">
            <text:p>42:30:0206002:7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9">
            <text:p>42:30:0206002:98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9">
            <text:p>42:30:0206003:19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9">
            <text:p>42:30:0206004:5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9">
            <text:p>42:30:0206004:7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9">
            <text:p>42:30:0206005: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9">
            <text:p>42:30:0206005:2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9">
            <text:p>42:30:0206006:19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9">
            <text:p>42:30:0206007:10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9">
            <text:p>42:30:0206007:11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9">
            <text:p>42:30:0206007:11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9">
            <text:p>42:30:0206007:12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9">
            <text:p>42:30:0206007:5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19">
            <text:p>42:30:0206007:6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19">
            <text:p>42:30:0206007:7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19">
            <text:p>42:30:0206007:7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19">
            <text:p>42:30:0206007:9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19">
            <text:p>42:30:0206007:9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19">
            <text:p>42:30:0206010: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19">
            <text:p>42:30:0206011:3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19">
            <text:p>42:30:0206012:13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19">
            <text:p>42:30:0206012:13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19">
            <text:p>42:30:0206012:14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19">
            <text:p>42:30:0206012:17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19">
            <text:p>42:30:0206012:21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19">
            <text:p>42:30:0206012:25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19">
            <text:p>42:30:0206012:32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19">
            <text:p>42:30:0206012: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19">
            <text:p>42:30:0206012:4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19">
            <text:p>42:30:0206012:5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19">
            <text:p>42:30:0206012:6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19">
            <text:p>42:30:0206012:9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19">
            <text:p>42:30:0206038:1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19">
            <text:p>42:30:0206038:5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19">
            <text:p>42:30:0206040: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19">
            <text:p>42:30:0207001:1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19">
            <text:p>42:30:0207001:4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19">
            <text:p>42:30:0207002:1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19">
            <text:p>42:30:0207002: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6" table:style-name="ce18">
            <text:p>656</text:p>
          </table:table-cell>
          <table:table-cell office:value-type="string" table:style-name="ce19">
            <text:p>42:30:0207004:2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7" table:style-name="ce18">
            <text:p>657</text:p>
          </table:table-cell>
          <table:table-cell office:value-type="string" table:style-name="ce19">
            <text:p>42:30:0207004:3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8" table:style-name="ce18">
            <text:p>658</text:p>
          </table:table-cell>
          <table:table-cell office:value-type="string" table:style-name="ce19">
            <text:p>42:30:0207004:3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9" table:style-name="ce18">
            <text:p>659</text:p>
          </table:table-cell>
          <table:table-cell office:value-type="string" table:style-name="ce19">
            <text:p>42:30:0207005:6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string" table:style-name="ce19">
            <text:p>42:30:0207007:2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string" table:style-name="ce19">
            <text:p>42:30:0207010: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string" table:style-name="ce19">
            <text:p>42:30:0207011:8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string" table:style-name="ce19">
            <text:p>42:30:0207015:2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string" table:style-name="ce19">
            <text:p>42:30:0207015:8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string" table:style-name="ce19">
            <text:p>42:30:0207017: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string" table:style-name="ce19">
            <text:p>42:30:0207019:1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string" table:style-name="ce19">
            <text:p>42:30:0207021:1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string" table:style-name="ce19">
            <text:p>42:30:0207021:4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string" table:style-name="ce19">
            <text:p>42:30:0207023: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string" table:style-name="ce19">
            <text:p>42:30:0207028:1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string" table:style-name="ce19">
            <text:p>42:30:0207049:14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string" table:style-name="ce19">
            <text:p>42:30:0207049:145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string" table:style-name="ce19">
            <text:p>42:30:0207049:145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string" table:style-name="ce19">
            <text:p>42:30:0207049:17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string" table:style-name="ce19">
            <text:p>42:30:0207049:21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string" table:style-name="ce19">
            <text:p>42:30:0207049:25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string" table:style-name="ce19">
            <text:p>42:30:0207049:25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string" table:style-name="ce19">
            <text:p>42:30:0207049:26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string" table:style-name="ce19">
            <text:p>42:30:0207049:28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string" table:style-name="ce19">
            <text:p>42:30:0207049:30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string" table:style-name="ce19">
            <text:p>42:30:0207049:30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2" table:style-name="ce18">
            <text:p>682</text:p>
          </table:table-cell>
          <table:table-cell office:value-type="string" table:style-name="ce19">
            <text:p>42:30:0207051:103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3" table:style-name="ce18">
            <text:p>683</text:p>
          </table:table-cell>
          <table:table-cell office:value-type="string" table:style-name="ce19">
            <text:p>42:30:0207051:8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4" table:style-name="ce18">
            <text:p>684</text:p>
          </table:table-cell>
          <table:table-cell office:value-type="string" table:style-name="ce19">
            <text:p>42:30:0207052:46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5" table:style-name="ce18">
            <text:p>685</text:p>
          </table:table-cell>
          <table:table-cell office:value-type="string" table:style-name="ce19">
            <text:p>42:30:0207052:46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6" table:style-name="ce18">
            <text:p>686</text:p>
          </table:table-cell>
          <table:table-cell office:value-type="string" table:style-name="ce19">
            <text:p>42:30:0207052:63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7" table:style-name="ce18">
            <text:p>687</text:p>
          </table:table-cell>
          <table:table-cell office:value-type="string" table:style-name="ce19">
            <text:p>42:30:0207053: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8" table:style-name="ce18">
            <text:p>688</text:p>
          </table:table-cell>
          <table:table-cell office:value-type="string" table:style-name="ce19">
            <text:p>42:30:0207064: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9" table:style-name="ce18">
            <text:p>689</text:p>
          </table:table-cell>
          <table:table-cell office:value-type="string" table:style-name="ce19">
            <text:p>42:30:0207064:5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0" table:style-name="ce18">
            <text:p>690</text:p>
          </table:table-cell>
          <table:table-cell office:value-type="string" table:style-name="ce19">
            <text:p>42:30:0209004:2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1" table:style-name="ce18">
            <text:p>691</text:p>
          </table:table-cell>
          <table:table-cell office:value-type="string" table:style-name="ce19">
            <text:p>42:30:0209004:5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2" table:style-name="ce18">
            <text:p>692</text:p>
          </table:table-cell>
          <table:table-cell office:value-type="string" table:style-name="ce19">
            <text:p>42:30:0209010:4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3" table:style-name="ce18">
            <text:p>693</text:p>
          </table:table-cell>
          <table:table-cell office:value-type="string" table:style-name="ce19">
            <text:p>42:30:0209011:3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4" table:style-name="ce18">
            <text:p>694</text:p>
          </table:table-cell>
          <table:table-cell office:value-type="string" table:style-name="ce19">
            <text:p>42:30:0209012:1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5" table:style-name="ce18">
            <text:p>695</text:p>
          </table:table-cell>
          <table:table-cell office:value-type="string" table:style-name="ce19">
            <text:p>42:30:0209012:2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6" table:style-name="ce18">
            <text:p>696</text:p>
          </table:table-cell>
          <table:table-cell office:value-type="string" table:style-name="ce19">
            <text:p>42:30:0209012:3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7" table:style-name="ce18">
            <text:p>697</text:p>
          </table:table-cell>
          <table:table-cell office:value-type="string" table:style-name="ce19">
            <text:p>42:30:0210055:138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8" table:style-name="ce18">
            <text:p>698</text:p>
          </table:table-cell>
          <table:table-cell office:value-type="string" table:style-name="ce19">
            <text:p>42:30:0210055:24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9" table:style-name="ce18">
            <text:p>699</text:p>
          </table:table-cell>
          <table:table-cell office:value-type="string" table:style-name="ce19">
            <text:p>42:30:0210055:33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0" table:style-name="ce18">
            <text:p>700</text:p>
          </table:table-cell>
          <table:table-cell office:value-type="string" table:style-name="ce19">
            <text:p>42:30:0212057:2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1" table:style-name="ce18">
            <text:p>701</text:p>
          </table:table-cell>
          <table:table-cell office:value-type="string" table:style-name="ce19">
            <text:p>42:30:0213001:2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2" table:style-name="ce18">
            <text:p>702</text:p>
          </table:table-cell>
          <table:table-cell office:value-type="string" table:style-name="ce19">
            <text:p>42:30:0215003:20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3" table:style-name="ce18">
            <text:p>703</text:p>
          </table:table-cell>
          <table:table-cell office:value-type="string" table:style-name="ce19">
            <text:p>42:30:0215004:35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4" table:style-name="ce18">
            <text:p>704</text:p>
          </table:table-cell>
          <table:table-cell office:value-type="string" table:style-name="ce19">
            <text:p>42:30:0216002:10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5" table:style-name="ce18">
            <text:p>705</text:p>
          </table:table-cell>
          <table:table-cell office:value-type="string" table:style-name="ce19">
            <text:p>42:30:0216003:9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6" table:style-name="ce18">
            <text:p>706</text:p>
          </table:table-cell>
          <table:table-cell office:value-type="string" table:style-name="ce19">
            <text:p>42:30:0216004:10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7" table:style-name="ce18">
            <text:p>707</text:p>
          </table:table-cell>
          <table:table-cell office:value-type="string" table:style-name="ce19">
            <text:p>42:30:0216005:16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8" table:style-name="ce18">
            <text:p>708</text:p>
          </table:table-cell>
          <table:table-cell office:value-type="string" table:style-name="ce19">
            <text:p>42:30:0217004:8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9" table:style-name="ce18">
            <text:p>709</text:p>
          </table:table-cell>
          <table:table-cell office:value-type="string" table:style-name="ce19">
            <text:p>42:30:0218001:3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0" table:style-name="ce18">
            <text:p>710</text:p>
          </table:table-cell>
          <table:table-cell office:value-type="string" table:style-name="ce19">
            <text:p>42:30:0218002:6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1" table:style-name="ce18">
            <text:p>711</text:p>
          </table:table-cell>
          <table:table-cell office:value-type="string" table:style-name="ce19">
            <text:p>42:30:0219001:2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2" table:style-name="ce18">
            <text:p>712</text:p>
          </table:table-cell>
          <table:table-cell office:value-type="string" table:style-name="ce19">
            <text:p>42:30:0219001:7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3" table:style-name="ce18">
            <text:p>713</text:p>
          </table:table-cell>
          <table:table-cell office:value-type="string" table:style-name="ce19">
            <text:p>42:30:0219002:1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4" table:style-name="ce18">
            <text:p>714</text:p>
          </table:table-cell>
          <table:table-cell office:value-type="string" table:style-name="ce19">
            <text:p>42:30:0219005:3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5" table:style-name="ce18">
            <text:p>715</text:p>
          </table:table-cell>
          <table:table-cell office:value-type="string" table:style-name="ce19">
            <text:p>42:30:0219005:3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6" table:style-name="ce18">
            <text:p>716</text:p>
          </table:table-cell>
          <table:table-cell office:value-type="string" table:style-name="ce19">
            <text:p>42:30:0219008:11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7" table:style-name="ce18">
            <text:p>717</text:p>
          </table:table-cell>
          <table:table-cell office:value-type="string" table:style-name="ce19">
            <text:p>42:30:0219008:5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8" table:style-name="ce18">
            <text:p>718</text:p>
          </table:table-cell>
          <table:table-cell office:value-type="string" table:style-name="ce19">
            <text:p>42:30:0219008:7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9" table:style-name="ce18">
            <text:p>719</text:p>
          </table:table-cell>
          <table:table-cell office:value-type="string" table:style-name="ce19">
            <text:p>42:30:0219009:5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0" table:style-name="ce18">
            <text:p>720</text:p>
          </table:table-cell>
          <table:table-cell office:value-type="string" table:style-name="ce19">
            <text:p>42:30:0219010:2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1" table:style-name="ce18">
            <text:p>721</text:p>
          </table:table-cell>
          <table:table-cell office:value-type="string" table:style-name="ce19">
            <text:p>42:30:0219010:2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2" table:style-name="ce18">
            <text:p>722</text:p>
          </table:table-cell>
          <table:table-cell office:value-type="string" table:style-name="ce19">
            <text:p>42:30:0219011:2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3" table:style-name="ce18">
            <text:p>723</text:p>
          </table:table-cell>
          <table:table-cell office:value-type="string" table:style-name="ce19">
            <text:p>42:30:0219012:13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4" table:style-name="ce18">
            <text:p>724</text:p>
          </table:table-cell>
          <table:table-cell office:value-type="string" table:style-name="ce19">
            <text:p>42:30:0219012:2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5" table:style-name="ce18">
            <text:p>725</text:p>
          </table:table-cell>
          <table:table-cell office:value-type="string" table:style-name="ce19">
            <text:p>42:30:0219013:2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6" table:style-name="ce18">
            <text:p>726</text:p>
          </table:table-cell>
          <table:table-cell office:value-type="string" table:style-name="ce19">
            <text:p>42:30:0219013:32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7" table:style-name="ce18">
            <text:p>727</text:p>
          </table:table-cell>
          <table:table-cell office:value-type="string" table:style-name="ce19">
            <text:p>42:30:0219018:2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8" table:style-name="ce18">
            <text:p>728</text:p>
          </table:table-cell>
          <table:table-cell office:value-type="string" table:style-name="ce19">
            <text:p>42:30:0219018:6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9" table:style-name="ce18">
            <text:p>729</text:p>
          </table:table-cell>
          <table:table-cell office:value-type="string" table:style-name="ce19">
            <text:p>42:30:0219019:1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0" table:style-name="ce18">
            <text:p>730</text:p>
          </table:table-cell>
          <table:table-cell office:value-type="string" table:style-name="ce19">
            <text:p>42:30:0219019:2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1" table:style-name="ce18">
            <text:p>731</text:p>
          </table:table-cell>
          <table:table-cell office:value-type="string" table:style-name="ce19">
            <text:p>42:30:0219019:4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2" table:style-name="ce18">
            <text:p>732</text:p>
          </table:table-cell>
          <table:table-cell office:value-type="string" table:style-name="ce19">
            <text:p>42:30:0219021:3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3" table:style-name="ce18">
            <text:p>733</text:p>
          </table:table-cell>
          <table:table-cell office:value-type="string" table:style-name="ce19">
            <text:p>42:30:0219023:1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4" table:style-name="ce18">
            <text:p>734</text:p>
          </table:table-cell>
          <table:table-cell office:value-type="string" table:style-name="ce19">
            <text:p>42:30:0219023:3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5" table:style-name="ce18">
            <text:p>735</text:p>
          </table:table-cell>
          <table:table-cell office:value-type="string" table:style-name="ce19">
            <text:p>42:30:0219023:4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6" table:style-name="ce18">
            <text:p>736</text:p>
          </table:table-cell>
          <table:table-cell office:value-type="string" table:style-name="ce19">
            <text:p>42:30:0219028:4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7" table:style-name="ce18">
            <text:p>737</text:p>
          </table:table-cell>
          <table:table-cell office:value-type="string" table:style-name="ce19">
            <text:p>42:30:0219029:7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8" table:style-name="ce18">
            <text:p>738</text:p>
          </table:table-cell>
          <table:table-cell office:value-type="string" table:style-name="ce19">
            <text:p>42:30:0219030:6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9" table:style-name="ce18">
            <text:p>739</text:p>
          </table:table-cell>
          <table:table-cell office:value-type="string" table:style-name="ce19">
            <text:p>42:30:0219031:1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0" table:style-name="ce18">
            <text:p>740</text:p>
          </table:table-cell>
          <table:table-cell office:value-type="string" table:style-name="ce19">
            <text:p>42:30:0219031: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1" table:style-name="ce18">
            <text:p>741</text:p>
          </table:table-cell>
          <table:table-cell office:value-type="string" table:style-name="ce19">
            <text:p>42:30:0219032:3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2" table:style-name="ce18">
            <text:p>742</text:p>
          </table:table-cell>
          <table:table-cell office:value-type="string" table:style-name="ce19">
            <text:p>42:30:0219034:2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3" table:style-name="ce18">
            <text:p>743</text:p>
          </table:table-cell>
          <table:table-cell office:value-type="string" table:style-name="ce19">
            <text:p>42:30:0219034:3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4" table:style-name="ce18">
            <text:p>744</text:p>
          </table:table-cell>
          <table:table-cell office:value-type="string" table:style-name="ce19">
            <text:p>42:30:0219035:2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5" table:style-name="ce18">
            <text:p>745</text:p>
          </table:table-cell>
          <table:table-cell office:value-type="string" table:style-name="ce19">
            <text:p>42:30:0219037: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6" table:style-name="ce18">
            <text:p>746</text:p>
          </table:table-cell>
          <table:table-cell office:value-type="string" table:style-name="ce19">
            <text:p>42:30:0220002:6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7" table:style-name="ce18">
            <text:p>747</text:p>
          </table:table-cell>
          <table:table-cell office:value-type="string" table:style-name="ce19">
            <text:p>42:30:0220003:6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8" table:style-name="ce18">
            <text:p>748</text:p>
          </table:table-cell>
          <table:table-cell office:value-type="string" table:style-name="ce19">
            <text:p>42:30:0220004:7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9" table:style-name="ce18">
            <text:p>749</text:p>
          </table:table-cell>
          <table:table-cell office:value-type="string" table:style-name="ce19">
            <text:p>42:30:0220004:7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0" table:style-name="ce18">
            <text:p>750</text:p>
          </table:table-cell>
          <table:table-cell office:value-type="string" table:style-name="ce19">
            <text:p>42:30:0220005:6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1" table:style-name="ce18">
            <text:p>751</text:p>
          </table:table-cell>
          <table:table-cell office:value-type="string" table:style-name="ce19">
            <text:p>42:30:0220005:7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2" table:style-name="ce18">
            <text:p>752</text:p>
          </table:table-cell>
          <table:table-cell office:value-type="string" table:style-name="ce19">
            <text:p>42:30:0220006:8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3" table:style-name="ce18">
            <text:p>753</text:p>
          </table:table-cell>
          <table:table-cell office:value-type="string" table:style-name="ce19">
            <text:p>42:30:0220007:7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4" table:style-name="ce18">
            <text:p>754</text:p>
          </table:table-cell>
          <table:table-cell office:value-type="string" table:style-name="ce19">
            <text:p>42:30:0220007:8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5" table:style-name="ce18">
            <text:p>755</text:p>
          </table:table-cell>
          <table:table-cell office:value-type="string" table:style-name="ce19">
            <text:p>42:30:0225001:6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6" table:style-name="ce18">
            <text:p>756</text:p>
          </table:table-cell>
          <table:table-cell office:value-type="string" table:style-name="ce19">
            <text:p>42:30:0225002:20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7" table:style-name="ce18">
            <text:p>757</text:p>
          </table:table-cell>
          <table:table-cell office:value-type="string" table:style-name="ce19">
            <text:p>42:30:0225002:2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8" table:style-name="ce18">
            <text:p>758</text:p>
          </table:table-cell>
          <table:table-cell office:value-type="string" table:style-name="ce19">
            <text:p>42:30:0225002:8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9" table:style-name="ce18">
            <text:p>759</text:p>
          </table:table-cell>
          <table:table-cell office:value-type="string" table:style-name="ce19">
            <text:p>42:30:0225003:2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0" table:style-name="ce18">
            <text:p>760</text:p>
          </table:table-cell>
          <table:table-cell office:value-type="string" table:style-name="ce19">
            <text:p>42:30:0227001:1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1" table:style-name="ce18">
            <text:p>761</text:p>
          </table:table-cell>
          <table:table-cell office:value-type="string" table:style-name="ce19">
            <text:p>42:30:0227001:1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2" table:style-name="ce18">
            <text:p>762</text:p>
          </table:table-cell>
          <table:table-cell office:value-type="string" table:style-name="ce19">
            <text:p>42:30:0227001:46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3" table:style-name="ce18">
            <text:p>763</text:p>
          </table:table-cell>
          <table:table-cell office:value-type="string" table:style-name="ce19">
            <text:p>42:30:0227001:9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4" table:style-name="ce18">
            <text:p>764</text:p>
          </table:table-cell>
          <table:table-cell office:value-type="string" table:style-name="ce19">
            <text:p>42:30:0227002:3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5" table:style-name="ce18">
            <text:p>765</text:p>
          </table:table-cell>
          <table:table-cell office:value-type="string" table:style-name="ce19">
            <text:p>42:30:0227002:8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6" table:style-name="ce18">
            <text:p>766</text:p>
          </table:table-cell>
          <table:table-cell office:value-type="string" table:style-name="ce19">
            <text:p>42:30:0227006:6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7" table:style-name="ce18">
            <text:p>767</text:p>
          </table:table-cell>
          <table:table-cell office:value-type="string" table:style-name="ce19">
            <text:p>42:30:0227010:12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8" table:style-name="ce18">
            <text:p>768</text:p>
          </table:table-cell>
          <table:table-cell office:value-type="string" table:style-name="ce19">
            <text:p>42:30:0227010:2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9" table:style-name="ce18">
            <text:p>769</text:p>
          </table:table-cell>
          <table:table-cell office:value-type="string" table:style-name="ce19">
            <text:p>42:30:0227010:5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0" table:style-name="ce18">
            <text:p>770</text:p>
          </table:table-cell>
          <table:table-cell office:value-type="string" table:style-name="ce19">
            <text:p>42:30:0227010:5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1" table:style-name="ce18">
            <text:p>771</text:p>
          </table:table-cell>
          <table:table-cell office:value-type="string" table:style-name="ce19">
            <text:p>42:30:0227011:1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2" table:style-name="ce18">
            <text:p>772</text:p>
          </table:table-cell>
          <table:table-cell office:value-type="string" table:style-name="ce19">
            <text:p>42:30:0227012:10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3" table:style-name="ce18">
            <text:p>773</text:p>
          </table:table-cell>
          <table:table-cell office:value-type="string" table:style-name="ce19">
            <text:p>42:30:0227012:13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4" table:style-name="ce18">
            <text:p>774</text:p>
          </table:table-cell>
          <table:table-cell office:value-type="string" table:style-name="ce19">
            <text:p>42:30:0227012:16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5" table:style-name="ce18">
            <text:p>775</text:p>
          </table:table-cell>
          <table:table-cell office:value-type="string" table:style-name="ce19">
            <text:p>42:30:0227013:1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6" table:style-name="ce18">
            <text:p>776</text:p>
          </table:table-cell>
          <table:table-cell office:value-type="string" table:style-name="ce19">
            <text:p>42:30:0227013:29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7" table:style-name="ce18">
            <text:p>777</text:p>
          </table:table-cell>
          <table:table-cell office:value-type="string" table:style-name="ce19">
            <text:p>42:30:0227013:42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8" table:style-name="ce18">
            <text:p>778</text:p>
          </table:table-cell>
          <table:table-cell office:value-type="string" table:style-name="ce19">
            <text:p>42:30:0227013:8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9" table:style-name="ce18">
            <text:p>779</text:p>
          </table:table-cell>
          <table:table-cell office:value-type="string" table:style-name="ce19">
            <text:p>42:30:0227014:2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0" table:style-name="ce18">
            <text:p>780</text:p>
          </table:table-cell>
          <table:table-cell office:value-type="string" table:style-name="ce19">
            <text:p>42:30:0227015:10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1" table:style-name="ce18">
            <text:p>781</text:p>
          </table:table-cell>
          <table:table-cell office:value-type="string" table:style-name="ce19">
            <text:p>42:30:0227015:10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2" table:style-name="ce18">
            <text:p>782</text:p>
          </table:table-cell>
          <table:table-cell office:value-type="string" table:style-name="ce19">
            <text:p>42:30:0227015:9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3" table:style-name="ce18">
            <text:p>783</text:p>
          </table:table-cell>
          <table:table-cell office:value-type="string" table:style-name="ce19">
            <text:p>42:30:0227018:2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4" table:style-name="ce18">
            <text:p>784</text:p>
          </table:table-cell>
          <table:table-cell office:value-type="string" table:style-name="ce19">
            <text:p>42:30:0227019:7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5" table:style-name="ce18">
            <text:p>785</text:p>
          </table:table-cell>
          <table:table-cell office:value-type="string" table:style-name="ce19">
            <text:p>42:30:0227019:9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6" table:style-name="ce18">
            <text:p>786</text:p>
          </table:table-cell>
          <table:table-cell office:value-type="string" table:style-name="ce19">
            <text:p>42:30:0227027:14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7" table:style-name="ce18">
            <text:p>787</text:p>
          </table:table-cell>
          <table:table-cell office:value-type="string" table:style-name="ce19">
            <text:p>42:30:0228002:24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8" table:style-name="ce18">
            <text:p>788</text:p>
          </table:table-cell>
          <table:table-cell office:value-type="string" table:style-name="ce19">
            <text:p>42:30:0228002:4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9" table:style-name="ce18">
            <text:p>789</text:p>
          </table:table-cell>
          <table:table-cell office:value-type="string" table:style-name="ce19">
            <text:p>42:30:0228003: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0" table:style-name="ce18">
            <text:p>790</text:p>
          </table:table-cell>
          <table:table-cell office:value-type="string" table:style-name="ce19">
            <text:p>42:30:0228004:3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1" table:style-name="ce18">
            <text:p>791</text:p>
          </table:table-cell>
          <table:table-cell office:value-type="string" table:style-name="ce19">
            <text:p>42:30:0228004:51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2" table:style-name="ce18">
            <text:p>792</text:p>
          </table:table-cell>
          <table:table-cell office:value-type="string" table:style-name="ce19">
            <text:p>42:30:0228005:20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3" table:style-name="ce18">
            <text:p>793</text:p>
          </table:table-cell>
          <table:table-cell office:value-type="string" table:style-name="ce19">
            <text:p>42:30:0228009:11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4" table:style-name="ce18">
            <text:p>794</text:p>
          </table:table-cell>
          <table:table-cell office:value-type="string" table:style-name="ce19">
            <text:p>42:30:0228009:12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5" table:style-name="ce18">
            <text:p>795</text:p>
          </table:table-cell>
          <table:table-cell office:value-type="string" table:style-name="ce19">
            <text:p>42:30:0228010:1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6" table:style-name="ce18">
            <text:p>796</text:p>
          </table:table-cell>
          <table:table-cell office:value-type="string" table:style-name="ce19">
            <text:p>42:30:0228010:5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7" table:style-name="ce18">
            <text:p>797</text:p>
          </table:table-cell>
          <table:table-cell office:value-type="string" table:style-name="ce19">
            <text:p>42:30:0228011:8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8" table:style-name="ce18">
            <text:p>798</text:p>
          </table:table-cell>
          <table:table-cell office:value-type="string" table:style-name="ce19">
            <text:p>42:30:0228012:6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9" table:style-name="ce18">
            <text:p>799</text:p>
          </table:table-cell>
          <table:table-cell office:value-type="string" table:style-name="ce19">
            <text:p>42:30:0228012:6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0" table:style-name="ce18">
            <text:p>800</text:p>
          </table:table-cell>
          <table:table-cell office:value-type="string" table:style-name="ce19">
            <text:p>42:30:0228014: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1" table:style-name="ce18">
            <text:p>801</text:p>
          </table:table-cell>
          <table:table-cell office:value-type="string" table:style-name="ce19">
            <text:p>42:30:0228015:33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2" table:style-name="ce18">
            <text:p>802</text:p>
          </table:table-cell>
          <table:table-cell office:value-type="string" table:style-name="ce19">
            <text:p>42:30:0228016:3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3" table:style-name="ce18">
            <text:p>803</text:p>
          </table:table-cell>
          <table:table-cell office:value-type="string" table:style-name="ce19">
            <text:p>42:30:0228016:5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4" table:style-name="ce18">
            <text:p>804</text:p>
          </table:table-cell>
          <table:table-cell office:value-type="string" table:style-name="ce19">
            <text:p>42:30:0228017:3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5" table:style-name="ce18">
            <text:p>805</text:p>
          </table:table-cell>
          <table:table-cell office:value-type="string" table:style-name="ce19">
            <text:p>42:30:0228017:5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6" table:style-name="ce18">
            <text:p>806</text:p>
          </table:table-cell>
          <table:table-cell office:value-type="string" table:style-name="ce19">
            <text:p>42:30:0228020:18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7" table:style-name="ce18">
            <text:p>807</text:p>
          </table:table-cell>
          <table:table-cell office:value-type="string" table:style-name="ce19">
            <text:p>42:30:0228020:4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8" table:style-name="ce18">
            <text:p>808</text:p>
          </table:table-cell>
          <table:table-cell office:value-type="string" table:style-name="ce19">
            <text:p>42:30:0228025:4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9" table:style-name="ce18">
            <text:p>809</text:p>
          </table:table-cell>
          <table:table-cell office:value-type="string" table:style-name="ce19">
            <text:p>42:30:0228025: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0" table:style-name="ce18">
            <text:p>810</text:p>
          </table:table-cell>
          <table:table-cell office:value-type="string" table:style-name="ce19">
            <text:p>42:30:0228027:1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1" table:style-name="ce18">
            <text:p>811</text:p>
          </table:table-cell>
          <table:table-cell office:value-type="string" table:style-name="ce19">
            <text:p>42:30:0228027:2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2" table:style-name="ce18">
            <text:p>812</text:p>
          </table:table-cell>
          <table:table-cell office:value-type="string" table:style-name="ce19">
            <text:p>42:30:0228027:9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3" table:style-name="ce18">
            <text:p>813</text:p>
          </table:table-cell>
          <table:table-cell office:value-type="string" table:style-name="ce19">
            <text:p>42:30:0228030:3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4" table:style-name="ce18">
            <text:p>814</text:p>
          </table:table-cell>
          <table:table-cell office:value-type="string" table:style-name="ce19">
            <text:p>42:30:0228030:4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5" table:style-name="ce18">
            <text:p>815</text:p>
          </table:table-cell>
          <table:table-cell office:value-type="string" table:style-name="ce19">
            <text:p>42:30:0228032:104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6" table:style-name="ce18">
            <text:p>816</text:p>
          </table:table-cell>
          <table:table-cell office:value-type="string" table:style-name="ce19">
            <text:p>42:30:0228032:1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7" table:style-name="ce18">
            <text:p>817</text:p>
          </table:table-cell>
          <table:table-cell office:value-type="string" table:style-name="ce19">
            <text:p>42:30:0228032:16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8" table:style-name="ce18">
            <text:p>818</text:p>
          </table:table-cell>
          <table:table-cell office:value-type="string" table:style-name="ce19">
            <text:p>42:30:0228032:28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9" table:style-name="ce18">
            <text:p>819</text:p>
          </table:table-cell>
          <table:table-cell office:value-type="string" table:style-name="ce19">
            <text:p>42:30:0228032:50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0" table:style-name="ce18">
            <text:p>820</text:p>
          </table:table-cell>
          <table:table-cell office:value-type="string" table:style-name="ce19">
            <text:p>42:30:0228032:5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1" table:style-name="ce18">
            <text:p>821</text:p>
          </table:table-cell>
          <table:table-cell office:value-type="string" table:style-name="ce19">
            <text:p>42:30:0228032:57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2" table:style-name="ce18">
            <text:p>822</text:p>
          </table:table-cell>
          <table:table-cell office:value-type="string" table:style-name="ce19">
            <text:p>42:30:0228032:67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3" table:style-name="ce18">
            <text:p>823</text:p>
          </table:table-cell>
          <table:table-cell office:value-type="string" table:style-name="ce19">
            <text:p>42:30:0228032:75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4" table:style-name="ce18">
            <text:p>824</text:p>
          </table:table-cell>
          <table:table-cell office:value-type="string" table:style-name="ce19">
            <text:p>42:30:0228032:77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5" table:style-name="ce18">
            <text:p>825</text:p>
          </table:table-cell>
          <table:table-cell office:value-type="string" table:style-name="ce19">
            <text:p>42:30:0228032:79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6" table:style-name="ce18">
            <text:p>826</text:p>
          </table:table-cell>
          <table:table-cell office:value-type="string" table:style-name="ce19">
            <text:p>42:30:0228032:99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7" table:style-name="ce18">
            <text:p>827</text:p>
          </table:table-cell>
          <table:table-cell office:value-type="string" table:style-name="ce19">
            <text:p>42:30:0230001:11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8" table:style-name="ce18">
            <text:p>828</text:p>
          </table:table-cell>
          <table:table-cell office:value-type="string" table:style-name="ce19">
            <text:p>42:30:0230001:11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9" table:style-name="ce18">
            <text:p>829</text:p>
          </table:table-cell>
          <table:table-cell office:value-type="string" table:style-name="ce19">
            <text:p>42:30:0230001:1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0" table:style-name="ce18">
            <text:p>830</text:p>
          </table:table-cell>
          <table:table-cell office:value-type="string" table:style-name="ce19">
            <text:p>42:30:0230001:13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1" table:style-name="ce18">
            <text:p>831</text:p>
          </table:table-cell>
          <table:table-cell office:value-type="string" table:style-name="ce19">
            <text:p>42:30:0230001:17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2" table:style-name="ce18">
            <text:p>832</text:p>
          </table:table-cell>
          <table:table-cell office:value-type="string" table:style-name="ce19">
            <text:p>42:30:0230001:17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3" table:style-name="ce18">
            <text:p>833</text:p>
          </table:table-cell>
          <table:table-cell office:value-type="string" table:style-name="ce19">
            <text:p>42:30:0230001:17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4" table:style-name="ce18">
            <text:p>834</text:p>
          </table:table-cell>
          <table:table-cell office:value-type="string" table:style-name="ce19">
            <text:p>42:30:0230001:20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5" table:style-name="ce18">
            <text:p>835</text:p>
          </table:table-cell>
          <table:table-cell office:value-type="string" table:style-name="ce19">
            <text:p>42:30:0230001:24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6" table:style-name="ce18">
            <text:p>836</text:p>
          </table:table-cell>
          <table:table-cell office:value-type="string" table:style-name="ce19">
            <text:p>42:30:0230001:28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7" table:style-name="ce18">
            <text:p>837</text:p>
          </table:table-cell>
          <table:table-cell office:value-type="string" table:style-name="ce19">
            <text:p>42:30:0230001:28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8" table:style-name="ce18">
            <text:p>838</text:p>
          </table:table-cell>
          <table:table-cell office:value-type="string" table:style-name="ce19">
            <text:p>42:30:0230001:3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9" table:style-name="ce18">
            <text:p>839</text:p>
          </table:table-cell>
          <table:table-cell office:value-type="string" table:style-name="ce19">
            <text:p>42:30:0230001:3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0" table:style-name="ce18">
            <text:p>840</text:p>
          </table:table-cell>
          <table:table-cell office:value-type="string" table:style-name="ce19">
            <text:p>42:30:0230001:7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1" table:style-name="ce18">
            <text:p>841</text:p>
          </table:table-cell>
          <table:table-cell office:value-type="string" table:style-name="ce19">
            <text:p>42:30:0230002:10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2" table:style-name="ce18">
            <text:p>842</text:p>
          </table:table-cell>
          <table:table-cell office:value-type="string" table:style-name="ce19">
            <text:p>42:30:0230002:10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3" table:style-name="ce18">
            <text:p>843</text:p>
          </table:table-cell>
          <table:table-cell office:value-type="string" table:style-name="ce19">
            <text:p>42:30:0230002:1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4" table:style-name="ce18">
            <text:p>844</text:p>
          </table:table-cell>
          <table:table-cell office:value-type="string" table:style-name="ce19">
            <text:p>42:30:0230002:17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5" table:style-name="ce18">
            <text:p>845</text:p>
          </table:table-cell>
          <table:table-cell office:value-type="string" table:style-name="ce19">
            <text:p>42:30:0230002:31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6" table:style-name="ce18">
            <text:p>846</text:p>
          </table:table-cell>
          <table:table-cell office:value-type="string" table:style-name="ce19">
            <text:p>42:30:0230002:6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7" table:style-name="ce18">
            <text:p>847</text:p>
          </table:table-cell>
          <table:table-cell office:value-type="string" table:style-name="ce19">
            <text:p>42:30:0230002:9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8" table:style-name="ce18">
            <text:p>848</text:p>
          </table:table-cell>
          <table:table-cell office:value-type="string" table:style-name="ce19">
            <text:p>42:30:0230003:15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9" table:style-name="ce18">
            <text:p>849</text:p>
          </table:table-cell>
          <table:table-cell office:value-type="string" table:style-name="ce19">
            <text:p>42:30:0230003:6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0" table:style-name="ce18">
            <text:p>850</text:p>
          </table:table-cell>
          <table:table-cell office:value-type="string" table:style-name="ce19">
            <text:p>42:30:0231001:14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1" table:style-name="ce18">
            <text:p>851</text:p>
          </table:table-cell>
          <table:table-cell office:value-type="string" table:style-name="ce19">
            <text:p>42:30:0231001:1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2" table:style-name="ce18">
            <text:p>852</text:p>
          </table:table-cell>
          <table:table-cell office:value-type="string" table:style-name="ce19">
            <text:p>42:30:0231001:20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3" table:style-name="ce18">
            <text:p>853</text:p>
          </table:table-cell>
          <table:table-cell office:value-type="string" table:style-name="ce19">
            <text:p>42:30:0231001:2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4" table:style-name="ce18">
            <text:p>854</text:p>
          </table:table-cell>
          <table:table-cell office:value-type="string" table:style-name="ce19">
            <text:p>42:30:0231001:35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5" table:style-name="ce18">
            <text:p>855</text:p>
          </table:table-cell>
          <table:table-cell office:value-type="string" table:style-name="ce19">
            <text:p>42:30:0231001:39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6" table:style-name="ce18">
            <text:p>856</text:p>
          </table:table-cell>
          <table:table-cell office:value-type="string" table:style-name="ce19">
            <text:p>42:30:0231001:40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7" table:style-name="ce18">
            <text:p>857</text:p>
          </table:table-cell>
          <table:table-cell office:value-type="string" table:style-name="ce19">
            <text:p>42:30:0231001:41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8" table:style-name="ce18">
            <text:p>858</text:p>
          </table:table-cell>
          <table:table-cell office:value-type="string" table:style-name="ce19">
            <text:p>42:30:0231001: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9" table:style-name="ce18">
            <text:p>859</text:p>
          </table:table-cell>
          <table:table-cell office:value-type="string" table:style-name="ce19">
            <text:p>42:30:0231001: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0" table:style-name="ce18">
            <text:p>860</text:p>
          </table:table-cell>
          <table:table-cell office:value-type="string" table:style-name="ce19">
            <text:p>42:30:0231001:8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1" table:style-name="ce18">
            <text:p>861</text:p>
          </table:table-cell>
          <table:table-cell office:value-type="string" table:style-name="ce19">
            <text:p>42:30:0231002:20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2" table:style-name="ce18">
            <text:p>862</text:p>
          </table:table-cell>
          <table:table-cell office:value-type="string" table:style-name="ce19">
            <text:p>42:30:0231002:23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3" table:style-name="ce18">
            <text:p>863</text:p>
          </table:table-cell>
          <table:table-cell office:value-type="string" table:style-name="ce19">
            <text:p>42:30:0231002:26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4" table:style-name="ce18">
            <text:p>864</text:p>
          </table:table-cell>
          <table:table-cell office:value-type="string" table:style-name="ce19">
            <text:p>42:30:0231002:29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5" table:style-name="ce18">
            <text:p>865</text:p>
          </table:table-cell>
          <table:table-cell office:value-type="string" table:style-name="ce19">
            <text:p>42:30:0231002:32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6" table:style-name="ce18">
            <text:p>866</text:p>
          </table:table-cell>
          <table:table-cell office:value-type="string" table:style-name="ce19">
            <text:p>42:30:0231002:3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7" table:style-name="ce18">
            <text:p>867</text:p>
          </table:table-cell>
          <table:table-cell office:value-type="string" table:style-name="ce19">
            <text:p>42:30:0231002:7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8" table:style-name="ce18">
            <text:p>868</text:p>
          </table:table-cell>
          <table:table-cell office:value-type="string" table:style-name="ce19">
            <text:p>42:30:0233001:6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9" table:style-name="ce18">
            <text:p>869</text:p>
          </table:table-cell>
          <table:table-cell office:value-type="string" table:style-name="ce19">
            <text:p>42:30:0233001:8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0" table:style-name="ce18">
            <text:p>870</text:p>
          </table:table-cell>
          <table:table-cell office:value-type="string" table:style-name="ce19">
            <text:p>42:30:0233002:12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1" table:style-name="ce18">
            <text:p>871</text:p>
          </table:table-cell>
          <table:table-cell office:value-type="string" table:style-name="ce19">
            <text:p>42:30:0233002:4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2" table:style-name="ce18">
            <text:p>872</text:p>
          </table:table-cell>
          <table:table-cell office:value-type="string" table:style-name="ce19">
            <text:p>42:30:0233002:8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3" table:style-name="ce18">
            <text:p>873</text:p>
          </table:table-cell>
          <table:table-cell office:value-type="string" table:style-name="ce19">
            <text:p>42:30:0301004: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4" table:style-name="ce18">
            <text:p>874</text:p>
          </table:table-cell>
          <table:table-cell office:value-type="string" table:style-name="ce19">
            <text:p>42:30:0301004: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5" table:style-name="ce18">
            <text:p>875</text:p>
          </table:table-cell>
          <table:table-cell office:value-type="string" table:style-name="ce19">
            <text:p>42:30:0301004:8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6" table:style-name="ce18">
            <text:p>876</text:p>
          </table:table-cell>
          <table:table-cell office:value-type="string" table:style-name="ce19">
            <text:p>42:30:0301006:5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7" table:style-name="ce18">
            <text:p>877</text:p>
          </table:table-cell>
          <table:table-cell office:value-type="string" table:style-name="ce19">
            <text:p>42:30:0301009:1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8" table:style-name="ce18">
            <text:p>878</text:p>
          </table:table-cell>
          <table:table-cell office:value-type="string" table:style-name="ce19">
            <text:p>42:30:0301011:5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9" table:style-name="ce18">
            <text:p>879</text:p>
          </table:table-cell>
          <table:table-cell office:value-type="string" table:style-name="ce19">
            <text:p>42:30:0301013:22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0" table:style-name="ce18">
            <text:p>880</text:p>
          </table:table-cell>
          <table:table-cell office:value-type="string" table:style-name="ce19">
            <text:p>42:30:0301013:3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1" table:style-name="ce18">
            <text:p>881</text:p>
          </table:table-cell>
          <table:table-cell office:value-type="string" table:style-name="ce19">
            <text:p>42:30:0301014:136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2" table:style-name="ce18">
            <text:p>882</text:p>
          </table:table-cell>
          <table:table-cell office:value-type="string" table:style-name="ce19">
            <text:p>42:30:0301014:26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3" table:style-name="ce18">
            <text:p>883</text:p>
          </table:table-cell>
          <table:table-cell office:value-type="string" table:style-name="ce19">
            <text:p>42:30:0301020:1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4" table:style-name="ce18">
            <text:p>884</text:p>
          </table:table-cell>
          <table:table-cell office:value-type="string" table:style-name="ce19">
            <text:p>42:30:0301023:11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5" table:style-name="ce18">
            <text:p>885</text:p>
          </table:table-cell>
          <table:table-cell office:value-type="string" table:style-name="ce19">
            <text:p>42:30:0301023:11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6" table:style-name="ce18">
            <text:p>886</text:p>
          </table:table-cell>
          <table:table-cell office:value-type="string" table:style-name="ce19">
            <text:p>42:30:0301025:2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7" table:style-name="ce18">
            <text:p>887</text:p>
          </table:table-cell>
          <table:table-cell office:value-type="string" table:style-name="ce19">
            <text:p>42:30:0301026:5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8" table:style-name="ce18">
            <text:p>888</text:p>
          </table:table-cell>
          <table:table-cell office:value-type="string" table:style-name="ce19">
            <text:p>42:30:0301026:84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9" table:style-name="ce18">
            <text:p>889</text:p>
          </table:table-cell>
          <table:table-cell office:value-type="string" table:style-name="ce19">
            <text:p>42:30:0301027: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0" table:style-name="ce18">
            <text:p>890</text:p>
          </table:table-cell>
          <table:table-cell office:value-type="string" table:style-name="ce19">
            <text:p>42:30:0301027:3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1" table:style-name="ce18">
            <text:p>891</text:p>
          </table:table-cell>
          <table:table-cell office:value-type="string" table:style-name="ce19">
            <text:p>42:30:0301029: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2" table:style-name="ce18">
            <text:p>892</text:p>
          </table:table-cell>
          <table:table-cell office:value-type="string" table:style-name="ce19">
            <text:p>42:30:0301031:1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3" table:style-name="ce18">
            <text:p>893</text:p>
          </table:table-cell>
          <table:table-cell office:value-type="string" table:style-name="ce19">
            <text:p>42:30:0301031:1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4" table:style-name="ce18">
            <text:p>894</text:p>
          </table:table-cell>
          <table:table-cell office:value-type="string" table:style-name="ce19">
            <text:p>42:30:0301032:2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5" table:style-name="ce18">
            <text:p>895</text:p>
          </table:table-cell>
          <table:table-cell office:value-type="string" table:style-name="ce19">
            <text:p>42:30:0301033:5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6" table:style-name="ce18">
            <text:p>896</text:p>
          </table:table-cell>
          <table:table-cell office:value-type="string" table:style-name="ce19">
            <text:p>42:30:0301033:5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7" table:style-name="ce18">
            <text:p>897</text:p>
          </table:table-cell>
          <table:table-cell office:value-type="string" table:style-name="ce19">
            <text:p>42:30:0301034:8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8" table:style-name="ce18">
            <text:p>898</text:p>
          </table:table-cell>
          <table:table-cell office:value-type="string" table:style-name="ce19">
            <text:p>42:30:0301035:7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9" table:style-name="ce18">
            <text:p>899</text:p>
          </table:table-cell>
          <table:table-cell office:value-type="string" table:style-name="ce19">
            <text:p>42:30:0301036:1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0" table:style-name="ce18">
            <text:p>900</text:p>
          </table:table-cell>
          <table:table-cell office:value-type="string" table:style-name="ce19">
            <text:p>42:30:0301037:1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1" table:style-name="ce18">
            <text:p>901</text:p>
          </table:table-cell>
          <table:table-cell office:value-type="string" table:style-name="ce19">
            <text:p>42:30:0301038:1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2" table:style-name="ce18">
            <text:p>902</text:p>
          </table:table-cell>
          <table:table-cell office:value-type="string" table:style-name="ce19">
            <text:p>42:30:0301041:1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3" table:style-name="ce18">
            <text:p>903</text:p>
          </table:table-cell>
          <table:table-cell office:value-type="string" table:style-name="ce19">
            <text:p>42:30:0301042:1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4" table:style-name="ce18">
            <text:p>904</text:p>
          </table:table-cell>
          <table:table-cell office:value-type="string" table:style-name="ce19">
            <text:p>42:30:0301042: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5" table:style-name="ce18">
            <text:p>905</text:p>
          </table:table-cell>
          <table:table-cell office:value-type="string" table:style-name="ce19">
            <text:p>42:30:0301046:276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6" table:style-name="ce18">
            <text:p>906</text:p>
          </table:table-cell>
          <table:table-cell office:value-type="string" table:style-name="ce19">
            <text:p>42:30:0301046: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7" table:style-name="ce18">
            <text:p>907</text:p>
          </table:table-cell>
          <table:table-cell office:value-type="string" table:style-name="ce19">
            <text:p>42:30:0301047: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8" table:style-name="ce18">
            <text:p>908</text:p>
          </table:table-cell>
          <table:table-cell office:value-type="string" table:style-name="ce19">
            <text:p>42:30:0301048:1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9" table:style-name="ce18">
            <text:p>909</text:p>
          </table:table-cell>
          <table:table-cell office:value-type="string" table:style-name="ce19">
            <text:p>42:30:0301048:3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0" table:style-name="ce18">
            <text:p>910</text:p>
          </table:table-cell>
          <table:table-cell office:value-type="string" table:style-name="ce19">
            <text:p>42:30:0301049:4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1" table:style-name="ce18">
            <text:p>911</text:p>
          </table:table-cell>
          <table:table-cell office:value-type="string" table:style-name="ce19">
            <text:p>42:30:0301066:86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2" table:style-name="ce18">
            <text:p>912</text:p>
          </table:table-cell>
          <table:table-cell office:value-type="string" table:style-name="ce19">
            <text:p>42:30:0301068:504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3" table:style-name="ce18">
            <text:p>913</text:p>
          </table:table-cell>
          <table:table-cell office:value-type="string" table:style-name="ce19">
            <text:p>42:30:0302001:10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4" table:style-name="ce18">
            <text:p>914</text:p>
          </table:table-cell>
          <table:table-cell office:value-type="string" table:style-name="ce19">
            <text:p>42:30:0302001:24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5" table:style-name="ce18">
            <text:p>915</text:p>
          </table:table-cell>
          <table:table-cell office:value-type="string" table:style-name="ce19">
            <text:p>42:30:0302002:1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6" table:style-name="ce18">
            <text:p>916</text:p>
          </table:table-cell>
          <table:table-cell office:value-type="string" table:style-name="ce19">
            <text:p>42:30:0302002: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7" table:style-name="ce18">
            <text:p>917</text:p>
          </table:table-cell>
          <table:table-cell office:value-type="string" table:style-name="ce19">
            <text:p>42:30:0302003:5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8" table:style-name="ce18">
            <text:p>918</text:p>
          </table:table-cell>
          <table:table-cell office:value-type="string" table:style-name="ce19">
            <text:p>42:30:0302005:2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9" table:style-name="ce18">
            <text:p>919</text:p>
          </table:table-cell>
          <table:table-cell office:value-type="string" table:style-name="ce19">
            <text:p>42:30:0302007: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0" table:style-name="ce18">
            <text:p>920</text:p>
          </table:table-cell>
          <table:table-cell office:value-type="string" table:style-name="ce19">
            <text:p>42:30:0302050:20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1" table:style-name="ce18">
            <text:p>921</text:p>
          </table:table-cell>
          <table:table-cell office:value-type="string" table:style-name="ce19">
            <text:p>42:30:0302050: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2" table:style-name="ce18">
            <text:p>922</text:p>
          </table:table-cell>
          <table:table-cell office:value-type="string" table:style-name="ce19">
            <text:p>42:30:0302051:195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3" table:style-name="ce18">
            <text:p>923</text:p>
          </table:table-cell>
          <table:table-cell office:value-type="string" table:style-name="ce19">
            <text:p>42:30:0302053:14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4" table:style-name="ce18">
            <text:p>924</text:p>
          </table:table-cell>
          <table:table-cell office:value-type="string" table:style-name="ce19">
            <text:p>42:30:0302056:16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5" table:style-name="ce18">
            <text:p>925</text:p>
          </table:table-cell>
          <table:table-cell office:value-type="string" table:style-name="ce19">
            <text:p>42:30:0302056:19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6" table:style-name="ce18">
            <text:p>926</text:p>
          </table:table-cell>
          <table:table-cell office:value-type="string" table:style-name="ce19">
            <text:p>42:30:0302056: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7" table:style-name="ce18">
            <text:p>927</text:p>
          </table:table-cell>
          <table:table-cell office:value-type="string" table:style-name="ce19">
            <text:p>42:30:0302056:22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8" table:style-name="ce18">
            <text:p>928</text:p>
          </table:table-cell>
          <table:table-cell office:value-type="string" table:style-name="ce19">
            <text:p>42:30:0302056:24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9" table:style-name="ce18">
            <text:p>929</text:p>
          </table:table-cell>
          <table:table-cell office:value-type="string" table:style-name="ce19">
            <text:p>42:30:0302056:473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0" table:style-name="ce18">
            <text:p>930</text:p>
          </table:table-cell>
          <table:table-cell office:value-type="string" table:style-name="ce19">
            <text:p>42:30:0302064:1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1" table:style-name="ce18">
            <text:p>931</text:p>
          </table:table-cell>
          <table:table-cell office:value-type="string" table:style-name="ce19">
            <text:p>42:30:0303002:1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2" table:style-name="ce18">
            <text:p>932</text:p>
          </table:table-cell>
          <table:table-cell office:value-type="string" table:style-name="ce19">
            <text:p>42:30:0303003:46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3" table:style-name="ce18">
            <text:p>933</text:p>
          </table:table-cell>
          <table:table-cell office:value-type="string" table:style-name="ce19">
            <text:p>42:30:0303003:48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4" table:style-name="ce18">
            <text:p>934</text:p>
          </table:table-cell>
          <table:table-cell office:value-type="string" table:style-name="ce19">
            <text:p>42:30:0303003:6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5" table:style-name="ce18">
            <text:p>935</text:p>
          </table:table-cell>
          <table:table-cell office:value-type="string" table:style-name="ce19">
            <text:p>42:30:0303003:89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6" table:style-name="ce18">
            <text:p>936</text:p>
          </table:table-cell>
          <table:table-cell office:value-type="string" table:style-name="ce19">
            <text:p>42:30:0303004:27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7" table:style-name="ce18">
            <text:p>937</text:p>
          </table:table-cell>
          <table:table-cell office:value-type="string" table:style-name="ce19">
            <text:p>42:30:0303010: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8" table:style-name="ce18">
            <text:p>938</text:p>
          </table:table-cell>
          <table:table-cell office:value-type="string" table:style-name="ce19">
            <text:p>42:30:0303089:4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9" table:style-name="ce18">
            <text:p>939</text:p>
          </table:table-cell>
          <table:table-cell office:value-type="string" table:style-name="ce19">
            <text:p>42:30:0303089:8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0" table:style-name="ce18">
            <text:p>940</text:p>
          </table:table-cell>
          <table:table-cell office:value-type="string" table:style-name="ce19">
            <text:p>42:30:0303090:11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1" table:style-name="ce18">
            <text:p>941</text:p>
          </table:table-cell>
          <table:table-cell office:value-type="string" table:style-name="ce19">
            <text:p>42:30:0303090:135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2" table:style-name="ce18">
            <text:p>942</text:p>
          </table:table-cell>
          <table:table-cell office:value-type="string" table:style-name="ce19">
            <text:p>42:30:0303090:13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3" table:style-name="ce18">
            <text:p>943</text:p>
          </table:table-cell>
          <table:table-cell office:value-type="string" table:style-name="ce19">
            <text:p>42:30:0303090:140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4" table:style-name="ce18">
            <text:p>944</text:p>
          </table:table-cell>
          <table:table-cell office:value-type="string" table:style-name="ce19">
            <text:p>42:30:0303090:140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5" table:style-name="ce18">
            <text:p>945</text:p>
          </table:table-cell>
          <table:table-cell office:value-type="string" table:style-name="ce19">
            <text:p>42:30:0303090:265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6" table:style-name="ce18">
            <text:p>946</text:p>
          </table:table-cell>
          <table:table-cell office:value-type="string" table:style-name="ce19">
            <text:p>42:30:0303090:282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7" table:style-name="ce18">
            <text:p>947</text:p>
          </table:table-cell>
          <table:table-cell office:value-type="string" table:style-name="ce19">
            <text:p>42:30:0303090:33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8" table:style-name="ce18">
            <text:p>948</text:p>
          </table:table-cell>
          <table:table-cell office:value-type="string" table:style-name="ce19">
            <text:p>42:30:0303090:4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9" table:style-name="ce18">
            <text:p>949</text:p>
          </table:table-cell>
          <table:table-cell office:value-type="string" table:style-name="ce19">
            <text:p>42:30:0303090:82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0" table:style-name="ce18">
            <text:p>950</text:p>
          </table:table-cell>
          <table:table-cell office:value-type="string" table:style-name="ce19">
            <text:p>42:30:0303090:86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1" table:style-name="ce18">
            <text:p>951</text:p>
          </table:table-cell>
          <table:table-cell office:value-type="string" table:style-name="ce19">
            <text:p>42:30:0303090:93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2" table:style-name="ce18">
            <text:p>952</text:p>
          </table:table-cell>
          <table:table-cell office:value-type="string" table:style-name="ce19">
            <text:p>42:30:0303096:10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3" table:style-name="ce18">
            <text:p>953</text:p>
          </table:table-cell>
          <table:table-cell office:value-type="string" table:style-name="ce19">
            <text:p>42:30:0303096:12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4" table:style-name="ce18">
            <text:p>954</text:p>
          </table:table-cell>
          <table:table-cell office:value-type="string" table:style-name="ce19">
            <text:p>42:30:0303096:1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5" table:style-name="ce18">
            <text:p>955</text:p>
          </table:table-cell>
          <table:table-cell office:value-type="string" table:style-name="ce19">
            <text:p>42:30:0303096:20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6" table:style-name="ce18">
            <text:p>956</text:p>
          </table:table-cell>
          <table:table-cell office:value-type="string" table:style-name="ce19">
            <text:p>42:30:0303096:2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7" table:style-name="ce18">
            <text:p>957</text:p>
          </table:table-cell>
          <table:table-cell office:value-type="string" table:style-name="ce19">
            <text:p>42:30:0303096:9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8" table:style-name="ce18">
            <text:p>958</text:p>
          </table:table-cell>
          <table:table-cell office:value-type="string" table:style-name="ce19">
            <text:p>42:30:0303098: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9" table:style-name="ce18">
            <text:p>959</text:p>
          </table:table-cell>
          <table:table-cell office:value-type="string" table:style-name="ce19">
            <text:p>42:30:0304016: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0" table:style-name="ce18">
            <text:p>960</text:p>
          </table:table-cell>
          <table:table-cell office:value-type="string" table:style-name="ce19">
            <text:p>42:30:0415001:3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1" table:style-name="ce18">
            <text:p>961</text:p>
          </table:table-cell>
          <table:table-cell office:value-type="string" table:style-name="ce19">
            <text:p>42:30:0415001:4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2" table:style-name="ce18">
            <text:p>962</text:p>
          </table:table-cell>
          <table:table-cell office:value-type="string" table:style-name="ce19">
            <text:p>42:30:0415002: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3" table:style-name="ce18">
            <text:p>963</text:p>
          </table:table-cell>
          <table:table-cell office:value-type="string" table:style-name="ce19">
            <text:p>42:30:0415004:16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4" table:style-name="ce18">
            <text:p>964</text:p>
          </table:table-cell>
          <table:table-cell office:value-type="string" table:style-name="ce19">
            <text:p>42:30:0415004:3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5" table:style-name="ce18">
            <text:p>965</text:p>
          </table:table-cell>
          <table:table-cell office:value-type="string" table:style-name="ce19">
            <text:p>42:30:0415004:5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6" table:style-name="ce18">
            <text:p>966</text:p>
          </table:table-cell>
          <table:table-cell office:value-type="string" table:style-name="ce19">
            <text:p>42:30:0415006:11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7" table:style-name="ce18">
            <text:p>967</text:p>
          </table:table-cell>
          <table:table-cell office:value-type="string" table:style-name="ce19">
            <text:p>42:30:0415008:6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8" table:style-name="ce18">
            <text:p>968</text:p>
          </table:table-cell>
          <table:table-cell office:value-type="string" table:style-name="ce19">
            <text:p>42:30:0415009:2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9" table:style-name="ce18">
            <text:p>969</text:p>
          </table:table-cell>
          <table:table-cell office:value-type="string" table:style-name="ce19">
            <text:p>42:30:0415013:1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0" table:style-name="ce18">
            <text:p>970</text:p>
          </table:table-cell>
          <table:table-cell office:value-type="string" table:style-name="ce19">
            <text:p>42:30:0415018:1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1" table:style-name="ce18">
            <text:p>971</text:p>
          </table:table-cell>
          <table:table-cell office:value-type="string" table:style-name="ce19">
            <text:p>42:30:0415047: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2" table:style-name="ce18">
            <text:p>972</text:p>
          </table:table-cell>
          <table:table-cell office:value-type="string" table:style-name="ce19">
            <text:p>42:30:0416001:11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3" table:style-name="ce18">
            <text:p>973</text:p>
          </table:table-cell>
          <table:table-cell office:value-type="string" table:style-name="ce19">
            <text:p>42:30:0416001:14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4" table:style-name="ce18">
            <text:p>974</text:p>
          </table:table-cell>
          <table:table-cell office:value-type="string" table:style-name="ce19">
            <text:p>42:30:0416001:14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5" table:style-name="ce18">
            <text:p>975</text:p>
          </table:table-cell>
          <table:table-cell office:value-type="string" table:style-name="ce19">
            <text:p>42:30:0416001:14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6" table:style-name="ce18">
            <text:p>976</text:p>
          </table:table-cell>
          <table:table-cell office:value-type="string" table:style-name="ce19">
            <text:p>42:30:0416001:29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7" table:style-name="ce18">
            <text:p>977</text:p>
          </table:table-cell>
          <table:table-cell office:value-type="string" table:style-name="ce19">
            <text:p>42:30:0416001:5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8" table:style-name="ce18">
            <text:p>978</text:p>
          </table:table-cell>
          <table:table-cell office:value-type="string" table:style-name="ce19">
            <text:p>42:30:0416001:6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9" table:style-name="ce18">
            <text:p>979</text:p>
          </table:table-cell>
          <table:table-cell office:value-type="string" table:style-name="ce19">
            <text:p>42:30:0416004:4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0" table:style-name="ce18">
            <text:p>980</text:p>
          </table:table-cell>
          <table:table-cell office:value-type="string" table:style-name="ce19">
            <text:p>42:30:0416018:1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1" table:style-name="ce18">
            <text:p>981</text:p>
          </table:table-cell>
          <table:table-cell office:value-type="string" table:style-name="ce19">
            <text:p>42:30:0601008:7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2" table:style-name="ce18">
            <text:p>982</text:p>
          </table:table-cell>
          <table:table-cell office:value-type="string" table:style-name="ce19">
            <text:p>42:30:0602068:2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3" table:style-name="ce18">
            <text:p>983</text:p>
          </table:table-cell>
          <table:table-cell office:value-type="string" table:style-name="ce19">
            <text:p>42:30:0604057:684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4" table:style-name="ce18">
            <text:p>984</text:p>
          </table:table-cell>
          <table:table-cell office:value-type="string" table:style-name="ce19">
            <text:p>42:30:0606001:28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5" table:style-name="ce18">
            <text:p>985</text:p>
          </table:table-cell>
          <table:table-cell office:value-type="string" table:style-name="ce19">
            <text:p>42:30:0606001:8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6" table:style-name="ce18">
            <text:p>986</text:p>
          </table:table-cell>
          <table:table-cell office:value-type="string" table:style-name="ce19">
            <text:p>42:30:0606001:9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7" table:style-name="ce18">
            <text:p>987</text:p>
          </table:table-cell>
          <table:table-cell office:value-type="string" table:style-name="ce19">
            <text:p>42:32:0103014:232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8" table:style-name="ce18">
            <text:p>988</text:p>
          </table:table-cell>
          <table:table-cell office:value-type="string" table:style-name="ce19">
            <text:p>42:35:0102039:14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9" table:style-name="ce18">
            <text:p>989</text:p>
          </table:table-cell>
          <table:table-cell office:value-type="string" table:style-name="ce19">
            <text:p>42:38:0101001:116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90CFF24BD652B5C4D75B100BB502920D5F7FA1F3051BD9C0BE788371252D17AF7C4B06A9E81044544EC5141FD39F4D35F11A9AEA71431DC04F0CF2D89398EE0C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7564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1-24T05:31:17Z</dc:date>
  </office:meta>
</office:document-meta>
</file>