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11</text:p>
          </table:table-cell>
          <table:table-cell table:style-name="ce6"/>
          <table:table-cell table:style-name="ce3"/>
          <table:table-cell office:value-type="date" office:date-value="2023-11-28T00:00:00" table:style-name="ce9">
            <text:p>28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4" table:style-name="ce5">
            <text:p>224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3" table:style-name="ce5">
            <text:p>60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8002</text:p>
          </table:table-cell>
          <table:table-cell office:value-type="float" office:value="195046289.06999999" table:style-name="ce18">
            <text:p>195046289,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3376</text:p>
          </table:table-cell>
          <table:table-cell office:value-type="float" office:value="479769.54" table:style-name="ce18">
            <text:p>479769,5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3377</text:p>
          </table:table-cell>
          <table:table-cell office:value-type="float" office:value="939829.6" table:style-name="ce18">
            <text:p>939829,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7004:405</text:p>
          </table:table-cell>
          <table:table-cell office:value-type="float" office:value="655527.4" table:style-name="ce18">
            <text:p>655527,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1002:125</text:p>
          </table:table-cell>
          <table:table-cell office:value-type="float" office:value="103342.66" table:style-name="ce18">
            <text:p>103342,6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1005:768</text:p>
          </table:table-cell>
          <table:table-cell office:value-type="float" office:value="334659.59999999998" table:style-name="ce18">
            <text:p>334659,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09002:143</text:p>
          </table:table-cell>
          <table:table-cell office:value-type="float" office:value="392703.08" table:style-name="ce18">
            <text:p>392703,0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109002:593</text:p>
          </table:table-cell>
          <table:table-cell office:value-type="float" office:value="25350" table:style-name="ce18">
            <text:p>2535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110015:3011</text:p>
          </table:table-cell>
          <table:table-cell office:value-type="float" office:value="10774.67" table:style-name="ce18">
            <text:p>10774,6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110017:424</text:p>
          </table:table-cell>
          <table:table-cell office:value-type="float" office:value="48642.62" table:style-name="ce18">
            <text:p>48642,6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4019:450</text:p>
          </table:table-cell>
          <table:table-cell office:value-type="float" office:value="111697.11" table:style-name="ce18">
            <text:p>111697,1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8001:4520</text:p>
          </table:table-cell>
          <table:table-cell office:value-type="float" office:value="55851542.990000002" table:style-name="ce18">
            <text:p>55851542,9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8001:4521</text:p>
          </table:table-cell>
          <table:table-cell office:value-type="float" office:value="9553664.3200000003" table:style-name="ce18">
            <text:p>9553664,3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8002:11715</text:p>
          </table:table-cell>
          <table:table-cell office:value-type="float" office:value="51067.25" table:style-name="ce18">
            <text:p>51067,2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8002:11716</text:p>
          </table:table-cell>
          <table:table-cell office:value-type="float" office:value="119164.5" table:style-name="ce18">
            <text:p>119164,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8002:11717</text:p>
          </table:table-cell>
          <table:table-cell office:value-type="float" office:value="119151" table:style-name="ce18">
            <text:p>11915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08002:11718</text:p>
          </table:table-cell>
          <table:table-cell office:value-type="float" office:value="119173.5" table:style-name="ce18">
            <text:p>119173,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08002:11719</text:p>
          </table:table-cell>
          <table:table-cell office:value-type="float" office:value="119155.5" table:style-name="ce18">
            <text:p>119155,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08002:11720</text:p>
          </table:table-cell>
          <table:table-cell office:value-type="float" office:value="119182.5" table:style-name="ce18">
            <text:p>119182,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08002:11721</text:p>
          </table:table-cell>
          <table:table-cell office:value-type="float" office:value="191729.68" table:style-name="ce18">
            <text:p>191729,6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08002:11722</text:p>
          </table:table-cell>
          <table:table-cell office:value-type="float" office:value="187677" table:style-name="ce18">
            <text:p>18767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8009:565</text:p>
          </table:table-cell>
          <table:table-cell office:value-type="float" office:value="400846.32" table:style-name="ce18">
            <text:p>400846,3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11001:3589</text:p>
          </table:table-cell>
          <table:table-cell office:value-type="float" office:value="67352" table:style-name="ce18">
            <text:p>6735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11003:1560</text:p>
          </table:table-cell>
          <table:table-cell office:value-type="float" office:value="308548.06" table:style-name="ce18">
            <text:p>308548,0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16002:149</text:p>
          </table:table-cell>
          <table:table-cell office:value-type="float" office:value="29493.45" table:style-name="ce18">
            <text:p>29493,4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9T00:00:00" table:style-name="ce20">
            <text:p>19.11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04001:259</text:p>
          </table:table-cell>
          <table:table-cell office:value-type="float" office:value="55486.080000000002" table:style-name="ce18">
            <text:p>55486,0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04002:8</text:p>
          </table:table-cell>
          <table:table-cell office:value-type="float" office:value="26987559.120000001" table:style-name="ce18">
            <text:p>26987559,1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06001:1890</text:p>
          </table:table-cell>
          <table:table-cell office:value-type="float" office:value="36036" table:style-name="ce18">
            <text:p>3603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06001:1891</text:p>
          </table:table-cell>
          <table:table-cell office:value-type="float" office:value="58328.2" table:style-name="ce18">
            <text:p>58328,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11001:303</text:p>
          </table:table-cell>
          <table:table-cell office:value-type="float" office:value="68549.27" table:style-name="ce18">
            <text:p>68549,2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14009:11</text:p>
          </table:table-cell>
          <table:table-cell office:value-type="float" office:value="5810093.2800000003" table:style-name="ce18">
            <text:p>5810093,2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14009:531</text:p>
          </table:table-cell>
          <table:table-cell office:value-type="float" office:value="31158.21" table:style-name="ce18">
            <text:p>31158,2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18008:93</text:p>
          </table:table-cell>
          <table:table-cell office:value-type="float" office:value="85260" table:style-name="ce18">
            <text:p>8526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21002:157</text:p>
          </table:table-cell>
          <table:table-cell office:value-type="float" office:value="72675.02" table:style-name="ce18">
            <text:p>72675,0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21008:489</text:p>
          </table:table-cell>
          <table:table-cell office:value-type="float" office:value="57909.9" table:style-name="ce18">
            <text:p>57909,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23001:1</text:p>
          </table:table-cell>
          <table:table-cell office:value-type="float" office:value="14158738.439999999" table:style-name="ce18">
            <text:p>14158738,4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30001:76</text:p>
          </table:table-cell>
          <table:table-cell office:value-type="float" office:value="84098.28" table:style-name="ce18">
            <text:p>84098,2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31001:656</text:p>
          </table:table-cell>
          <table:table-cell office:value-type="float" office:value="56595" table:style-name="ce18">
            <text:p>5659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31001:657</text:p>
          </table:table-cell>
          <table:table-cell office:value-type="float" office:value="94743" table:style-name="ce18">
            <text:p>9474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34001:458</text:p>
          </table:table-cell>
          <table:table-cell office:value-type="float" office:value="168822.36" table:style-name="ce18">
            <text:p>168822,3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35001:1761</text:p>
          </table:table-cell>
          <table:table-cell office:value-type="float" office:value="135562.5" table:style-name="ce18">
            <text:p>135562,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35001:1762</text:p>
          </table:table-cell>
          <table:table-cell office:value-type="float" office:value="135277.5" table:style-name="ce18">
            <text:p>135277,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40001:893</text:p>
          </table:table-cell>
          <table:table-cell office:value-type="float" office:value="990009" table:style-name="ce18">
            <text:p>99000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43001:501</text:p>
          </table:table-cell>
          <table:table-cell office:value-type="float" office:value="87764.33" table:style-name="ce18">
            <text:p>87764,3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45010:327</text:p>
          </table:table-cell>
          <table:table-cell office:value-type="float" office:value="34249.14" table:style-name="ce18">
            <text:p>34249,1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45011:874</text:p>
          </table:table-cell>
          <table:table-cell office:value-type="float" office:value="71782.740000000005" table:style-name="ce18">
            <text:p>71782,7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45011:875</text:p>
          </table:table-cell>
          <table:table-cell office:value-type="float" office:value="26712" table:style-name="ce18">
            <text:p>2671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45011:876</text:p>
          </table:table-cell>
          <table:table-cell office:value-type="float" office:value="74565.539999999994" table:style-name="ce18">
            <text:p>74565,5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52001:144</text:p>
          </table:table-cell>
          <table:table-cell office:value-type="float" office:value="451660.08" table:style-name="ce18">
            <text:p>451660,0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52001:2071</text:p>
          </table:table-cell>
          <table:table-cell office:value-type="float" office:value="20652.5" table:style-name="ce18">
            <text:p>20652,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52001:7415</text:p>
          </table:table-cell>
          <table:table-cell office:value-type="float" office:value="497259.99" table:style-name="ce18">
            <text:p>497259,9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52001:7866</text:p>
          </table:table-cell>
          <table:table-cell office:value-type="float" office:value="1808964.72" table:style-name="ce18">
            <text:p>1808964,7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5:0107004:271</text:p>
          </table:table-cell>
          <table:table-cell office:value-type="float" office:value="258462.96" table:style-name="ce18">
            <text:p>258462,9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5:0115002:592</text:p>
          </table:table-cell>
          <table:table-cell office:value-type="float" office:value="947475.97" table:style-name="ce18">
            <text:p>947475,9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6:0106006:56</text:p>
          </table:table-cell>
          <table:table-cell office:value-type="float" office:value="295072.46999999997" table:style-name="ce18">
            <text:p>295072,4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6:0109001:661</text:p>
          </table:table-cell>
          <table:table-cell office:value-type="float" office:value="277500" table:style-name="ce18">
            <text:p>27750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6:0114008:1812</text:p>
          </table:table-cell>
          <table:table-cell office:value-type="float" office:value="63746.67" table:style-name="ce18">
            <text:p>63746,6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6:0115006:492</text:p>
          </table:table-cell>
          <table:table-cell office:value-type="float" office:value="68247.899999999994" table:style-name="ce18">
            <text:p>68247,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0000000:1221</text:p>
          </table:table-cell>
          <table:table-cell office:value-type="float" office:value="6894296547.96" table:style-name="ce18">
            <text:p>689429654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0000000:1329</text:p>
          </table:table-cell>
          <table:table-cell office:value-type="float" office:value="2715762.56" table:style-name="ce18">
            <text:p>2715762,5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9T00:00:00" table:style-name="ce20">
            <text:p>19.11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0000000:411</text:p>
          </table:table-cell>
          <table:table-cell office:value-type="float" office:value="363941529.44" table:style-name="ce18">
            <text:p>363941529,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0000000:4789</text:p>
          </table:table-cell>
          <table:table-cell office:value-type="float" office:value="2178198.54" table:style-name="ce18">
            <text:p>2178198,5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9T00:00:00" table:style-name="ce20">
            <text:p>19.11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0000000:4790</text:p>
          </table:table-cell>
          <table:table-cell office:value-type="float" office:value="125680" table:style-name="ce18">
            <text:p>12568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0000000:4791</text:p>
          </table:table-cell>
          <table:table-cell office:value-type="float" office:value="77090" table:style-name="ce18">
            <text:p>7709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0307001:575</text:p>
          </table:table-cell>
          <table:table-cell office:value-type="float" office:value="177012.58" table:style-name="ce18">
            <text:p>177012,5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0312002:99</text:p>
          </table:table-cell>
          <table:table-cell office:value-type="float" office:value="200500" table:style-name="ce18">
            <text:p>20050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0328001:610</text:p>
          </table:table-cell>
          <table:table-cell office:value-type="float" office:value="61733.760000000002" table:style-name="ce18">
            <text:p>61733,7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0606001:2887</text:p>
          </table:table-cell>
          <table:table-cell office:value-type="float" office:value="135025898.75" table:style-name="ce18">
            <text:p>135025898,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0606001:5892</text:p>
          </table:table-cell>
          <table:table-cell office:value-type="float" office:value="159280.79999999999" table:style-name="ce18">
            <text:p>159280,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0606001:5893</text:p>
          </table:table-cell>
          <table:table-cell office:value-type="float" office:value="158276.28" table:style-name="ce18">
            <text:p>158276,2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0606001:5894</text:p>
          </table:table-cell>
          <table:table-cell office:value-type="float" office:value="148735.20000000001" table:style-name="ce18">
            <text:p>148735,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0606001:5895</text:p>
          </table:table-cell>
          <table:table-cell office:value-type="float" office:value="206837.4" table:style-name="ce18">
            <text:p>206837,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0701001:315</text:p>
          </table:table-cell>
          <table:table-cell office:value-type="float" office:value="75227.710000000006" table:style-name="ce18">
            <text:p>75227,7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0801001:1565</text:p>
          </table:table-cell>
          <table:table-cell office:value-type="float" office:value="1802.06" table:style-name="ce18">
            <text:p>1802,0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0801001:196</text:p>
          </table:table-cell>
          <table:table-cell office:value-type="float" office:value="73539.23" table:style-name="ce18">
            <text:p>73539,2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0816001:289</text:p>
          </table:table-cell>
          <table:table-cell office:value-type="float" office:value="28035133.84" table:style-name="ce18">
            <text:p>28035133,8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0901001:337</text:p>
          </table:table-cell>
          <table:table-cell office:value-type="float" office:value="304100" table:style-name="ce18">
            <text:p>30410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1515002:1663</text:p>
          </table:table-cell>
          <table:table-cell office:value-type="float" office:value="2093.14" table:style-name="ce18">
            <text:p>2093,1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1750001:493</text:p>
          </table:table-cell>
          <table:table-cell office:value-type="float" office:value="49613.14" table:style-name="ce18">
            <text:p>49613,1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2720001:474</text:p>
          </table:table-cell>
          <table:table-cell office:value-type="float" office:value="70736" table:style-name="ce18">
            <text:p>7073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3405001:844</text:p>
          </table:table-cell>
          <table:table-cell office:value-type="float" office:value="71770" table:style-name="ce18">
            <text:p>7177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3405001:845</text:p>
          </table:table-cell>
          <table:table-cell office:value-type="float" office:value="78947" table:style-name="ce18">
            <text:p>7894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3702001:607</text:p>
          </table:table-cell>
          <table:table-cell office:value-type="float" office:value="5087.93" table:style-name="ce18">
            <text:p>5087,9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0:0000000:1242</text:p>
          </table:table-cell>
          <table:table-cell office:value-type="float" office:value="19123848.899999999" table:style-name="ce18">
            <text:p>19123848,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0:0000000:152</text:p>
          </table:table-cell>
          <table:table-cell office:value-type="float" office:value="74567676" table:style-name="ce18">
            <text:p>7456767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0:0000000:275</text:p>
          </table:table-cell>
          <table:table-cell office:value-type="float" office:value="67596680.799999997" table:style-name="ce18">
            <text:p>67596680,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0:0000000:781</text:p>
          </table:table-cell>
          <table:table-cell office:value-type="float" office:value="237421.98" table:style-name="ce18">
            <text:p>237421,9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0:0102005:859</text:p>
          </table:table-cell>
          <table:table-cell office:value-type="float" office:value="133469576.81999999" table:style-name="ce18">
            <text:p>133469576,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0:0106003:291</text:p>
          </table:table-cell>
          <table:table-cell office:value-type="float" office:value="15654777.119999999" table:style-name="ce18">
            <text:p>15654777,1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0:0106003:419</text:p>
          </table:table-cell>
          <table:table-cell office:value-type="float" office:value="307932.84000000003" table:style-name="ce18">
            <text:p>307932,8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0:0109006:260</text:p>
          </table:table-cell>
          <table:table-cell office:value-type="float" office:value="408036.42" table:style-name="ce18">
            <text:p>408036,4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0:0110003:4348</text:p>
          </table:table-cell>
          <table:table-cell office:value-type="float" office:value="659513.4" table:style-name="ce18">
            <text:p>659513,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0:0204003:2055</text:p>
          </table:table-cell>
          <table:table-cell office:value-type="float" office:value="62232" table:style-name="ce18">
            <text:p>6223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0:0205001:1132</text:p>
          </table:table-cell>
          <table:table-cell office:value-type="float" office:value="45334.080000000002" table:style-name="ce18">
            <text:p>45334,0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0:0205006:2493</text:p>
          </table:table-cell>
          <table:table-cell office:value-type="float" office:value="76449.100000000006" table:style-name="ce18">
            <text:p>76449,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0:0205006:2494</text:p>
          </table:table-cell>
          <table:table-cell office:value-type="float" office:value="76449.100000000006" table:style-name="ce18">
            <text:p>76449,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0:0205008:2503</text:p>
          </table:table-cell>
          <table:table-cell office:value-type="float" office:value="8470.8799999999992" table:style-name="ce18">
            <text:p>8470,8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0:0205009:1839</text:p>
          </table:table-cell>
          <table:table-cell office:value-type="float" office:value="161467.24" table:style-name="ce18">
            <text:p>161467,2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0:0404003:200</text:p>
          </table:table-cell>
          <table:table-cell office:value-type="float" office:value="261596.4" table:style-name="ce18">
            <text:p>261596,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0:0404007:522</text:p>
          </table:table-cell>
          <table:table-cell office:value-type="float" office:value="48879.76" table:style-name="ce18">
            <text:p>48879,7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1:0112006:1703</text:p>
          </table:table-cell>
          <table:table-cell office:value-type="float" office:value="191631.24" table:style-name="ce18">
            <text:p>191631,2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1:0112006:3</text:p>
          </table:table-cell>
          <table:table-cell office:value-type="float" office:value="179877.6" table:style-name="ce18">
            <text:p>179877,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1:0112006:64</text:p>
          </table:table-cell>
          <table:table-cell office:value-type="float" office:value="219245.13" table:style-name="ce18">
            <text:p>219245,1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2:0102009:535</text:p>
          </table:table-cell>
          <table:table-cell office:value-type="float" office:value="269864.19" table:style-name="ce18">
            <text:p>269864,1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2:0102013:3577</text:p>
          </table:table-cell>
          <table:table-cell office:value-type="float" office:value="161126" table:style-name="ce18">
            <text:p>16112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2:0102015:3960</text:p>
          </table:table-cell>
          <table:table-cell office:value-type="float" office:value="138101.34" table:style-name="ce18">
            <text:p>138101,3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2:0102015:3961</text:p>
          </table:table-cell>
          <table:table-cell office:value-type="float" office:value="135366.66" table:style-name="ce18">
            <text:p>135366,6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2:0104001:4596</text:p>
          </table:table-cell>
          <table:table-cell office:value-type="float" office:value="144705.9" table:style-name="ce18">
            <text:p>144705,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2:0114005:432</text:p>
          </table:table-cell>
          <table:table-cell office:value-type="float" office:value="306344" table:style-name="ce18">
            <text:p>30634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2:0114005:433</text:p>
          </table:table-cell>
          <table:table-cell office:value-type="float" office:value="306344" table:style-name="ce18">
            <text:p>30634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4:0000000:171</text:p>
          </table:table-cell>
          <table:table-cell office:value-type="float" office:value="43156452.060000002" table:style-name="ce18">
            <text:p>43156452,0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4:0104002:1406</text:p>
          </table:table-cell>
          <table:table-cell office:value-type="float" office:value="310880" table:style-name="ce18">
            <text:p>31088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4:0110010:8</text:p>
          </table:table-cell>
          <table:table-cell office:value-type="float" office:value="615364.64" table:style-name="ce18">
            <text:p>615364,6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7:0101022:594</text:p>
          </table:table-cell>
          <table:table-cell office:value-type="float" office:value="84830.44" table:style-name="ce18">
            <text:p>84830,4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7:0101038:449</text:p>
          </table:table-cell>
          <table:table-cell office:value-type="float" office:value="1146600" table:style-name="ce18">
            <text:p>114660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7:0102007:3111</text:p>
          </table:table-cell>
          <table:table-cell office:value-type="float" office:value="87061.8" table:style-name="ce18">
            <text:p>87061,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7:0102009:130</text:p>
          </table:table-cell>
          <table:table-cell office:value-type="float" office:value="115912.5" table:style-name="ce18">
            <text:p>115912,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8:0118044:518</text:p>
          </table:table-cell>
          <table:table-cell office:value-type="float" office:value="486891.44" table:style-name="ce18">
            <text:p>486891,4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9:0302013:584</text:p>
          </table:table-cell>
          <table:table-cell office:value-type="float" office:value="230633.36" table:style-name="ce18">
            <text:p>230633,3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9:0302013:585</text:p>
          </table:table-cell>
          <table:table-cell office:value-type="float" office:value="207746.08" table:style-name="ce18">
            <text:p>207746,0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0:0101006:194</text:p>
          </table:table-cell>
          <table:table-cell office:value-type="float" office:value="486400" table:style-name="ce18">
            <text:p>48640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0:0101006:195</text:p>
          </table:table-cell>
          <table:table-cell office:value-type="float" office:value="319808" table:style-name="ce18">
            <text:p>31980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0:0101048:93</text:p>
          </table:table-cell>
          <table:table-cell office:value-type="float" office:value="303939.81" table:style-name="ce18">
            <text:p>303939,8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0:0101051:671</text:p>
          </table:table-cell>
          <table:table-cell office:value-type="float" office:value="591843.31000000006" table:style-name="ce18">
            <text:p>591843,3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0:0101062:821</text:p>
          </table:table-cell>
          <table:table-cell office:value-type="float" office:value="95126.8" table:style-name="ce18">
            <text:p>95126,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0:0102002:566</text:p>
          </table:table-cell>
          <table:table-cell office:value-type="float" office:value="73767.039999999994" table:style-name="ce18">
            <text:p>73767,0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0:0102004:138</text:p>
          </table:table-cell>
          <table:table-cell office:value-type="float" office:value="272665.36" table:style-name="ce18">
            <text:p>272665,3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0:0102052:9</text:p>
          </table:table-cell>
          <table:table-cell office:value-type="float" office:value="358827.48" table:style-name="ce18">
            <text:p>358827,4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0:0102053:10</text:p>
          </table:table-cell>
          <table:table-cell office:value-type="float" office:value="222356.48000000001" table:style-name="ce18">
            <text:p>222356,4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0:0102053:42</text:p>
          </table:table-cell>
          <table:table-cell office:value-type="float" office:value="437613.86" table:style-name="ce18">
            <text:p>437613,8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0:0102053:5</text:p>
          </table:table-cell>
          <table:table-cell office:value-type="float" office:value="319155.20000000001" table:style-name="ce18">
            <text:p>319155,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0:0102054:59</text:p>
          </table:table-cell>
          <table:table-cell office:value-type="float" office:value="314916.8" table:style-name="ce18">
            <text:p>314916,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0:0103066:865</text:p>
          </table:table-cell>
          <table:table-cell office:value-type="float" office:value="257850.7" table:style-name="ce18">
            <text:p>257850,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0:0103077:1214</text:p>
          </table:table-cell>
          <table:table-cell office:value-type="float" office:value="43004.22" table:style-name="ce18">
            <text:p>43004,2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0:0103077:1215</text:p>
          </table:table-cell>
          <table:table-cell office:value-type="float" office:value="19173.45" table:style-name="ce18">
            <text:p>19173,4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0:0103083:387</text:p>
          </table:table-cell>
          <table:table-cell office:value-type="float" office:value="426635.22" table:style-name="ce18">
            <text:p>426635,2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0:1101017:138</text:p>
          </table:table-cell>
          <table:table-cell office:value-type="float" office:value="102085.66" table:style-name="ce18">
            <text:p>102085,6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1:0208027:37</text:p>
          </table:table-cell>
          <table:table-cell office:value-type="float" office:value="230755.8" table:style-name="ce18">
            <text:p>230755,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2:0102003:5226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2:0201002:235</text:p>
          </table:table-cell>
          <table:table-cell office:value-type="float" office:value="480060" table:style-name="ce18">
            <text:p>48006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2:0202002:2798</text:p>
          </table:table-cell>
          <table:table-cell office:value-type="float" office:value="9124354.0800000001" table:style-name="ce18">
            <text:p>9124354,0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4:0101002:29604</text:p>
          </table:table-cell>
          <table:table-cell office:value-type="float" office:value="25053577.829999998" table:style-name="ce18">
            <text:p>25053577,8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4:0101002:29605</text:p>
          </table:table-cell>
          <table:table-cell office:value-type="float" office:value="20637431.91" table:style-name="ce18">
            <text:p>20637431,9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4:0101034:600</text:p>
          </table:table-cell>
          <table:table-cell office:value-type="float" office:value="364814.98" table:style-name="ce18">
            <text:p>364814,9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4:0101034:602</text:p>
          </table:table-cell>
          <table:table-cell office:value-type="float" office:value="387359.28" table:style-name="ce18">
            <text:p>387359,2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4:0101046:707</text:p>
          </table:table-cell>
          <table:table-cell office:value-type="float" office:value="339133.06" table:style-name="ce18">
            <text:p>339133,0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4:0101049:8477</text:p>
          </table:table-cell>
          <table:table-cell office:value-type="float" office:value="5571247.2400000002" table:style-name="ce18">
            <text:p>5571247,2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4:0101049:8478</text:p>
          </table:table-cell>
          <table:table-cell office:value-type="float" office:value="10450511.76" table:style-name="ce18">
            <text:p>10450511,7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4:0101068:355</text:p>
          </table:table-cell>
          <table:table-cell office:value-type="float" office:value="320189.12" table:style-name="ce18">
            <text:p>320189,1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4:0201002:4121</text:p>
          </table:table-cell>
          <table:table-cell office:value-type="float" office:value="51665.2" table:style-name="ce18">
            <text:p>51665,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4:0201005:8543</text:p>
          </table:table-cell>
          <table:table-cell office:value-type="float" office:value="28347350.18" table:style-name="ce18">
            <text:p>28347350,1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4:0201008:226</text:p>
          </table:table-cell>
          <table:table-cell office:value-type="float" office:value="26354538" table:style-name="ce18">
            <text:p>2635453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4:0201009:2379</text:p>
          </table:table-cell>
          <table:table-cell office:value-type="float" office:value="63996.24" table:style-name="ce18">
            <text:p>63996,2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4:0301015:1106</text:p>
          </table:table-cell>
          <table:table-cell office:value-type="float" office:value="322701.96000000002" table:style-name="ce18">
            <text:p>322701,9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4:0401003:658</text:p>
          </table:table-cell>
          <table:table-cell office:value-type="float" office:value="297393.57" table:style-name="ce18">
            <text:p>297393,5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4:0401014:21711</text:p>
          </table:table-cell>
          <table:table-cell office:value-type="float" office:value="50631.9" table:style-name="ce18">
            <text:p>50631,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4:0401057:280</text:p>
          </table:table-cell>
          <table:table-cell office:value-type="float" office:value="794249.28" table:style-name="ce18">
            <text:p>794249,2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4:0401072:40</text:p>
          </table:table-cell>
          <table:table-cell office:value-type="float" office:value="342981.12" table:style-name="ce18">
            <text:p>342981,1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4:0601020:211</text:p>
          </table:table-cell>
          <table:table-cell office:value-type="float" office:value="451919.16" table:style-name="ce18">
            <text:p>451919,1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5:0109006:36</text:p>
          </table:table-cell>
          <table:table-cell office:value-type="float" office:value="253454.4" table:style-name="ce18">
            <text:p>253454,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5:0109010:1599</text:p>
          </table:table-cell>
          <table:table-cell office:value-type="float" office:value="45533.88" table:style-name="ce18">
            <text:p>45533,8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5:0109010:1600</text:p>
          </table:table-cell>
          <table:table-cell office:value-type="float" office:value="31620.75" table:style-name="ce18">
            <text:p>31620,7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5:0110002:265</text:p>
          </table:table-cell>
          <table:table-cell office:value-type="float" office:value="1515029.1" table:style-name="ce18">
            <text:p>1515029,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5:0301008:644</text:p>
          </table:table-cell>
          <table:table-cell office:value-type="float" office:value="47530.15" table:style-name="ce18">
            <text:p>47530,1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5:0301009:268</text:p>
          </table:table-cell>
          <table:table-cell office:value-type="float" office:value="42912.51" table:style-name="ce18">
            <text:p>42912,5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7:0101001:2003</text:p>
          </table:table-cell>
          <table:table-cell office:value-type="float" office:value="458060" table:style-name="ce18">
            <text:p>45806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7:0101003:2756</text:p>
          </table:table-cell>
          <table:table-cell office:value-type="float" office:value="29830.560000000001" table:style-name="ce18">
            <text:p>29830,5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7:0104003:1159</text:p>
          </table:table-cell>
          <table:table-cell office:value-type="float" office:value="127977.84" table:style-name="ce18">
            <text:p>127977,8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8:0201001:2351</text:p>
          </table:table-cell>
          <table:table-cell office:value-type="float" office:value="48187.18" table:style-name="ce18">
            <text:p>48187,1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8:0205007:355</text:p>
          </table:table-cell>
          <table:table-cell office:value-type="float" office:value="291840" table:style-name="ce18">
            <text:p>29184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8:0205024:44</text:p>
          </table:table-cell>
          <table:table-cell office:value-type="float" office:value="70453.240000000005" table:style-name="ce18">
            <text:p>70453,2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8:0502021:37</text:p>
          </table:table-cell>
          <table:table-cell office:value-type="float" office:value="157718" table:style-name="ce18">
            <text:p>15771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8:1802001:186</text:p>
          </table:table-cell>
          <table:table-cell office:value-type="float" office:value="93376" table:style-name="ce18">
            <text:p>9337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8:1902017:53</text:p>
          </table:table-cell>
          <table:table-cell office:value-type="float" office:value="362781.9" table:style-name="ce18">
            <text:p>362781,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8:2003015:307</text:p>
          </table:table-cell>
          <table:table-cell office:value-type="float" office:value="148420" table:style-name="ce18">
            <text:p>14842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8:2102013:12</text:p>
          </table:table-cell>
          <table:table-cell office:value-type="float" office:value="278432" table:style-name="ce18">
            <text:p>27843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8:2103001:1291</text:p>
          </table:table-cell>
          <table:table-cell office:value-type="float" office:value="49251.839999999997" table:style-name="ce18">
            <text:p>49251,8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9:0101011:1718</text:p>
          </table:table-cell>
          <table:table-cell office:value-type="float" office:value="200219.76" table:style-name="ce18">
            <text:p>200219,7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9:0101012:1685</text:p>
          </table:table-cell>
          <table:table-cell office:value-type="float" office:value="1087152" table:style-name="ce18">
            <text:p>108715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0:0000000:2794</text:p>
          </table:table-cell>
          <table:table-cell office:value-type="float" office:value="6433395" table:style-name="ce18">
            <text:p>643339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0:0000000:2979</text:p>
          </table:table-cell>
          <table:table-cell office:value-type="float" office:value="89096718.079999998" table:style-name="ce18">
            <text:p>89096718,0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0:0101001:18788</text:p>
          </table:table-cell>
          <table:table-cell office:value-type="float" office:value="50625.82" table:style-name="ce18">
            <text:p>50625,8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30:0101006:322</text:p>
          </table:table-cell>
          <table:table-cell office:value-type="float" office:value="374929.74" table:style-name="ce18">
            <text:p>374929,7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30:0101010:297</text:p>
          </table:table-cell>
          <table:table-cell office:value-type="float" office:value="224351.9" table:style-name="ce18">
            <text:p>224351,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30:0201010:69</text:p>
          </table:table-cell>
          <table:table-cell office:value-type="float" office:value="252614.25" table:style-name="ce18">
            <text:p>252614,2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30:0201017:714</text:p>
          </table:table-cell>
          <table:table-cell office:value-type="float" office:value="46369.120000000003" table:style-name="ce18">
            <text:p>46369,1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30:0228025:165</text:p>
          </table:table-cell>
          <table:table-cell office:value-type="float" office:value="316431.03000000003" table:style-name="ce18">
            <text:p>316431,0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30:0228032:1345</text:p>
          </table:table-cell>
          <table:table-cell office:value-type="float" office:value="138129.42000000001" table:style-name="ce18">
            <text:p>138129,4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30:0228032:1348</text:p>
          </table:table-cell>
          <table:table-cell office:value-type="float" office:value="141921.78" table:style-name="ce18">
            <text:p>141921,7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30:0231001:548</text:p>
          </table:table-cell>
          <table:table-cell office:value-type="float" office:value="141630.06" table:style-name="ce18">
            <text:p>141630,0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30:0303090:2938</text:p>
          </table:table-cell>
          <table:table-cell office:value-type="float" office:value="50625.82" table:style-name="ce18">
            <text:p>50625,8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30:0412022:3479</text:p>
          </table:table-cell>
          <table:table-cell office:value-type="float" office:value="40860.32" table:style-name="ce18">
            <text:p>40860,3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30:0414050:120</text:p>
          </table:table-cell>
          <table:table-cell office:value-type="float" office:value="33103259.75" table:style-name="ce18">
            <text:p>33103259,7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30:0505021:46</text:p>
          </table:table-cell>
          <table:table-cell office:value-type="float" office:value="25041014.460000001" table:style-name="ce18">
            <text:p>25041014,4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30:0505024:26</text:p>
          </table:table-cell>
          <table:table-cell office:value-type="float" office:value="8170106.4900000002" table:style-name="ce18">
            <text:p>8170106,4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30:0521001:742</text:p>
          </table:table-cell>
          <table:table-cell office:value-type="float" office:value="222446.4" table:style-name="ce18">
            <text:p>222446,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30:0523006:216</text:p>
          </table:table-cell>
          <table:table-cell office:value-type="float" office:value="167862.15" table:style-name="ce18">
            <text:p>167862,1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31:0000000:962</text:p>
          </table:table-cell>
          <table:table-cell office:value-type="float" office:value="2060762.88" table:style-name="ce18">
            <text:p>2060762,8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31:0000000:963</text:p>
          </table:table-cell>
          <table:table-cell office:value-type="float" office:value="1881714.59" table:style-name="ce18">
            <text:p>1881714,5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31:0000000:964</text:p>
          </table:table-cell>
          <table:table-cell office:value-type="float" office:value="637158.22" table:style-name="ce18">
            <text:p>637158,2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31:0000000:965</text:p>
          </table:table-cell>
          <table:table-cell office:value-type="float" office:value="1136737.1000000001" table:style-name="ce18">
            <text:p>1136737,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31:0106014:259</text:p>
          </table:table-cell>
          <table:table-cell office:value-type="float" office:value="143022" table:style-name="ce18">
            <text:p>14302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31:0109043:2</text:p>
          </table:table-cell>
          <table:table-cell office:value-type="float" office:value="169882.02" table:style-name="ce18">
            <text:p>169882,0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31:0404020:297</text:p>
          </table:table-cell>
          <table:table-cell office:value-type="float" office:value="694985.97" table:style-name="ce18">
            <text:p>694985,9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32:0101013:1346</text:p>
          </table:table-cell>
          <table:table-cell office:value-type="float" office:value="24208978.52" table:style-name="ce18">
            <text:p>24208978,5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32:0102002:148</text:p>
          </table:table-cell>
          <table:table-cell office:value-type="float" office:value="208726" table:style-name="ce18">
            <text:p>20872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32:0102007:3203</text:p>
          </table:table-cell>
          <table:table-cell office:value-type="float" office:value="43592.85" table:style-name="ce18">
            <text:p>43592,8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34:0102024:205</text:p>
          </table:table-cell>
          <table:table-cell office:value-type="float" office:value="299375.76" table:style-name="ce18">
            <text:p>299375,7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34:0104004:130</text:p>
          </table:table-cell>
          <table:table-cell office:value-type="float" office:value="147136" table:style-name="ce18">
            <text:p>14713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34:0109004:128</text:p>
          </table:table-cell>
          <table:table-cell office:value-type="float" office:value="145920" table:style-name="ce18">
            <text:p>14592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34:0109004:129</text:p>
          </table:table-cell>
          <table:table-cell office:value-type="float" office:value="218880" table:style-name="ce18">
            <text:p>21888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35:0102027:139</text:p>
          </table:table-cell>
          <table:table-cell office:value-type="float" office:value="171948" table:style-name="ce18">
            <text:p>17194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35:0102027:153</text:p>
          </table:table-cell>
          <table:table-cell office:value-type="float" office:value="249698.4" table:style-name="ce18">
            <text:p>249698,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35:0102027:155</text:p>
          </table:table-cell>
          <table:table-cell office:value-type="float" office:value="275632.21999999997" table:style-name="ce18">
            <text:p>275632,2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35:0102027:178</text:p>
          </table:table-cell>
          <table:table-cell office:value-type="float" office:value="165593.4" table:style-name="ce18">
            <text:p>165593,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36:0102001:28511</text:p>
          </table:table-cell>
          <table:table-cell office:value-type="float" office:value="22329228.059999999" table:style-name="ce18">
            <text:p>22329228,0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36:0103001:1795</text:p>
          </table:table-cell>
          <table:table-cell office:value-type="float" office:value="175981.28" table:style-name="ce18">
            <text:p>175981,2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36:0103001:18368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36:0103001:18369</text:p>
          </table:table-cell>
          <table:table-cell office:value-type="float" office:value="34156.910000000003" table:style-name="ce18">
            <text:p>34156,9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37:0102002:3026</text:p>
          </table:table-cell>
          <table:table-cell office:value-type="float" office:value="346830.84" table:style-name="ce18">
            <text:p>346830,8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37:0102002:6166</text:p>
          </table:table-cell>
          <table:table-cell office:value-type="float" office:value="20440.95" table:style-name="ce18">
            <text:p>20440,9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38:0101001:1528</text:p>
          </table:table-cell>
          <table:table-cell office:value-type="float" office:value="98741.25" table:style-name="ce18">
            <text:p>98741,2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38:0101001:21374</text:p>
          </table:table-cell>
          <table:table-cell office:value-type="float" office:value="3316.66" table:style-name="ce18">
            <text:p>3316,6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38:0101002:3037</text:p>
          </table:table-cell>
          <table:table-cell office:value-type="float" office:value="370902.49" table:style-name="ce18">
            <text:p>370902,4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74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14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204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205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205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205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205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206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1:97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6:7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4001:139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4004:2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8003:7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8005:21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4001:286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4001:288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4002:14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4002:147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4004:122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19010:45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2:0000000:37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2:0104001:110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2:0104003:14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2:0104003:31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2:0104013:15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2:0109002:34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2:0109002:59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2:0110015:258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2:0110017:41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3:0208020:8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000000:188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000000:198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000000:202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000000:20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8002:1047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8002:1075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8002:1160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8002:1168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09001:333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04001:25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06001:41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16002:12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18008:12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20001:349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21002: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31001:21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31001:25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35001:37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35001:65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40001:384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40001:470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40001:485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45001:74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45010:60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45011:60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45011:86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52001:172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52001:215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6:0109001:34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6:0111001:15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6:0111008:65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6:0112002:15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6:0112002:2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6:0112002:61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6:0112002:68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6:0113005:115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6:0113005:130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6:0113005:38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6:0113005:49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6:0115006:5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7:0104004:2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0000000:121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0000000:136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0000000:147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0000000:31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0319001:102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0328001:25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0606001:402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0608001:58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0901001:156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1502001:23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1719001:119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1719001:133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1719001:134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1719001:150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1719001:150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1719001:151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1719001:80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9:1719001:80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9:1719001:80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2506001:1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2820001:6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0:0103007:11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0:0103007:27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0:0103007:28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0:0103007:65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0:0105004:14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0:0107006:12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0:0205006:63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0:0205009:81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0:0304001:6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0:0403001:73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0:0404006:14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0:0404006:14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1:0101003:40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1:0101004:15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1:0101004:16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1:0101004:1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1:0101004:228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1:0101004:2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1:0101004:246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1:0101004:3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1:0101004:38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1:0101004:4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1:0101004:49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1:0101004:50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1:0101004:51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1:0101004:51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1:0101004:52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1:0101004:59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1:0101004:59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1:0101004:59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1:0101004:65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1:0101004:71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1:0101004:7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1:0101004:73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1:0101004:74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1:0101004:77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1:0101004:7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1:0101004:79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1:0101004:81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1:0101004:85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1:0101004:85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1:0101004:86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1:0101004:86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1:0101004:9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2:0102015:77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4:0103001:25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4:0104003:51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4:0109008:29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4:0109008:31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4:0110010:5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5:0103001:73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5:0103001:73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5:0103001:75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5:0103003:118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5:0108001:34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5:0108004:10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5:0108004:12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5:0108004:13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5:0108004:15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5:0108004:15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5:0108004:15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6:0000000:10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6:0000000:54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6:0000000:6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6:0000000:6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6:0000000:79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6:0101002:114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6:0109001:1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6:0109004:11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6:0109004:11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6:0109004:15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6:0109004:17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6:0109004:19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6:0109004:20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6:0109004:21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6:0109004:2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6:0109004:25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6:0109004:29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6:0109004:3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6:0109004:31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6:0109004:3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6:0109004:5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6:0109004:5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6:0109004:58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6:0109004:69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6:0109004:8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6:0109004:82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6:0109004:9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6:0110003:103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6:0110003:3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6:0110003:30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6:0111001:2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6:0111004:10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6:0111004:15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6:0111004:19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6:0111004:21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6:0111004:23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6:0111004:24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6:0111004:25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6:0111004:28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6:0111004:32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6:0111004:4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6:0111004:63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6:0111004:63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6:0111004:82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6:0111004:9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6:0201003:10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6:0201003:10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6:0201003:13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6:0201003:17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6:0201003:17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6:0201003:18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6:0201003:19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6:0201003:20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6:0201003:22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6:0201003:2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6:0201003:25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6:0201003:25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6:0201003:26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6:0201003:28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6:0201003:3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6:0201003:3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6:0201003:3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6:0201003:4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6:0201003:49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6:0201003:49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6:0201003:5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6:0201003:50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6:0201003:53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6:0201003:53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6:0201003:5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6:0201003:54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6:0201003:54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6:0201003:5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6:0201003:57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6:0201003:57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6:0201003:6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6:0201003:60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6:0201003:9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6:0201003:9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6:0202003:22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6:0202003:25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6:0202003:61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6:0202003:65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6:0202003:7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6:0204003:10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6:0204003:13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6:0204003:21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6:0204003:24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6:0204003:25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6:0204003:2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6:0204003:54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6:0204003:60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6:0204003:60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6:0204003:6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6:0204003:8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6:0204003:8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6:0206003:21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6:0207006:6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6:0208002:16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6:0209003:11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6:0209003:11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6:0209003:12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6:0209003:12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6:0209003:1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6:0209003:2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6:0209003:2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6:0209003:22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6:0209003:2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6:0209003:39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6:0209003:44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6:0209003:46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6:0209003:49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6:0209003: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6:0209003:5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6:0209003:8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6:0209003:8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6:0209003:8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7:0102007:13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7:0102007:17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7:0102007:19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7:0102007:20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7:0102007:222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7:0102007:229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7:0102007:258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7:0102007:301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7:0102007:301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7:0102007:304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7:0102007:4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7:0102007:53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7:0102007:53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7:0102007:53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7:0102007:60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7:0102007:83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7:0102007:85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7:0102007:89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7:0102007:89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7:0102007:91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7:0102007:91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7:0102009:174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9:0110002:6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9:0112002:1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9:0302013:56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0:0102009:211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0:0102052: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0:0102064:23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0:0102064:25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0:0102065:1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0:0102065:2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0:0102065:3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0:0102065:3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0:0102065:3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0:0102065:3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0:0102065:3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0:0102065:4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0:0102065:4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0:0102065:4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0:0102065:5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0:0102065:5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0:0102065:5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0:0102065:5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0:0102065:6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0:0102065:6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0:0102065:6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0:0102065:6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0:0102065:6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0:0102065:6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0:0102065:7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0:0102066:10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0:0102066:15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0:0102066:9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0:0102067:11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0:0102067:12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0:0102067:7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0:0102067:7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0:0102067:7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0:0102067:8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0:0102067:9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0:0102067:9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0:0102067:9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0:0102068: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0:0102068: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0:0102075:1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0:0102077:1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0:0103020:78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0:0103042:13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0:0103042:13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1:0106011:74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1:0108002:8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1:0206011:24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1:0401022:2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2:0201002:20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2:0201002:23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23:0101001:18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23:0103004:9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24:0101002:163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24:0101049:64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24:0101051:2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24:0101058:55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24:0301009:195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24:0401003:166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24:0401003:63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24:0401035:25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24:0401057:28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24:0401072:4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4:0501014:1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4:0601020:21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4:0601020:34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4:0601020:38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5:0102004:28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5:0104002:13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5:0106001:24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25:0106003:24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25:0108009:31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25:0109002:100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25:0109006:2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25:0110008:10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25:0110008:10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25:0201004:15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26:0202001:40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26:0301001:66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26:0401001:8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26:0401004:244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26:0401004:244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26:0401004:245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26:0401004:246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26:0401004:246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26:0401004:246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26:0401004:246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26:0401004:247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26:0401004:248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26:0401004:249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26:0401004:249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6:0401004:250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6:0401004:252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6:0401004:252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6:0401004:255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6:0401004:266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7:0101009:8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7:0104002:2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8:0502021:10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8:0502021:5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8:1001027:1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8:1002003:1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8:1004002:1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8:1902017:3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8:2003015:29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8:2103001:26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8:2103001:85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9:0101012:126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9:0101012:129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9:0101012:145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9:0101012:159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9:0101012:159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9:0101012:160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9:0101013:57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9:0101019:50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30:0000000:360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30:0201004:3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30:0206038:5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30:0222004:11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30:0301014:37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30:0302050:16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30:0302050:20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30:0303090:249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30:0303090:32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30:0303090:37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30:0303090:96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30:0415001:1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30:0415002:6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30:0415002:7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30:0415008:6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30:0415013: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30:0415013:7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30:0415016:8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30:0416001:13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30:0416001:7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30:0416012:9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30:0433001:27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30:0506007:13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30:0506010:3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30:0506011:10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30:0506011:49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30:0506033:12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30:0506033:5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30:0506036:25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30:0507002:3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30:0508070:1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30:0508070:6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30:0601008:1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30:0603060:2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31:0107051:643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31:0112006:3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32:0101004:123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32:0101009:25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32:0101009:34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32:0101012:47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32:0101015:256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32:0101015:348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32:0101015:360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32:0101015:370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32:0101018:145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32:0101018:95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32:0101019:72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32:0101020:9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32:0101024:6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32:0101025:35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32:0102004:44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32:0102005:113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32:0102005:430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32:0102008:146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32:0102012:90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32:0103002:28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32:0103003:245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32:0103003:245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32:0103003:314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32:0103009:160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32:0103009:92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32:0103011:40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32:0103011:41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32:0103012:63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32:0103012:63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32:0103012:63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32:0103012:64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32:0103015:55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32:0103015:55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32:0103015:56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32:0103015:56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32:0103015:56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32:0103015:59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32:0103015:60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32:0103016:291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32:0103016:89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32:0103016:93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32:0103016:93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32:0103016:93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32:0103016:93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32:0103016:93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32:0103016:93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32:0103016:94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34:0106005:9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34:0109002:19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35:0102027:12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35:0107004:10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35:0107027:221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36:0101001:554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36:0101001:6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36:0101001:8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36:0101002:107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36:0101002:111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36:0101002:325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36:0101002:41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36:0101002:47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36:0101002:61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36:0101002:73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36:0101002:89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36:0101002:89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36:0101002:92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36:0101002:98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36:0101003:1423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36:0101003:247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36:0101003:433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36:0101003:448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36:0101003:61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36:0102001:2790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36:0102002:19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36:0102002:23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36:0102002:236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36:0102002:237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36:0102002:248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36:0102002:260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36:0102002:27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36:0102002:283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36:0102002:289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36:0102002:37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36:0102002:4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36:0102002:57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36:0102002:59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36:0102002:61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36:0102002:61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36:0102002:69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36:0103001:113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36:0103001:142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36:0103001:156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36:0103001:1775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36:0103001:1834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36:0103001:184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36:0103001:24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36:0103001:33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36:0103001:479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36:0103001:545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36:0103001:71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36:0103001:871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36:0103001:87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36:0103002:16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36:0103002:172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36:0103002:173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36:0103002:188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36:0103002:192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36:0103002:192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36:0103002:195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36:0103002:199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36:0103002:359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36:0103002:363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6:0103002:6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6:0103002:6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6:0201002:111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6:0201002:116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6:0201002:119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6:0201002:119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6:0201002:124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6:0201002:20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6:0201002:24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6:0201002:310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6:0201002:334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6:0201002:4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6:0201002:97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6:0201003:114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6:0201003:130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6:0201003:133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6:0201003:24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6:0201003:27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6:0201003:33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6:0201003:33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6:0201003:393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6:0201003:68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6:0201003:6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6:0201003:70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6:0201003:71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6:0201003:75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6:0201003:78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6:0201003:8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6:0202001:222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6:0202001:225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6:0202001:27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6:0202001:39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6:0202001:49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6:0202001:56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6:0202001:61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6:0202002:149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6:0202002:23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6:0202002:30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6:0202002:33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6:0202003:149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6:0202003:4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7:0102002:673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8:0101001:117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8:0101002:751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8:0101002:752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8:0101002:752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8:0101002:838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821BC642800994F18587D22BDC6153F580910FB04BF0521FE661ABD469643C1CE7C8B6166627894C4D96911A290241DDCCE1F4364955E338186016D53CF601A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73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28T07:55:00Z</dc:date>
  </office:meta>
</office:document-meta>
</file>