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12</text:p>
          </table:table-cell>
          <table:table-cell table:style-name="ce6"/>
          <table:table-cell table:style-name="ce3"/>
          <table:table-cell office:value-type="date" office:date-value="2023-11-28T00:00:00" table:style-name="ce9">
            <text:p>28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5">
            <text:p>9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" table:style-name="ce5">
            <text:p>2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2:0109002:594</text:p>
          </table:table-cell>
          <table:table-cell office:value-type="float" office:value="22650" table:style-name="ce18">
            <text:p>2265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353001:231</text:p>
          </table:table-cell>
          <table:table-cell office:value-type="float" office:value="486799" table:style-name="ce18">
            <text:p>48679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10:0106003:292</text:p>
          </table:table-cell>
          <table:table-cell office:value-type="float" office:value="13180643.460000001" table:style-name="ce18">
            <text:p>13180643,4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20:0102054:142</text:p>
          </table:table-cell>
          <table:table-cell office:value-type="float" office:value="160980.48000000001" table:style-name="ce18">
            <text:p>160980,4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1:0111024:231</text:p>
          </table:table-cell>
          <table:table-cell office:value-type="float" office:value="136401.54" table:style-name="ce18">
            <text:p>136401,5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30:0228032:15</text:p>
          </table:table-cell>
          <table:table-cell office:value-type="float" office:value="170268504.12" table:style-name="ce18">
            <text:p>170268504,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31:0107051:6736</text:p>
          </table:table-cell>
          <table:table-cell office:value-type="float" office:value="34802.32" table:style-name="ce18">
            <text:p>34802,3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32:0102008:8314</text:p>
          </table:table-cell>
          <table:table-cell office:value-type="float" office:value="14945632.26" table:style-name="ce18">
            <text:p>14945632,2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35:0107027:374</text:p>
          </table:table-cell>
          <table:table-cell office:value-type="float" office:value="41017.019999999997" table:style-name="ce18">
            <text:p>41017,0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204019: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345011: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1T00:00:00" table:style-name="ce20">
            <text:p>21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9:0328001:212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10:0103006:11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10:0103006:12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10:0103006:174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10:0103006:235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10:0107006:12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11:0116001:26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11:0116001: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11:0116031:9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12:0102003:5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20:0102009:2213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20:0102009:6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20:0102009:7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20:0102009:71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24:0101018:31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32:0101014:186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32:0101014:187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32:0101014:188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32:0101014:189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32:0101014:190</text:p>
          </table:table-cell>
          <table:table-cell office:value-type="date" office:date-value="2023-11-22T00:00:00" table:style-name="ce20">
            <text:p>22.11.2023</text:p>
          </table:table-cell>
          <table:table-cell office:value-type="date" office:date-value="2023-11-20T00:00:00" table:style-name="ce20">
            <text:p>20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0EFF3482C588705C69C28C169F886D1146A00E3093C6E6E6789AE8183B38E82F81A9203A63B4EF568161F6207B57B564D05741F26922156DF3743C51615500A6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3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28T07:59:13Z</dc:date>
  </office:meta>
</office:document-meta>
</file>