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3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5">
            <text:p>15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1" table:style-name="ce5">
            <text:p>98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5:36</text:p>
          </table:table-cell>
          <table:table-cell office:value-type="float" office:value="96264.7" table:style-name="ce18">
            <text:p>96264,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5:416</text:p>
          </table:table-cell>
          <table:table-cell office:value-type="float" office:value="107339.4" table:style-name="ce18">
            <text:p>107339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423</text:p>
          </table:table-cell>
          <table:table-cell office:value-type="float" office:value="93526.45" table:style-name="ce18">
            <text:p>93526,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2:1</text:p>
          </table:table-cell>
          <table:table-cell office:value-type="float" office:value="44688464.399999999" table:style-name="ce18">
            <text:p>44688464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2:106</text:p>
          </table:table-cell>
          <table:table-cell office:value-type="float" office:value="25937308.32" table:style-name="ce18">
            <text:p>25937308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2:140</text:p>
          </table:table-cell>
          <table:table-cell office:value-type="float" office:value="439016904.48000002" table:style-name="ce18">
            <text:p>439016904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2:2</text:p>
          </table:table-cell>
          <table:table-cell office:value-type="float" office:value="68573406.719999999" table:style-name="ce18">
            <text:p>68573406,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3002:34</text:p>
          </table:table-cell>
          <table:table-cell office:value-type="float" office:value="42991307.520000003" table:style-name="ce18">
            <text:p>42991307,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3003:100</text:p>
          </table:table-cell>
          <table:table-cell office:value-type="float" office:value="231954196.31999999" table:style-name="ce18">
            <text:p>231954196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3:201</text:p>
          </table:table-cell>
          <table:table-cell office:value-type="float" office:value="1536573.24" table:style-name="ce18">
            <text:p>1536573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3003:311</text:p>
          </table:table-cell>
          <table:table-cell office:value-type="float" office:value="810465.04" table:style-name="ce18">
            <text:p>810465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3003:6</text:p>
          </table:table-cell>
          <table:table-cell office:value-type="float" office:value="43833333.600000001" table:style-name="ce18">
            <text:p>43833333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3003:98</text:p>
          </table:table-cell>
          <table:table-cell office:value-type="float" office:value="211421612.63999999" table:style-name="ce18">
            <text:p>211421612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623</text:p>
          </table:table-cell>
          <table:table-cell office:value-type="float" office:value="169950177.59999999" table:style-name="ce18">
            <text:p>169950177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639</text:p>
          </table:table-cell>
          <table:table-cell office:value-type="float" office:value="222214.94" table:style-name="ce18">
            <text:p>222214,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7004:589</text:p>
          </table:table-cell>
          <table:table-cell office:value-type="float" office:value="3515117.76" table:style-name="ce18">
            <text:p>3515117,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8001:1767</text:p>
          </table:table-cell>
          <table:table-cell office:value-type="float" office:value="191675" table:style-name="ce18">
            <text:p>1916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000000:1112</text:p>
          </table:table-cell>
          <table:table-cell office:value-type="float" office:value="540960" table:style-name="ce18">
            <text:p>5409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000000:118</text:p>
          </table:table-cell>
          <table:table-cell office:value-type="float" office:value="6926612.6399999997" table:style-name="ce18">
            <text:p>6926612,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2003:2554</text:p>
          </table:table-cell>
          <table:table-cell office:value-type="float" office:value="263572.75" table:style-name="ce18">
            <text:p>263572,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01:386</text:p>
          </table:table-cell>
          <table:table-cell office:value-type="float" office:value="175497.12" table:style-name="ce18">
            <text:p>175497,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5:3012</text:p>
          </table:table-cell>
          <table:table-cell office:value-type="float" office:value="8022.17" table:style-name="ce18">
            <text:p>8022,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000000:662</text:p>
          </table:table-cell>
          <table:table-cell office:value-type="float" office:value="4983.3" table:style-name="ce18">
            <text:p>4983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970</text:p>
          </table:table-cell>
          <table:table-cell office:value-type="float" office:value="37067159.100000001" table:style-name="ce18">
            <text:p>37067159,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28</text:p>
          </table:table-cell>
          <table:table-cell office:value-type="float" office:value="23929159.309999999" table:style-name="ce18">
            <text:p>23929159,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19:451</text:p>
          </table:table-cell>
          <table:table-cell office:value-type="float" office:value="112059.42" table:style-name="ce18">
            <text:p>112059,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12:1219</text:p>
          </table:table-cell>
          <table:table-cell office:value-type="float" office:value="144810.9" table:style-name="ce18">
            <text:p>144810,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0005:1032</text:p>
          </table:table-cell>
          <table:table-cell office:value-type="float" office:value="99593.13" table:style-name="ce18">
            <text:p>99593,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0005:1033</text:p>
          </table:table-cell>
          <table:table-cell office:value-type="float" office:value="96464.55" table:style-name="ce18">
            <text:p>96464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3001:724</text:p>
          </table:table-cell>
          <table:table-cell office:value-type="float" office:value="110800" table:style-name="ce18">
            <text:p>1108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3018:142</text:p>
          </table:table-cell>
          <table:table-cell office:value-type="float" office:value="78408.75" table:style-name="ce18">
            <text:p>78408,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6001:336</text:p>
          </table:table-cell>
          <table:table-cell office:value-type="float" office:value="360486" table:style-name="ce18">
            <text:p>3604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0001:236</text:p>
          </table:table-cell>
          <table:table-cell office:value-type="float" office:value="130008" table:style-name="ce18">
            <text:p>1300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3001:186</text:p>
          </table:table-cell>
          <table:table-cell office:value-type="float" office:value="317761.40000000002" table:style-name="ce18">
            <text:p>317761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0001:915</text:p>
          </table:table-cell>
          <table:table-cell office:value-type="float" office:value="509116.34" table:style-name="ce18">
            <text:p>509116,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1002:158</text:p>
          </table:table-cell>
          <table:table-cell office:value-type="float" office:value="71024.97" table:style-name="ce18">
            <text:p>71024,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1003:1</text:p>
          </table:table-cell>
          <table:table-cell office:value-type="float" office:value="3539878.55" table:style-name="ce18">
            <text:p>3539878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1003:344</text:p>
          </table:table-cell>
          <table:table-cell office:value-type="float" office:value="72237.03" table:style-name="ce18">
            <text:p>72237,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9002:689</text:p>
          </table:table-cell>
          <table:table-cell office:value-type="float" office:value="48670.58" table:style-name="ce18">
            <text:p>48670,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0007:1086</text:p>
          </table:table-cell>
          <table:table-cell office:value-type="float" office:value="45640.44" table:style-name="ce18">
            <text:p>45640,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5001:1763</text:p>
          </table:table-cell>
          <table:table-cell office:value-type="float" office:value="81443.28" table:style-name="ce18">
            <text:p>81443,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4903</text:p>
          </table:table-cell>
          <table:table-cell office:value-type="float" office:value="198090" table:style-name="ce18">
            <text:p>1980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4904</text:p>
          </table:table-cell>
          <table:table-cell office:value-type="float" office:value="198097.5" table:style-name="ce18">
            <text:p>198097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5001:597</text:p>
          </table:table-cell>
          <table:table-cell office:value-type="float" office:value="49150.92" table:style-name="ce18">
            <text:p>49150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5010:1389</text:p>
          </table:table-cell>
          <table:table-cell office:value-type="float" office:value="46446.66" table:style-name="ce18">
            <text:p>46446,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5011:877</text:p>
          </table:table-cell>
          <table:table-cell office:value-type="float" office:value="33866.160000000003" table:style-name="ce18">
            <text:p>33866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8001:962</text:p>
          </table:table-cell>
          <table:table-cell office:value-type="float" office:value="214990.5" table:style-name="ce18">
            <text:p>214990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5254</text:p>
          </table:table-cell>
          <table:table-cell office:value-type="float" office:value="575422.28" table:style-name="ce18">
            <text:p>575422,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8877</text:p>
          </table:table-cell>
          <table:table-cell office:value-type="float" office:value="267918.59999999998" table:style-name="ce18">
            <text:p>267918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03004:292</text:p>
          </table:table-cell>
          <table:table-cell office:value-type="float" office:value="193900" table:style-name="ce18">
            <text:p>1939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000000:2516</text:p>
          </table:table-cell>
          <table:table-cell office:value-type="float" office:value="261450" table:style-name="ce18">
            <text:p>2614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7:0104001:1327</text:p>
          </table:table-cell>
          <table:table-cell office:value-type="float" office:value="386045.66" table:style-name="ce18">
            <text:p>386045,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101001:3301</text:p>
          </table:table-cell>
          <table:table-cell office:value-type="float" office:value="8037306.2800000003" table:style-name="ce18">
            <text:p>8037306,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106002:203</text:p>
          </table:table-cell>
          <table:table-cell office:value-type="float" office:value="121275" table:style-name="ce18">
            <text:p>1212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201002:300</text:p>
          </table:table-cell>
          <table:table-cell office:value-type="float" office:value="715640.4" table:style-name="ce18">
            <text:p>715640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515001:254</text:p>
          </table:table-cell>
          <table:table-cell office:value-type="float" office:value="44053.68" table:style-name="ce18">
            <text:p>44053,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6001:5896</text:p>
          </table:table-cell>
          <table:table-cell office:value-type="float" office:value="9739.3700000000008" table:style-name="ce18">
            <text:p>9739,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810001:285</text:p>
          </table:table-cell>
          <table:table-cell office:value-type="float" office:value="9819633.5999999996" table:style-name="ce18">
            <text:p>9819633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020001:138</text:p>
          </table:table-cell>
          <table:table-cell office:value-type="float" office:value="14802919.560000001" table:style-name="ce18">
            <text:p>14802919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2006:214</text:p>
          </table:table-cell>
          <table:table-cell office:value-type="float" office:value="44658900.18" table:style-name="ce18">
            <text:p>44658900,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3:1043</text:p>
          </table:table-cell>
          <table:table-cell office:value-type="float" office:value="23901.360000000001" table:style-name="ce18">
            <text:p>23901,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7003:1044</text:p>
          </table:table-cell>
          <table:table-cell office:value-type="float" office:value="26754.6" table:style-name="ce18">
            <text:p>26754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9001:784</text:p>
          </table:table-cell>
          <table:table-cell office:value-type="float" office:value="350545.65" table:style-name="ce18">
            <text:p>350545,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10003:358</text:p>
          </table:table-cell>
          <table:table-cell office:value-type="float" office:value="69243.460000000006" table:style-name="ce18">
            <text:p>69243,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3002:3110</text:p>
          </table:table-cell>
          <table:table-cell office:value-type="float" office:value="33268" table:style-name="ce18">
            <text:p>332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4005:2373</text:p>
          </table:table-cell>
          <table:table-cell office:value-type="float" office:value="127830" table:style-name="ce18">
            <text:p>1278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404002:572</text:p>
          </table:table-cell>
          <table:table-cell office:value-type="float" office:value="839941.56" table:style-name="ce18">
            <text:p>839941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404002:573</text:p>
          </table:table-cell>
          <table:table-cell office:value-type="float" office:value="305564.5" table:style-name="ce18">
            <text:p>305564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0003:7</text:p>
          </table:table-cell>
          <table:table-cell office:value-type="float" office:value="119553.9" table:style-name="ce18">
            <text:p>119553,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4009:154</text:p>
          </table:table-cell>
          <table:table-cell office:value-type="float" office:value="1576200" table:style-name="ce18">
            <text:p>15762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4009:303</text:p>
          </table:table-cell>
          <table:table-cell office:value-type="float" office:value="632700" table:style-name="ce18">
            <text:p>632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2:211</text:p>
          </table:table-cell>
          <table:table-cell office:value-type="float" office:value="109455.64" table:style-name="ce18">
            <text:p>109455,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8001:86</text:p>
          </table:table-cell>
          <table:table-cell office:value-type="float" office:value="123776.66" table:style-name="ce18">
            <text:p>123776,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12001:337</text:p>
          </table:table-cell>
          <table:table-cell office:value-type="float" office:value="96733.65" table:style-name="ce18">
            <text:p>96733,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101002:2670</text:p>
          </table:table-cell>
          <table:table-cell office:value-type="float" office:value="53546.97" table:style-name="ce18">
            <text:p>53546,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6:0203003:424</text:p>
          </table:table-cell>
          <table:table-cell office:value-type="float" office:value="115040.7" table:style-name="ce18">
            <text:p>115040,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20:46</text:p>
          </table:table-cell>
          <table:table-cell office:value-type="float" office:value="93813.85" table:style-name="ce18">
            <text:p>93813,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3:1154</text:p>
          </table:table-cell>
          <table:table-cell office:value-type="float" office:value="38905.56" table:style-name="ce18">
            <text:p>38905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06002:235</text:p>
          </table:table-cell>
          <table:table-cell office:value-type="float" office:value="40537.660000000003" table:style-name="ce18">
            <text:p>40537,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8:0106002:236</text:p>
          </table:table-cell>
          <table:table-cell office:value-type="float" office:value="4108286.86" table:style-name="ce18">
            <text:p>4108286,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0:0101012:544</text:p>
          </table:table-cell>
          <table:table-cell office:value-type="float" office:value="241261.02" table:style-name="ce18">
            <text:p>241261,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2006:1191</text:p>
          </table:table-cell>
          <table:table-cell office:value-type="float" office:value="65303" table:style-name="ce18">
            <text:p>653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2050:47</text:p>
          </table:table-cell>
          <table:table-cell office:value-type="float" office:value="438433.27" table:style-name="ce18">
            <text:p>438433,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55:3</text:p>
          </table:table-cell>
          <table:table-cell office:value-type="float" office:value="7417936.6799999997" table:style-name="ce18">
            <text:p>7417936,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55:42</text:p>
          </table:table-cell>
          <table:table-cell office:value-type="float" office:value="92089739.120000005" table:style-name="ce18">
            <text:p>92089739,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2:0102003:201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102003:237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2:0102003:291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2:0102003:320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2:0102003:738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2:0102004:88</text:p>
          </table:table-cell>
          <table:table-cell office:value-type="float" office:value="42072.72" table:style-name="ce18">
            <text:p>42072,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2:0102006:25</text:p>
          </table:table-cell>
          <table:table-cell office:value-type="float" office:value="6480045.2999999998" table:style-name="ce18">
            <text:p>6480045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2:0102013:24</text:p>
          </table:table-cell>
          <table:table-cell office:value-type="float" office:value="8000970.9000000004" table:style-name="ce18">
            <text:p>8000970,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2:0302004:169</text:p>
          </table:table-cell>
          <table:table-cell office:value-type="float" office:value="145662" table:style-name="ce18">
            <text:p>1456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3:0101006:11</text:p>
          </table:table-cell>
          <table:table-cell office:value-type="float" office:value="145165.79999999999" table:style-name="ce18">
            <text:p>145165,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28:910</text:p>
          </table:table-cell>
          <table:table-cell office:value-type="float" office:value="404177.4" table:style-name="ce18">
            <text:p>404177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44:1782</text:p>
          </table:table-cell>
          <table:table-cell office:value-type="float" office:value="239033.85" table:style-name="ce18">
            <text:p>239033,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1:8780</text:p>
          </table:table-cell>
          <table:table-cell office:value-type="float" office:value="1955527.82" table:style-name="ce18">
            <text:p>1955527,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51:9171</text:p>
          </table:table-cell>
          <table:table-cell office:value-type="float" office:value="2246486.2000000002" table:style-name="ce18">
            <text:p>2246486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57:2754</text:p>
          </table:table-cell>
          <table:table-cell office:value-type="float" office:value="121966.32" table:style-name="ce18">
            <text:p>121966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57:2755</text:p>
          </table:table-cell>
          <table:table-cell office:value-type="float" office:value="138473.04" table:style-name="ce18">
            <text:p>138473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64:658</text:p>
          </table:table-cell>
          <table:table-cell office:value-type="float" office:value="450666.67" table:style-name="ce18">
            <text:p>450666,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301003:227</text:p>
          </table:table-cell>
          <table:table-cell office:value-type="float" office:value="68818.38" table:style-name="ce18">
            <text:p>68818,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301012:1378</text:p>
          </table:table-cell>
          <table:table-cell office:value-type="float" office:value="70481.67" table:style-name="ce18">
            <text:p>70481,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301012:99</text:p>
          </table:table-cell>
          <table:table-cell office:value-type="float" office:value="8982773.5700000003" table:style-name="ce18">
            <text:p>8982773,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301020:1189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55:14061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501002:751</text:p>
          </table:table-cell>
          <table:table-cell office:value-type="float" office:value="1485759.03" table:style-name="ce18">
            <text:p>1485759,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501002:755</text:p>
          </table:table-cell>
          <table:table-cell office:value-type="float" office:value="1223769.82" table:style-name="ce18">
            <text:p>1223769,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000000:3152</text:p>
          </table:table-cell>
          <table:table-cell office:value-type="float" office:value="106997295.59999999" table:style-name="ce18">
            <text:p>106997295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107016:1546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5:0111003:645</text:p>
          </table:table-cell>
          <table:table-cell office:value-type="float" office:value="8034698.0999999996" table:style-name="ce18">
            <text:p>8034698,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5:0111003:646</text:p>
          </table:table-cell>
          <table:table-cell office:value-type="float" office:value="16639166.699999999" table:style-name="ce18">
            <text:p>16639166,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301005:219</text:p>
          </table:table-cell>
          <table:table-cell office:value-type="float" office:value="47560.97" table:style-name="ce18">
            <text:p>47560,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201003:2254</text:p>
          </table:table-cell>
          <table:table-cell office:value-type="float" office:value="307908.55" table:style-name="ce18">
            <text:p>307908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1003:2757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3010:1820</text:p>
          </table:table-cell>
          <table:table-cell office:value-type="float" office:value="503241.06" table:style-name="ce18">
            <text:p>503241,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5001:1486</text:p>
          </table:table-cell>
          <table:table-cell office:value-type="float" office:value="101838.65" table:style-name="ce18">
            <text:p>101838,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5002:1946</text:p>
          </table:table-cell>
          <table:table-cell office:value-type="float" office:value="228003.36" table:style-name="ce18">
            <text:p>228003,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201001:2352</text:p>
          </table:table-cell>
          <table:table-cell office:value-type="float" office:value="40711.26" table:style-name="ce18">
            <text:p>40711,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502021:7</text:p>
          </table:table-cell>
          <table:table-cell office:value-type="float" office:value="167037.70000000001" table:style-name="ce18">
            <text:p>167037,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502021:9</text:p>
          </table:table-cell>
          <table:table-cell office:value-type="float" office:value="153416.6" table:style-name="ce18">
            <text:p>153416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1001008:42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1001010:55</text:p>
          </table:table-cell>
          <table:table-cell office:value-type="float" office:value="26824.799999999999" table:style-name="ce18">
            <text:p>26824,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1904032:9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2101004:187</text:p>
          </table:table-cell>
          <table:table-cell office:value-type="float" office:value="162046.72" table:style-name="ce18">
            <text:p>162046,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1012:132</text:p>
          </table:table-cell>
          <table:table-cell office:value-type="float" office:value="175670" table:style-name="ce18">
            <text:p>1756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1012:177</text:p>
          </table:table-cell>
          <table:table-cell office:value-type="float" office:value="287460" table:style-name="ce18">
            <text:p>2874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3013:45</text:p>
          </table:table-cell>
          <table:table-cell office:value-type="float" office:value="461605.28" table:style-name="ce18">
            <text:p>461605,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3022:353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302073:4336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412022:3480</text:p>
          </table:table-cell>
          <table:table-cell office:value-type="float" office:value="40860.32" table:style-name="ce18">
            <text:p>40860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416023:197</text:p>
          </table:table-cell>
          <table:table-cell office:value-type="float" office:value="414058.6" table:style-name="ce18">
            <text:p>414058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02010:55</text:p>
          </table:table-cell>
          <table:table-cell office:value-type="float" office:value="497660.33" table:style-name="ce18">
            <text:p>497660,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05010:80</text:p>
          </table:table-cell>
          <table:table-cell office:value-type="float" office:value="6568489.0499999998" table:style-name="ce18">
            <text:p>6568489,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505032:1060</text:p>
          </table:table-cell>
          <table:table-cell office:value-type="float" office:value="61195.05" table:style-name="ce18">
            <text:p>61195,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603060:5</text:p>
          </table:table-cell>
          <table:table-cell office:value-type="float" office:value="38449138.259999998" table:style-name="ce18">
            <text:p>38449138,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000000:966</text:p>
          </table:table-cell>
          <table:table-cell office:value-type="float" office:value="1065020.21" table:style-name="ce18">
            <text:p>1065020,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1:0000000:967</text:p>
          </table:table-cell>
          <table:table-cell office:value-type="float" office:value="1966603.97" table:style-name="ce18">
            <text:p>1966603,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1:0000000:968</text:p>
          </table:table-cell>
          <table:table-cell office:value-type="float" office:value="4032733.42" table:style-name="ce18">
            <text:p>4032733,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1:0404004:222</text:p>
          </table:table-cell>
          <table:table-cell office:value-type="float" office:value="2739467.31" table:style-name="ce18">
            <text:p>2739467,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1:0404014:237</text:p>
          </table:table-cell>
          <table:table-cell office:value-type="float" office:value="602519.44999999995" table:style-name="ce18">
            <text:p>602519,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1:0404016:240</text:p>
          </table:table-cell>
          <table:table-cell office:value-type="float" office:value="789861.53" table:style-name="ce18">
            <text:p>789861,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404023:360</text:p>
          </table:table-cell>
          <table:table-cell office:value-type="float" office:value="386635.51" table:style-name="ce18">
            <text:p>386635,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404023:361</text:p>
          </table:table-cell>
          <table:table-cell office:value-type="float" office:value="328086.34000000003" table:style-name="ce18">
            <text:p>328086,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404023:362</text:p>
          </table:table-cell>
          <table:table-cell office:value-type="float" office:value="755864.51" table:style-name="ce18">
            <text:p>755864,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1:0404026:437</text:p>
          </table:table-cell>
          <table:table-cell office:value-type="float" office:value="484812.72" table:style-name="ce18">
            <text:p>484812,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404027:304</text:p>
          </table:table-cell>
          <table:table-cell office:value-type="float" office:value="1074411.2" table:style-name="ce18">
            <text:p>1074411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11:246</text:p>
          </table:table-cell>
          <table:table-cell office:value-type="float" office:value="228358.46" table:style-name="ce18">
            <text:p>228358,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11:710</text:p>
          </table:table-cell>
          <table:table-cell office:value-type="float" office:value="193556.44" table:style-name="ce18">
            <text:p>193556,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4:0110021:149</text:p>
          </table:table-cell>
          <table:table-cell office:value-type="float" office:value="341835" table:style-name="ce18">
            <text:p>3418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4005:241</text:p>
          </table:table-cell>
          <table:table-cell office:value-type="float" office:value="315562" table:style-name="ce18">
            <text:p>3155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6022:813</text:p>
          </table:table-cell>
          <table:table-cell office:value-type="float" office:value="249359.96" table:style-name="ce18">
            <text:p>249359,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3001:18277</text:p>
          </table:table-cell>
          <table:table-cell office:value-type="float" office:value="45467.11" table:style-name="ce18">
            <text:p>45467,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8:0101001:5914</text:p>
          </table:table-cell>
          <table:table-cell office:value-type="float" office:value="93012.75" table:style-name="ce18">
            <text:p>93012,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9:0201006:197</text:p>
          </table:table-cell>
          <table:table-cell office:value-type="float" office:value="151020" table:style-name="ce18">
            <text:p>1510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9:0501005:199</text:p>
          </table:table-cell>
          <table:table-cell office:value-type="float" office:value="91812" table:style-name="ce18">
            <text:p>918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1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1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2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3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3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4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15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17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17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17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17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17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17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17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19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22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22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1:22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1:22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1:23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1:2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1:24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1:7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5: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5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5: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5:4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5:4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5: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1005: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1005: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1006:7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7004:4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2001:1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2001:1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2001: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2001:1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2001:2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2001:2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2001:2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2001:2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2001:2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2001:2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2001:2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2001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2001:4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2001: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2001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2001: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3002: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3003:5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4001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5004: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7002:2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7002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7002:3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7002: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7002: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7002: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7002: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8003: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20003: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2:0000000:1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2:0000000:1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2:0000000:3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2:0102010:1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2:0102010:2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2:0104009:2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2:0104016:1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2:0108001:18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2:0109001:3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2:0109002:1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2:0109002:5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2:0110014: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2:0110015: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2:0110015: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2:0110018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3:0303007:16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3:0305006:3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000000:15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000000:16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000000:19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000000:19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000000:21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04014:3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04016: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04019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08001:26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08001:26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08001:26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08001:2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08001:27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08001:27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08001:45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08001:4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08002:112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08011: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08012:10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08012:13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08014:4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0005: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1001:35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1001:35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1001:35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1001:35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1001:35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1001:35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1001:35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1001:35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1001:35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1001:35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11001:35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11001:35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11001:35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11001:35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1001:35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1001:35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1001:35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1001:35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11001:35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11001:35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11001:35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11001:35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11001:35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11001:35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11001:35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11001:35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11001:36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11001:36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11001:36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11001:36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11001:36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11001:36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11001:36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11001:36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11001:36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11001:36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13006: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19001:3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05002:13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06001:10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11001:27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11001:30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11001:31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11001:31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11001:31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11001:31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11001:31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11001:31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11001:32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11001:32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11001:8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13001:3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16002:8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16002:8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16002:8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16002:8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16002:8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16002:8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16002:8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16002:8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16002:8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16002:8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16002:8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16002:8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16002:8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16002:9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21002: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21003:2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21004: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24010:1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29002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34001:1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34001: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37003:12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40001:16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40001:2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40001:31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40001:3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45010:4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45011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49002:33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49002:34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52001:80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52001:88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5:0101001:21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5:0103002:10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5:0104001:10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5:0104001:4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5:0105001:10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5:0105001:12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5:0105001:12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5:0105001:12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5:0105001:3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5:0105001:3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5:0105001:3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5:0105001:9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5:0109001:29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5:0110001:48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5:0110001:48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5:0110002:9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5:0112004:1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5:0115002:5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000000:25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000000:25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000000:2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000000:5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1001:12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3004:10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3004:10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9002:3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2002:19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3005: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5006:4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7:0105003:4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7:0105003:6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7:0105003:6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7:0107002:1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7:0109001:1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000000:2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000000:4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000000:47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000000:5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000000: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101001:33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101001:33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204001:16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303001:12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519001:7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601001:41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606001:35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606001:35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701001:11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701001:3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703001:19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718001:6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801001:15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816001:2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901001:38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901001:38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901001:4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901001:8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905001:5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911001:18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006001:1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006001:2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006002:17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006002:17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1006002:17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1201001:28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1201001:28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1207001:1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302001:22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302001:23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302001:23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302001:23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501003:3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704001:12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716001:17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2508001:1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2601004:18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2603001:1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2701001:7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2712001:2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2713001:2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2716001:3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2753001:1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2757001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2818001: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000000:13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000000:14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000000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101001:2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103009:1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103009:3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106003:4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107001:2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107001:3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107003:7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107003:8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109006:2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110003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204003:19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204003:3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205009: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303002:22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4009:1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4010:17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4010:2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401008: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404002:5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1:0000000:17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1:0000000:2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1:0101006: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1:0108006: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1:0108006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1:0109002:3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1:0112006: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1:0113002:3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1:0114009:1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1:0116026: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1:0116028: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1:0116028: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1:0116028: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1:0116035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1:0117005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1:0117029: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2:0000000:1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2:0000000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2:0000000: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2:0102010:1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2:0102013:35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2:0102013:35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2:0102015:39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2:0102015:39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2:0103002:10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2:0104001:45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2:0104003:1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2:0105002:38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2:0106003:14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3:0000000:1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3:0107002:6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3:0109006:5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3:0114001:3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3:0122002: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3:0122002:1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3:0122002: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3:0122002:4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3:0122002:4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3:0122002:4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3:0122002: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3:0123001: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3:0123001: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4:0103001:1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4:0111002:3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4:0112001:2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5:0103001:7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5:0108004:1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5:0108004:1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5:0110001:5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5:0112001:7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6:0000000: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6:0000000:5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6:0000000:8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6:0101004:2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6:0111001:1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6:0111001: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6:0111001: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6:0111001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6:0201002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6:0201003: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6:0201003:2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6:0201003:5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6:0201003:5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6:0201003:5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6:0201003:5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6:0201003:6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6:0201003:6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6:0201003:6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6:0201003:6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6:0201003:8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6:0201003:8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6:0206003: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6:0206003:2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6:0206003:2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6:0206003:2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6:0206003:2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6:0206003:2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6:0207003:2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6:0207003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6:0207003:4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6:0207003:4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6:0207003:5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6:0207003:5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6:0207003:5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6:0207003:5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6:0207003:5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6:0207003:5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6:0207003:5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6:0207003:6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6:0207003:7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6:0207005: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7:0000000:9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7:0101014:4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7:0101020:3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7:0101046:3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7:0102039:3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7:0102039: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8:0106010: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8:0118018: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9:0204001: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9:0302014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9:0302026:11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0:0101012:4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0:0102003:16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0:0102003:2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0:0102006:11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0:0102006:11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0:0102006:7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0:0102035:2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0:0102057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0:0102062: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0:0102064:2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0:0102064:2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0:0102064:2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0:0102064:2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0:0102064:2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0:0102064:2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0:0102064:2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0:0102064:2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0102064:2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0102064:2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0102065: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0:0102065: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0:0102065: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0:0102065: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2065: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2065: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2065: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2065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2065: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2066:1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2066:1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2066:1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66:1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66:1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66:1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2066:1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2066:1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2066:1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2066: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2066: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2066: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2066: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2066: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2068: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2068: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2068: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2068: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2068: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2077:1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2077:1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3008:1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3020:3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3020:5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3020:7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3022: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3028: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3032:1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3047: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3059:2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3059: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3060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3060: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3060: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0103061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0103077:12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0201001:13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1401001: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1401001: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1401001: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1401001: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1:0000000: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1:0101008:1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1:0102006: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1:0103006:2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1:0108002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1:0302002: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1:0501033:1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1:0701011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1:0901001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2:0101001:16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2:0101001:1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2:0101001:17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2:0101001:47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2:0101001:52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2:0102003:2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2:0601001:19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3:0503001:4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000000:45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101015:9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101027:30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101027:5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101028:25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101032:12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101045:3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101049:8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101050:3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101051:91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101057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101059:8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101064:3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101068:4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201002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201002:41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201005:85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201005:85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201005:85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201006:114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4:0201012:1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201013:60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4:0301003:2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301003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301008:2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401003:6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401003:7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401004:10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401004:23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401004:7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401004:8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401004:9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401005:5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401005:5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401005:5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401005:6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401005:6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401008:1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401008:1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401009:1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401009:1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401009:1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401009:2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401009:2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401009:2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401009:2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401009:2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4:0401009:2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4:0401009:2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4:0401009:2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4:0401009:3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4:0401009:3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4:0401009:3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4:0401010:1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4:0401010:1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4:0401010: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4:0401012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4:0401013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4:0401014:184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4:0401014:217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4:0401014:7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4:0401015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4:0401016:2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4:0401016:5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4:0401018:2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4:0401018:2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4:0401018:3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4:0401018:3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4:0401018:9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4:0401018:9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4:0401020:1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4:0401020:1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4:0401020: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4:0401020:1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4:0401020:2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4:0401020:2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4:0401020:2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4:0401023:1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4:0401023:1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4:0401023:1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4:0401023:2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4:0401023:2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4:0401023:2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4:0401023:2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4:0401023:2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4:0401023:2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4:0401023:2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4:0401023:2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4:0401023:2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4:0401023:2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4:0401023:2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4:0401023:2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4:0401023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4:0401023:2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4:0401023:2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4:0401023:2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401023:2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401023:2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401023:3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401023:3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401023:3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401023:3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401024:5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401029:2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401029:2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401029:3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401029:4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401030:14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401030:4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401030:4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401030:4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401030:4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401030:4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401030:4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401030:4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401030:4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401030:4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4:0401030:5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4:0401030:5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4:0401030:5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4:0401030:5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4:0401030:5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4:0401030:5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4:0401030:6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4:0401030:6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4:0401030:6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4:0401030:6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401030:6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401030:7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401031:2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401031:2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401031:2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401032:1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401032:2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401032:8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401033:1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401034: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401035:3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401035:3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401036:3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401036:3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401036:4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401038:4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401038:4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401038:7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401038:7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401039:6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401040:1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401041:1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401041:1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401041:1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401044:1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401047:3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4:0401049:14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4:0401051:13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4:0401051:4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4:0401051:5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4:0401051:5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4:0401051:5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4:0401051:6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4:0401052:5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4:0401053:1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401053:1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401053:1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401053:1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401053:4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401054:14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401054:15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401054:15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401054:16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401054:18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4:0401054:2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4:0401054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4:0401054:3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4:0401055:13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4:0401055:13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4:0401055:13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4:0401055:13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4:0401055:13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4:0401055:15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4:0401055:17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4:0401057:1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4:0401057:3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4:0401062:1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4:0401074:2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4:0401074:2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4:0401075: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4:0501001:2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4:0501002:4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4:0501009:8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4:0501010:14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4:0601010:2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4:0601010:2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4:0601010:7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5:0000000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5:0000000:27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5:0000000:27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5:0104001:21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5:0104002:37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5:0104002:37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5:0104002:37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5:0110001:10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5:0110001:1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5:0110002:1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5:0110002: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5:0110003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5:0110003:1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5:0110003:1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5:0110003:2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5:0110003: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5:0110003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5:0110003: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5:0110003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5:0110003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5:0110003: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5:0110005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5:0110005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5:0110005:1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5:0110005:1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5:0110005:1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5:0110005: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5:0110005: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5:0110005: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5:0110005: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5:0110008:1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5:0110008:1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5:0110008:1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5:0110008:1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5:0110008: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5:0301006:10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6:0102002:33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6:0401001:159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6:0401001:159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6:0401004:19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6:0401004:24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6:0401004:24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6:0401004:24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6:0401004:24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6:0401004:24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6:0401004:24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6:0401004:24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6:0401004:25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6:0401004:26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6:0401004:26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6:0401004:26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6:0401004:26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6:0402001:7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7:0101001:4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7:0101006: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7:0101007:5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7:0101009:7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7:0103010:1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7:0103010: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7:0105001:1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7:0105002:6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8:0000000: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8:0000000: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8:0201001:23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8:0205035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8:0701008: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8:1001010: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8:1001026: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8:2002001:8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8:2003015:3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8:2003031:3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9:0101002:33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9:0101002:33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9:0101002:33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9:0101008:1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9:0101012:16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9:0101019: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9:0103007:4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9:0601001:1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000000:12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000000:17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101003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101003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101006:3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101008:1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101012:1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102020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103021:3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201009:1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201019:1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203005:3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206002:3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207008:2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209018: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209023:1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215003:3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219008:2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220008: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224005:2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227026:2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228032:13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301029:7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301032:16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301037: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301046:47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301046:47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301046: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301048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302007: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302051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302051: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302051: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302073:4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303003:16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412022:3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412022:34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413003: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415002: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416006:1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416008: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416012:3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416025:1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505010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505021:5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505024: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506013: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518003:4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521001:7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522001:2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522002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522004:2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1:0000000:9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1:0103023: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1:0106038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1:0202002: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1:0204001: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2:0101004:14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2:0101009:10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2:0101009:10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2:0101009:10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2:0101009:10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2:0101009:11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2:0101009:4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2:0101009:4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2:0101009:5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2:0101009:5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2:0101009:5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2:0101009:8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2:0101009:9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2:0101009:9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2:0101011:2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2:0101011:3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2:0101011:3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2:0101011:4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2:0101011:5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2:0101011: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2:0101011:5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2:0101011:5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2:0101011:5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2:0101011:5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2:0101011:5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2:0101011:5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2:0101011:5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2:0101011:5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2:0101011:5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2:0101011:5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2:0101011:6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2:0101011:6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2:0101011:6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2:0101011:6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2:0101011:6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2:0101011:6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2:0101011:6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2:0101011:6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2:0101011:6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2:0101011:6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2:0101011:6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2:0101011:6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2:0101011:6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2:0101011:6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2:0101011:6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2:0101011:6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2:0101011:7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2:0101011:7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2:0101011:7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2:0101011:7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2:0101014:1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2:0101015:13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2:0101015:27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2:0101015:34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2:0101015:34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2:0101015:35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2:0101015:38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2:0101015:7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2:0101020:1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2:0101024: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2:0102003:10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2:0102003:10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2:0102003:10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2:0102003:10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2:0102003:11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2:0102003:11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2:0102003:11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2:0102003:11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2:0102003:11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2:0102003:11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2:0102003:11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2:0102003:11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2:0102003:11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2:0102003:11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2:0102003:1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2:0102003:3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2:0102003:4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2:0102003:4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2:0102003:5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2:0102003:5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2003:5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2003:5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2003:5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2003:6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2003:6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2003:6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2003:6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2003:6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2003:6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2003:6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2003:6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2003:7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2003:8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2003:8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2003:8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2003:8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2005:11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2005:16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2005:56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2005:56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2005:56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2005:56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2005:56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2005:58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2009:2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3001:15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3001:18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3001:19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3003:18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3003:43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3009:21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3009:9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3009:9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3011:3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3011:4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3011:4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3011:8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3012:5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3012:6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3015:126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3015: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3015:5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3015:6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3015:6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3015:6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3015:6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3015:6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3015:6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3015:6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3015:6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3015:6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3016:29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3016:8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3019:77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3020:24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3023:18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4:0102068: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4:0106005:1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4:0106005: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4:0106005: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4:0112011:2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4:0112011:2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4:0113022:1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4:0114009: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4:0114010: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4:0114010: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5:0105001: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5:0107003:1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5:0107003:1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5:0107004:2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5:0107011:1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6:0101003:3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6:0103001:25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6:0103001:70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6:0201002:13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7:0101001: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7:0102002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8:0101001:213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8:0101001:213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8:0101001:50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8:0101002:229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8:0101002:76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8:0101002:76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8:0101002:76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8:0101002:76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9:0101003:4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9:0101003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9:0102001:6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9:0401001:4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55D7FA42D60AC8D2CDA303127A9B86DA72F3C527313BA08A6550291EC8B11E709079DD6D0BBEB1586644657A583BB2E52627DA3E184F6D1D2E374D5C6203FE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42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8:00:29Z</dc:date>
  </office:meta>
</office:document-meta>
</file>