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4</text:p>
          </table:table-cell>
          <table:table-cell table:style-name="ce6"/>
          <table:table-cell table:style-name="ce3"/>
          <table:table-cell office:value-type="date" office:date-value="2023-11-28T00:00:00" table:style-name="ce9">
            <text:p>2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26:2256</text:p>
          </table:table-cell>
          <table:table-cell office:value-type="float" office:value="1048410.85" table:style-name="ce18">
            <text:p>1048410,85</text:p>
          </table:table-cell>
          <table:table-cell office:value-type="date" office:date-value="2023-11-23T00:00:00" table:style-name="ce20">
            <text:p>23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301020:1189</text:p>
          </table:table-cell>
          <table:table-cell office:value-type="float" office:value="42140" table:style-name="ce18">
            <text:p>42140</text:p>
          </table:table-cell>
          <table:table-cell office:value-type="date" office:date-value="2023-11-23T00:00:00" table:style-name="ce20">
            <text:p>23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401073:61</text:p>
          </table:table-cell>
          <table:table-cell office:value-type="float" office:value="355176" table:style-name="ce18">
            <text:p>355176</text:p>
          </table:table-cell>
          <table:table-cell office:value-type="date" office:date-value="2023-11-23T00:00:00" table:style-name="ce20">
            <text:p>23.11.2023</text:p>
          </table:table-cell>
          <table:table-cell office:value-type="date" office:date-value="2023-11-18T00:00:00" table:style-name="ce20">
            <text:p>18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107006:117</text:p>
          </table:table-cell>
          <table:table-cell office:value-type="date" office:date-value="2023-11-23T00:00:00" table:style-name="ce20">
            <text:p>23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301011:725</text:p>
          </table:table-cell>
          <table:table-cell office:value-type="date" office:date-value="2023-11-23T00:00:00" table:style-name="ce20">
            <text:p>23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602052:77</text:p>
          </table:table-cell>
          <table:table-cell office:value-type="date" office:date-value="2023-11-23T00:00:00" table:style-name="ce20">
            <text:p>23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A05B7A9DB9E081454FE269979298456F84EE28EEF247F3AB2AE607B012A706627D3214354639036A402BE3EE2E4E532E02C3E9BA7FC5C79F109EF835EDAB9A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8T08:01:49Z</dc:date>
  </office:meta>
</office:document-meta>
</file>