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15</text:p>
          </table:table-cell>
          <table:table-cell table:style-name="ce6"/>
          <table:table-cell table:style-name="ce3"/>
          <table:table-cell office:value-type="date" office:date-value="2023-11-28T00:00:00" table:style-name="ce9">
            <text:p>28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0" table:style-name="ce5">
            <text:p>13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79" table:style-name="ce5">
            <text:p>67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10229</text:p>
          </table:table-cell>
          <table:table-cell office:value-type="float" office:value="53822879.149999999" table:style-name="ce18">
            <text:p>53822879,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01002:505</text:p>
          </table:table-cell>
          <table:table-cell office:value-type="float" office:value="21004.62" table:style-name="ce18">
            <text:p>21004,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5004:332</text:p>
          </table:table-cell>
          <table:table-cell office:value-type="float" office:value="853.2" table:style-name="ce18">
            <text:p>853,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5004:46</text:p>
          </table:table-cell>
          <table:table-cell office:value-type="float" office:value="8772.2999999999993" table:style-name="ce18">
            <text:p>8772,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8001:880</text:p>
          </table:table-cell>
          <table:table-cell office:value-type="float" office:value="48655.65" table:style-name="ce18">
            <text:p>48655,6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208010:55</text:p>
          </table:table-cell>
          <table:table-cell office:value-type="float" office:value="97158.92" table:style-name="ce18">
            <text:p>97158,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211018:1255</text:p>
          </table:table-cell>
          <table:table-cell office:value-type="float" office:value="167130" table:style-name="ce18">
            <text:p>16713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320001:3534</text:p>
          </table:table-cell>
          <table:table-cell office:value-type="float" office:value="260780" table:style-name="ce18">
            <text:p>26078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320001:3535</text:p>
          </table:table-cell>
          <table:table-cell office:value-type="float" office:value="260790" table:style-name="ce18">
            <text:p>2607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341001:314</text:p>
          </table:table-cell>
          <table:table-cell office:value-type="float" office:value="428936.64" table:style-name="ce18">
            <text:p>428936,6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341001:4762</text:p>
          </table:table-cell>
          <table:table-cell office:value-type="float" office:value="54011.839999999997" table:style-name="ce18">
            <text:p>54011,8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341001:4763</text:p>
          </table:table-cell>
          <table:table-cell office:value-type="float" office:value="436626.01" table:style-name="ce18">
            <text:p>436626,0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49001:51</text:p>
          </table:table-cell>
          <table:table-cell office:value-type="float" office:value="2123322.2400000002" table:style-name="ce18">
            <text:p>2123322,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50002:40</text:p>
          </table:table-cell>
          <table:table-cell office:value-type="float" office:value="48311.76" table:style-name="ce18">
            <text:p>48311,7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5:0115002:593</text:p>
          </table:table-cell>
          <table:table-cell office:value-type="float" office:value="1353000" table:style-name="ce18">
            <text:p>13530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5:0115002:8</text:p>
          </table:table-cell>
          <table:table-cell office:value-type="float" office:value="9240380.0399999991" table:style-name="ce18">
            <text:p>9240380,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6:0000000:720</text:p>
          </table:table-cell>
          <table:table-cell office:value-type="float" office:value="41565408.149999999" table:style-name="ce18">
            <text:p>41565408,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6:0106005:161</text:p>
          </table:table-cell>
          <table:table-cell office:value-type="float" office:value="161914.81" table:style-name="ce18">
            <text:p>161914,8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6:0109005:437</text:p>
          </table:table-cell>
          <table:table-cell office:value-type="float" office:value="329460" table:style-name="ce18">
            <text:p>32946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0000000:4793</text:p>
          </table:table-cell>
          <table:table-cell office:value-type="float" office:value="21712.05" table:style-name="ce18">
            <text:p>21712,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201001:926</text:p>
          </table:table-cell>
          <table:table-cell office:value-type="float" office:value="385188.55" table:style-name="ce18">
            <text:p>385188,5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313001:402</text:p>
          </table:table-cell>
          <table:table-cell office:value-type="float" office:value="11639.97" table:style-name="ce18">
            <text:p>11639,9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505004:803</text:p>
          </table:table-cell>
          <table:table-cell office:value-type="float" office:value="447569.2" table:style-name="ce18">
            <text:p>447569,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0505004:804</text:p>
          </table:table-cell>
          <table:table-cell office:value-type="float" office:value="114412.54" table:style-name="ce18">
            <text:p>114412,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0804002:543</text:p>
          </table:table-cell>
          <table:table-cell office:value-type="float" office:value="3347318.34" table:style-name="ce18">
            <text:p>3347318,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0804002:717</text:p>
          </table:table-cell>
          <table:table-cell office:value-type="float" office:value="611808.96" table:style-name="ce18">
            <text:p>611808,9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0906001:308</text:p>
          </table:table-cell>
          <table:table-cell office:value-type="float" office:value="254080.66" table:style-name="ce18">
            <text:p>254080,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1006002:723</text:p>
          </table:table-cell>
          <table:table-cell office:value-type="float" office:value="234030" table:style-name="ce18">
            <text:p>23403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1509001:682</text:p>
          </table:table-cell>
          <table:table-cell office:value-type="float" office:value="87480" table:style-name="ce18">
            <text:p>8748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2508001:1255</text:p>
          </table:table-cell>
          <table:table-cell office:value-type="float" office:value="11516" table:style-name="ce18">
            <text:p>115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10:0000000:155</text:p>
          </table:table-cell>
          <table:table-cell office:value-type="float" office:value="56532769.079999998" table:style-name="ce18">
            <text:p>56532769,0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10:0000000:96</text:p>
          </table:table-cell>
          <table:table-cell office:value-type="float" office:value="3736474865.46" table:style-name="ce18">
            <text:p>373647486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10:0105004:206</text:p>
          </table:table-cell>
          <table:table-cell office:value-type="float" office:value="236636.01" table:style-name="ce18">
            <text:p>236636,0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10:0304005:2374</text:p>
          </table:table-cell>
          <table:table-cell office:value-type="float" office:value="127815" table:style-name="ce18">
            <text:p>1278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10:0404002:574</text:p>
          </table:table-cell>
          <table:table-cell office:value-type="float" office:value="45749.55" table:style-name="ce18">
            <text:p>45749,5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10:0404007:523</text:p>
          </table:table-cell>
          <table:table-cell office:value-type="float" office:value="390257.53" table:style-name="ce18">
            <text:p>390257,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11:0105001:168</text:p>
          </table:table-cell>
          <table:table-cell office:value-type="float" office:value="285600" table:style-name="ce18">
            <text:p>2856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11:0112006:1027</text:p>
          </table:table-cell>
          <table:table-cell office:value-type="float" office:value="513562.4" table:style-name="ce18">
            <text:p>513562,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11:0116020:47</text:p>
          </table:table-cell>
          <table:table-cell office:value-type="float" office:value="299919.40999999997" table:style-name="ce18">
            <text:p>299919,4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11:0116027:7</text:p>
          </table:table-cell>
          <table:table-cell office:value-type="float" office:value="139971.18" table:style-name="ce18">
            <text:p>139971,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11:0116028:25</text:p>
          </table:table-cell>
          <table:table-cell office:value-type="float" office:value="11497166.4" table:style-name="ce18">
            <text:p>11497166,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11:0116029:2</text:p>
          </table:table-cell>
          <table:table-cell office:value-type="float" office:value="152337.9" table:style-name="ce18">
            <text:p>152337,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11:0116032:3</text:p>
          </table:table-cell>
          <table:table-cell office:value-type="float" office:value="319000.11" table:style-name="ce18">
            <text:p>319000,1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11:0116037:2</text:p>
          </table:table-cell>
          <table:table-cell office:value-type="float" office:value="283098.28000000003" table:style-name="ce18">
            <text:p>283098,2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11:0116038:7</text:p>
          </table:table-cell>
          <table:table-cell office:value-type="float" office:value="223411.11" table:style-name="ce18">
            <text:p>223411,1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12:0102007:508</text:p>
          </table:table-cell>
          <table:table-cell office:value-type="float" office:value="87645" table:style-name="ce18">
            <text:p>876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12:0102007:509</text:p>
          </table:table-cell>
          <table:table-cell office:value-type="float" office:value="100967.03999999999" table:style-name="ce18">
            <text:p>100967,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12:0102015:112</text:p>
          </table:table-cell>
          <table:table-cell office:value-type="float" office:value="252403443.63" table:style-name="ce18">
            <text:p>252403443,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12:0102015:3963</text:p>
          </table:table-cell>
          <table:table-cell office:value-type="float" office:value="279012" table:style-name="ce18">
            <text:p>2790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13:0109007:3</text:p>
          </table:table-cell>
          <table:table-cell office:value-type="float" office:value="238276.5" table:style-name="ce18">
            <text:p>238276,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14:0103001:2890</text:p>
          </table:table-cell>
          <table:table-cell office:value-type="float" office:value="127020" table:style-name="ce18">
            <text:p>12702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14:0103001:2891</text:p>
          </table:table-cell>
          <table:table-cell office:value-type="float" office:value="49088.46" table:style-name="ce18">
            <text:p>49088,4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14:0103001:444</text:p>
          </table:table-cell>
          <table:table-cell office:value-type="float" office:value="198960.3" table:style-name="ce18">
            <text:p>198960,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14:0110013:295</text:p>
          </table:table-cell>
          <table:table-cell office:value-type="float" office:value="481913.59999999998" table:style-name="ce18">
            <text:p>481913,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14:0113002:8</text:p>
          </table:table-cell>
          <table:table-cell office:value-type="float" office:value="104126.88" table:style-name="ce18">
            <text:p>104126,8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14:0114001:650</text:p>
          </table:table-cell>
          <table:table-cell office:value-type="float" office:value="117160" table:style-name="ce18">
            <text:p>11716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14:0114001:651</text:p>
          </table:table-cell>
          <table:table-cell office:value-type="float" office:value="476760" table:style-name="ce18">
            <text:p>47676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17:0101046:325</text:p>
          </table:table-cell>
          <table:table-cell office:value-type="float" office:value="4502159.2" table:style-name="ce18">
            <text:p>4502159,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17:0102015:53</text:p>
          </table:table-cell>
          <table:table-cell office:value-type="float" office:value="137606.92000000001" table:style-name="ce18">
            <text:p>137606,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18:0118098:650</text:p>
          </table:table-cell>
          <table:table-cell office:value-type="float" office:value="84487" table:style-name="ce18">
            <text:p>844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0:0000000:125</text:p>
          </table:table-cell>
          <table:table-cell office:value-type="float" office:value="1716757221.1500001" table:style-name="ce18">
            <text:p>171675722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0:0103063:372</text:p>
          </table:table-cell>
          <table:table-cell office:value-type="float" office:value="86489.52" table:style-name="ce18">
            <text:p>86489,5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0:1001002:2</text:p>
          </table:table-cell>
          <table:table-cell office:value-type="float" office:value="261639.69" table:style-name="ce18">
            <text:p>261639,6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2:0102003:5227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2:0102003:662</text:p>
          </table:table-cell>
          <table:table-cell office:value-type="float" office:value="28587.62" table:style-name="ce18">
            <text:p>28587,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2:0201001:1446</text:p>
          </table:table-cell>
          <table:table-cell office:value-type="float" office:value="23649595.370000001" table:style-name="ce18">
            <text:p>23649595,3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4:0101055:324</text:p>
          </table:table-cell>
          <table:table-cell office:value-type="float" office:value="69260771.560000002" table:style-name="ce18">
            <text:p>69260771,5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24:0401014:1595</text:p>
          </table:table-cell>
          <table:table-cell office:value-type="float" office:value="21621886.199999999" table:style-name="ce18">
            <text:p>21621886,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24:0401014:21714</text:p>
          </table:table-cell>
          <table:table-cell office:value-type="float" office:value="61998.239999999998" table:style-name="ce18">
            <text:p>61998,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24:0401014:727</text:p>
          </table:table-cell>
          <table:table-cell office:value-type="float" office:value="18515826.039999999" table:style-name="ce18">
            <text:p>18515826,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24:0401055:14028</text:p>
          </table:table-cell>
          <table:table-cell office:value-type="float" office:value="59414.98" table:style-name="ce18">
            <text:p>59414,9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24:0401055:1765</text:p>
          </table:table-cell>
          <table:table-cell office:value-type="float" office:value="217265.1" table:style-name="ce18">
            <text:p>217265,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24:0501002:10063</text:p>
          </table:table-cell>
          <table:table-cell office:value-type="float" office:value="37240743.689999998" table:style-name="ce18">
            <text:p>37240743,6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25:0104002:3783</text:p>
          </table:table-cell>
          <table:table-cell office:value-type="float" office:value="70510.16" table:style-name="ce18">
            <text:p>70510,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25:0109010:1603</text:p>
          </table:table-cell>
          <table:table-cell office:value-type="float" office:value="2328.48" table:style-name="ce18">
            <text:p>2328,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25:0109011:2225</text:p>
          </table:table-cell>
          <table:table-cell office:value-type="float" office:value="52882.62" table:style-name="ce18">
            <text:p>52882,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26:0102001:439</text:p>
          </table:table-cell>
          <table:table-cell office:value-type="float" office:value="178872.78" table:style-name="ce18">
            <text:p>178872,7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6:0201003:14237</text:p>
          </table:table-cell>
          <table:table-cell office:value-type="float" office:value="210828" table:style-name="ce18">
            <text:p>21082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6:0302001:144</text:p>
          </table:table-cell>
          <table:table-cell office:value-type="float" office:value="120828.68" table:style-name="ce18">
            <text:p>120828,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6:0302001:1861</text:p>
          </table:table-cell>
          <table:table-cell office:value-type="float" office:value="68580.320000000007" table:style-name="ce18">
            <text:p>68580,3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6:0401004:2418</text:p>
          </table:table-cell>
          <table:table-cell office:value-type="float" office:value="205638" table:style-name="ce18">
            <text:p>20563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7:0101003:317</text:p>
          </table:table-cell>
          <table:table-cell office:value-type="float" office:value="18845.25" table:style-name="ce18">
            <text:p>18845,2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7:0101003:47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7:0104009:163</text:p>
          </table:table-cell>
          <table:table-cell office:value-type="float" office:value="197186.54" table:style-name="ce18">
            <text:p>197186,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7:0105002:725</text:p>
          </table:table-cell>
          <table:table-cell office:value-type="float" office:value="375468.1" table:style-name="ce18">
            <text:p>375468,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8:1001010:21</text:p>
          </table:table-cell>
          <table:table-cell office:value-type="float" office:value="33978.080000000002" table:style-name="ce18">
            <text:p>33978,0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8:1001011:1</text:p>
          </table:table-cell>
          <table:table-cell office:value-type="float" office:value="37273.32" table:style-name="ce18">
            <text:p>37273,3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8:1001011:8</text:p>
          </table:table-cell>
          <table:table-cell office:value-type="float" office:value="39048.239999999998" table:style-name="ce18">
            <text:p>39048,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8:1001012:20</text:p>
          </table:table-cell>
          <table:table-cell office:value-type="float" office:value="40823.160000000003" table:style-name="ce18">
            <text:p>40823,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8:1001016:45</text:p>
          </table:table-cell>
          <table:table-cell office:value-type="float" office:value="35498.400000000001" table:style-name="ce18">
            <text:p>35498,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8:1001017:17</text:p>
          </table:table-cell>
          <table:table-cell office:value-type="float" office:value="39048.239999999998" table:style-name="ce18">
            <text:p>39048,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8:1001017:25</text:p>
          </table:table-cell>
          <table:table-cell office:value-type="float" office:value="40823.160000000003" table:style-name="ce18">
            <text:p>40823,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8:1001019:58</text:p>
          </table:table-cell>
          <table:table-cell office:value-type="float" office:value="40823.160000000003" table:style-name="ce18">
            <text:p>40823,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8:1001024:18</text:p>
          </table:table-cell>
          <table:table-cell office:value-type="float" office:value="47708.05" table:style-name="ce18">
            <text:p>47708,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8:1002006:138</text:p>
          </table:table-cell>
          <table:table-cell office:value-type="float" office:value="52448.55" table:style-name="ce18">
            <text:p>52448,5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8:1002006:142</text:p>
          </table:table-cell>
          <table:table-cell office:value-type="float" office:value="62438.75" table:style-name="ce18">
            <text:p>62438,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8:1802007:10</text:p>
          </table:table-cell>
          <table:table-cell office:value-type="float" office:value="219942.06" table:style-name="ce18">
            <text:p>219942,0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8:1802054:161</text:p>
          </table:table-cell>
          <table:table-cell office:value-type="float" office:value="87381" table:style-name="ce18">
            <text:p>8738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28:1802055:168</text:p>
          </table:table-cell>
          <table:table-cell office:value-type="float" office:value="84189" table:style-name="ce18">
            <text:p>8418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28:1904010:68</text:p>
          </table:table-cell>
          <table:table-cell office:value-type="float" office:value="35498.400000000001" table:style-name="ce18">
            <text:p>35498,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28:2002001:20</text:p>
          </table:table-cell>
          <table:table-cell office:value-type="float" office:value="6180324" table:style-name="ce18">
            <text:p>61803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28:2101001:399</text:p>
          </table:table-cell>
          <table:table-cell office:value-type="float" office:value="294860.58" table:style-name="ce18">
            <text:p>294860,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28:2101005:239</text:p>
          </table:table-cell>
          <table:table-cell office:value-type="float" office:value="345270" table:style-name="ce18">
            <text:p>34527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28:2102006:264</text:p>
          </table:table-cell>
          <table:table-cell office:value-type="float" office:value="273395.18" table:style-name="ce18">
            <text:p>273395,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28:2103001:1292</text:p>
          </table:table-cell>
          <table:table-cell office:value-type="float" office:value="116462.43" table:style-name="ce18">
            <text:p>116462,4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0:0000000:262</text:p>
          </table:table-cell>
          <table:table-cell office:value-type="float" office:value="117948753.93000001" table:style-name="ce18">
            <text:p>117948753,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0:0103005:246</text:p>
          </table:table-cell>
          <table:table-cell office:value-type="float" office:value="426963.24" table:style-name="ce18">
            <text:p>426963,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0:0105003:223</text:p>
          </table:table-cell>
          <table:table-cell office:value-type="float" office:value="214824.92" table:style-name="ce18">
            <text:p>214824,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0:0210055:1427</text:p>
          </table:table-cell>
          <table:table-cell office:value-type="float" office:value="72456.960000000006" table:style-name="ce18">
            <text:p>72456,9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0:0301034:1065</text:p>
          </table:table-cell>
          <table:table-cell office:value-type="float" office:value="56831.72" table:style-name="ce18">
            <text:p>56831,7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0:0301047:28</text:p>
          </table:table-cell>
          <table:table-cell office:value-type="float" office:value="2231324.2999999998" table:style-name="ce18">
            <text:p>2231324,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0:0412008:1</text:p>
          </table:table-cell>
          <table:table-cell office:value-type="float" office:value="21193710.780000001" table:style-name="ce18">
            <text:p>21193710,7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0:0506006:430</text:p>
          </table:table-cell>
          <table:table-cell office:value-type="float" office:value="308308" table:style-name="ce18">
            <text:p>30830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0:0603058:60</text:p>
          </table:table-cell>
          <table:table-cell office:value-type="float" office:value="9076176.1500000004" table:style-name="ce18">
            <text:p>9076176,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0:0603058:8077</text:p>
          </table:table-cell>
          <table:table-cell office:value-type="float" office:value="33023.040000000001" table:style-name="ce18">
            <text:p>33023,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1:0404012:313</text:p>
          </table:table-cell>
          <table:table-cell office:value-type="float" office:value="898168.67" table:style-name="ce18">
            <text:p>898168,6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2:0000000:2818</text:p>
          </table:table-cell>
          <table:table-cell office:value-type="float" office:value="19230.080000000002" table:style-name="ce18">
            <text:p>19230,0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2:0000000:2819</text:p>
          </table:table-cell>
          <table:table-cell office:value-type="float" office:value="186435.6" table:style-name="ce18">
            <text:p>186435,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2:0103014:575</text:p>
          </table:table-cell>
          <table:table-cell office:value-type="float" office:value="202212" table:style-name="ce18">
            <text:p>2022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4:0115001:244</text:p>
          </table:table-cell>
          <table:table-cell office:value-type="float" office:value="155351.16" table:style-name="ce18">
            <text:p>155351,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5:0106022:814</text:p>
          </table:table-cell>
          <table:table-cell office:value-type="float" office:value="228981.36" table:style-name="ce18">
            <text:p>228981,3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5:0107027:2353</text:p>
          </table:table-cell>
          <table:table-cell office:value-type="float" office:value="32316.44" table:style-name="ce18">
            <text:p>32316,4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5:0107027:917</text:p>
          </table:table-cell>
          <table:table-cell office:value-type="float" office:value="31073.5" table:style-name="ce18">
            <text:p>31073,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6:0103001:18371</text:p>
          </table:table-cell>
          <table:table-cell office:value-type="float" office:value="590209.92000000004" table:style-name="ce18">
            <text:p>590209,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36:0201002:1716</text:p>
          </table:table-cell>
          <table:table-cell office:value-type="float" office:value="39035019.759999998" table:style-name="ce18">
            <text:p>39035019,7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37:0103003:6752</text:p>
          </table:table-cell>
          <table:table-cell office:value-type="float" office:value="4054.4" table:style-name="ce18">
            <text:p>4054,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37:0103003:6753</text:p>
          </table:table-cell>
          <table:table-cell office:value-type="float" office:value="4054.4" table:style-name="ce18">
            <text:p>4054,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37:0103003:6754</text:p>
          </table:table-cell>
          <table:table-cell office:value-type="float" office:value="4054.4" table:style-name="ce18">
            <text:p>4054,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37:0103003:6755</text:p>
          </table:table-cell>
          <table:table-cell office:value-type="float" office:value="4054.4" table:style-name="ce18">
            <text:p>4054,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37:0103003:6756</text:p>
          </table:table-cell>
          <table:table-cell office:value-type="float" office:value="4358.4799999999996" table:style-name="ce18">
            <text:p>4358,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336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0:0000000:34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01001:13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1:0101001:139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1:0101001:139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1:0101001:24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1:0101001:25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1:0110001:78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1:0110001:7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1:0113001:27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1:0113001:27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1:0113001:39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1:0113001:39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1:0113001:39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1:0113001:4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1:0113001:40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1:0113001:40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1:0122002:22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2:0108001:167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2:0110014:1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2:0110014:3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2:0110014:30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3:0208004:2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3:0208018:4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000000:14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4:0102001:16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4:0103001:8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4:0103001:8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4:0207001:2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4:0208001:270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4:0208001:27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4:0208002:1161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4:0208002:12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4:0208002:1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4:0208002:1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4:0208002:326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4:0208002:60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4:0208002:6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4:0208002: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4:0208002:667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4:0208002:713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4:0208002:86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4:0208021:4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4:0209001:11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4:0209001:1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4:0209001: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4:0209001:19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4:0209001:199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4:0209001:2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4:0209001:20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4:0209001:220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4:0209001:22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4:0209001:22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4:0209001:232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4:0209001:23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4:0209001:233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4:0209001:2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4:0209001:26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4:0209001:264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4:0209001:264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4:0209001:273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4:0209001:27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4:0209001:29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4:0209001:30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4:0209001:304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4:0209001:31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04:0209001:324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04:0209001:33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04:0209001:33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04:0209001:4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04:0209001:4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04:0209001: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04:0209001:58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04:0209001:6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04:0209001:68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04:0209001:74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04:0209001:8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04:0209001:8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04:0210001:28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04:0210002: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04:0212001:7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04:0316002:13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04:0316002:88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04:0341001:16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04:0349002:339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05:0102003:18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05:0109001:20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05:0109001:939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05:0110001:47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06:0101001:12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06:0101001:128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06:0101001:34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06:0106006:1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06:0112002:16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06:0114004:22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06:0114004:3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06:0114004:32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06:0115010:16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07:0101008:4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07:0101010:33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07:0102004: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07:0102006: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07:0102007: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07:0103004:81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07:0105003:58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07:0107005:67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07:0111003:37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07:0111003:59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08:0101006:4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08:0101006:7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08:0101009:70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08:0101010:35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09:0000000:13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09:0000000:14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09:0000000:177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09:0000000:28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09:0000000:29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09:0000000:428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09:0000000:473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09:0000000:47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09:0101001:19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09:0101001:19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09:0101001:75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09:0201003:223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09:0305001:13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09:0313001:1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09:0608001:36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09:0703001:17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09:0703001:17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09:0901001:304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09:1001001:24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09:1016002:20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09:1306001:11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09:1403001:1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09:1501004:100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09:1501004:135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09:1515002:2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09:1515003:76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09:2405001:48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09:2405001:4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09:2406001:5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09:2508001:100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09:2601006:56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09:2802001:17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09:2802001:1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09:2804001:19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09:2818001: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09:3701001:26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09:3701001:3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09:3701001:3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0:0000000:147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0:0104001:33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0:0104001:33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0:0105004:1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0:0107006:49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0:0107007:209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0:0107007:21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0:0110003: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0:0205006:39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0:0205010:70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0:0303002: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0:0304005:134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0:0402006:62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0:0404007:5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0:0404007:51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1:0000000: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1:0101004:19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1:0101004:217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1:0101004:22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1:0101004:225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1:0101004:228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1:0101004:3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1:0101004: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1:0101004:83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1:0101004:86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1:0101005:1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1:0101005:1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1:0101005: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1:0101005:1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1:0101005:1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1:0101005:16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1:0101005:20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1:0101005:2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1:0101005: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1:0101005:3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1:0101005: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1:0101005:4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1:0101005:4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1:0101005: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1:0101005: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1:0101005:6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1:0101005:6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1:0101005:71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1:0101005:71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1:0101005: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1:0101005:7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1:0101005:9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1:0101006:1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1:0105002:6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1:0105003:14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1:0105003:170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1:0105003:171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1:0106003:166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1:0106003: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1:0106003:2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1:0106008: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1:0106008:1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1:0108006:52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1:0109004:8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1:0112006:67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1:0112006:77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1:0112007: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11:0112012:21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11:0112012:22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11:0112012:2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11:0112012:2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11:0112012:3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11:0112012:4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11:0112012:5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11:0112012:6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11:0112012:7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11:0112012: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11:0112012:9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11:0112015: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11:0116024: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11:0116025: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11:0116031: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11:0116031: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11:0116032: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12:0000000:7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12:0102003:144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12:0102007:22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12:0102013:252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12:0102015:12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12:0114005:42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13:0109002:1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13:0121003:15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13:0121003:1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13:0121003:1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13:0121003:16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13:0121003:16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14:0101001:21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14:0101001:2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14:0101001:26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14:0103001:200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14:0103001:203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14:0103001:263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14:0111001:23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15:0103001:6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16:0101002:197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16:0207003:18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16:0207003:1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16:0207003:18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16:0302001:11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17:0101046:17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17:0101046: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17:0102010: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17:0102043:51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17:0102045:51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18:0113002:24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18:0118033:4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18:0118058: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19:0208004:7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0:0101012:2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0:0102019:3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0:0102032:10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0:0102032:7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0:0102063:10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0:0102063:1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0:0102063:13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0:0102063:13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0:0102063:14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0:0102063:1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0:0102063:14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0:0102063:15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0:0102063:1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0:0102063:15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0:0102063:17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0:0102063:1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0:0102063:18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0:0102063:1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0:0102063:18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0:0102063:18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0:0102063:1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0:0102063:1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0:0102063:19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0:0102063:19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0:0102063:19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0:0102064:23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0:0102064:24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0:0102065:2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0:0102065: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0:0102065: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0:0102066:10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0:0102066:10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0:0102066:10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0:0102066:11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0:0102066:1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0:0102066:1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0:0102066:11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0:0102066:12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0:0102066:12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0:0102066:1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0:0102066:1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0:0102066:13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0:0102066:14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0:0102066:14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0:0102066:14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0:0102066:1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0:0102066:7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0:0102066:8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0:0102066: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0:0102066:9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0:0102068: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0:0102068:6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0:0102068:6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0:0102068: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0:0102068:6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0:0102068:7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0:0102068:8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0:0103019:1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0:0103020:2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0:0103034: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0:0103034:7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0:0103034:9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0:0103069: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0:0103080: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0:1001002: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1:0109015:1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1:0114012:24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1:0603031:20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2:0102003:6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2:0102003:79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2:0102003:79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2:0102014:52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2:0201009: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2:0201009:3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2:0301006:59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3:0201001:69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4:0000000:360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4:0101020:4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4:0101024:1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4:0101028:9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4:0101039:4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4:0101041:27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4:0101069:313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4:0101069:314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4:0101069:36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4:0101069:414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4:0101069:5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4:0101069:5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4:0201003:2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4:0201013:7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4:0201013:827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4:0201013: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4:0301001:79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4:0301006:13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4:0301019:18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4:0401003:4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4:0401003:67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4:0401003:69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4:0401004:25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4:0401004:7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4:0401004:77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4:0401004:7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4:0401005:48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4:0401005:5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4:0401005:53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4:0401012:2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4:0401014:16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4:0401014:216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4:0401014:217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4:0401016:2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4:0401018:3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4:0401025:35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4:0401025:3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4:0401025:36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4:0401025:3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4:0401025:41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4:0401026:12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4:0401026:16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4:0401026:1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4:0401026:7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4:0401027: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4:0401027:6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4:0401028:126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4:0401028:2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4:0401028:30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4:0401028:30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4:0401028:31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4:0401028:31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4:0401028:3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4:0401028:34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4:0401028:3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4:0401028:3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4:0401028:36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4:0401028:39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4:0401028:41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4:0401028:41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4:0401028:42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4:0401028:42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4:0401028:45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4:0401028:4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4:0401028:47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4:0401028:48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4:0401028:4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4:0401028:49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4:0401028:49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4:0401028:51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4:0401028:51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4:0401028:52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4:0401028:5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4:0401028:56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4:0401028:57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4:0401028:57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4:0401028:58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4:0401028:58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4:0401028:5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4:0401028:60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4:0401028:6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4:0401028:60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4:0401028:60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4:0401028:61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4:0401028:6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4:0401028:62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4:0401028:62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4:0401028:62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4:0401029:32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4:0401030:5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4:0401030:5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4:0401030:56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4:0401030:57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4:0401030:5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4:0401030:57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4:0401030:5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4:0401034:8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4:0401035:2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4:0401038:6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4:0401039:40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4:0401039:44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4:0401039:4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4:0401039:54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4:0401040:1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4:0401040:38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4:0401040:40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4:0401041:10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4:0401041:10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4:0401041:11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4:0401041:12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4:0401041:12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4:0401041:12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4:0401041:12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4:0401041:14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4:0401042:1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4:0401042:10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4:0401043: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4:0401044:1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4:0401044:13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4:0401044:1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4:0401044:14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4:0401044:15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4:0401044:16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4:0401044:17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4:0401044:18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4:0401044:3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4:0401045:5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4:0401047:23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4:0401047:23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4:0401047:24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4:0401047:24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4:0401047:30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4:0401048:37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4:0401051:157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4:0401051:4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4:0401051:49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4:0401051:50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4:0401051:52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4:0401051:53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4:0401052:32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4:0401052:3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4:0401052:36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4:0401052:38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4:0401052:40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4:0401052:41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4:0401052:41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4:0401052:44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4:0401052:60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4:0401054:1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4:0401055:179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4:0401074:28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4:0401074:2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4:0401074:2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4:0401074:29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4:0401074:29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4:0501002:73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4:0501004:43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4:0501011:13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4:0501015:18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4:0601006:27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5:0109010:15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5:0110004:2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6:0000000:78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6:0102002:4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6:0102002:7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6:0201003:10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6:0201003:12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6:0401004:19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6:0401004:19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6:0401004:199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6:0401004:20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6:0401004:200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6:0401004:266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7:0101003:272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7:0101009:185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7:0104001: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7:0104010:8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8:0801047: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8:1001011:2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8:1001012: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8:1001016:3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8:1001016: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8:1802055:1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8:1904010:16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8:1904010: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8:2101005: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8:2102004:1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8:2102006:2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8:2102006:5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8:2103001:128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9:0301001:180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9:0601001:16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30:0103005: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30:0210008:9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30:0218002: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30:0228032:134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30:0301014:35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30:0301014:35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30:0301014:35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30:0301014:3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30:0301014:36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30:0301014:3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30:0301014:3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30:0301014:36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30:0301014:37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30:0301014:38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30:0301014:38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30:0301014:38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30:0301014:38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30:0301014:39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30:0301014:3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30:0301014:39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30:0301031:1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30:0303096:1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30:0303096:13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30:0303096:13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30:0303096: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30:0303096:1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30:0421002:3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30:0506006:13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30:0508009:2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31:0101026:1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31:0105026: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31:0105033:1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31:0105033:1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32:0101004:143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32:0101004:143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32:0101004:25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32:0101004:62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32:0101009:27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32:0101009:30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32:0101009:5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32:0101009:64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32:0101009:91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32:0101015:113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2:0101015:19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2:0101015:255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2:0101015:274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2:0101015:287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2:0101015:33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2:0101015:33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2:0101015:355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2:0101018:106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2:0101018:120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2:0101018:138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2:0101018:139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2:0101018:60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2:0101019:7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2:0101020:16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2:0101025:103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2:0101025:45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2:0101025:95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2:0102004:46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2:0102005:208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2:0102005:278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2:0102005:332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2:0102005:569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2:0102007:30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2:0102012:86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2:0103001:83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2:0103003:243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2:0103003:244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2:0103003:24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2:0103003:244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2:0103003:245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2:0103003:248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2:0103009:11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2:0103009:15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2:0103011:41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2:0103011:42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2:0103012:6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2:0103012:649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2:0103012:6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2:0103014:77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2:0103015:52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2:0103015:52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2:0103015:6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2:0103015:62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2:0103015:62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2:0103015:63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2:0103015:64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2:0103015:64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2:0103015:64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2:0103015:64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2:0103015:6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2:0103015:64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2:0103015:64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2:0103015:6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2:0103016:170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2:0103016:241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2:0103016:8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2:0103016:88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2:0103016:8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2:0103016:88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2:0103022:4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4:0102028:6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4:0102028:7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4:0102028:7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4:0102028:7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4:0106005:10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4:0106005:8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4:0106005: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4:0106005: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4:0106005:9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4:0114010:3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5:0101004: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5:0102007:11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5:0102019:14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5:0105001:110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5:0106008:11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5:0106012:12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5:0106018:10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5:0106022: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5:0107003:16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5:0107004:11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5:0107017:12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5:0107027:289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5:0107028:79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6:0102001:2396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6:0102001:2849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6:0102001:2851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6:0102001:2855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6:0102001:2860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6:0202001:75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8:0101001:245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8:0101002:638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8:0101002:7141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8:0101002:714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8:0101002:7143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8:0101002:7145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8:0101002:731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8:0101002:73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8:0101002:732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8:0101002:732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8:0101002:7340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8:0101002:7346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8:0101002:7607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8:0101002:7618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8:0101002:7642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8:0101002:8874</text:p>
          </table:table-cell>
          <table:table-cell office:value-type="date" office:date-value="2023-11-24T00:00:00" table:style-name="ce20">
            <text:p>24.11.2023</text:p>
          </table:table-cell>
          <table:table-cell office:value-type="date" office:date-value="2023-11-22T00:00:00" table:style-name="ce20">
            <text:p>22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57AE4C884ADCDD0EF1B340865267722890676AD50D14806253253C64E3315AD4EBEB2239E93B613F749B28FE7FFFDA94DCD4A7583E081149FEC54A6B72C0E6A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775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28T08:03:03Z</dc:date>
  </office:meta>
</office:document-meta>
</file>