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6</text:p>
          </table:table-cell>
          <table:table-cell table:style-name="ce6"/>
          <table:table-cell table:style-name="ce3"/>
          <table:table-cell office:value-type="date" office:date-value="2023-11-28T00:00:00" table:style-name="ce9">
            <text:p>2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float" office:value="62009670.789999999" table:style-name="ce18">
            <text:p>62009670,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6:0114004:470</text:p>
          </table:table-cell>
          <table:table-cell office:value-type="float" office:value="13838.92" table:style-name="ce18">
            <text:p>13838,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4:0000000:121</text:p>
          </table:table-cell>
          <table:table-cell office:value-type="float" office:value="71909409.120000005" table:style-name="ce18">
            <text:p>71909409,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7:0102045:250</text:p>
          </table:table-cell>
          <table:table-cell office:value-type="float" office:value="37600990.560000002" table:style-name="ce18">
            <text:p>37600990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401036:1108</text:p>
          </table:table-cell>
          <table:table-cell office:value-type="float" office:value="313830" table:style-name="ce18">
            <text:p>3138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401036:1109</text:p>
          </table:table-cell>
          <table:table-cell office:value-type="float" office:value="627660" table:style-name="ce18">
            <text:p>6276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0:0228032:15</text:p>
          </table:table-cell>
          <table:table-cell office:value-type="float" office:value="169891310.16" table:style-name="ce18">
            <text:p>169891310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6:0201002:787</text:p>
          </table:table-cell>
          <table:table-cell office:value-type="float" office:value="144783.22" table:style-name="ce18">
            <text:p>144783,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3T00:00:00" table:style-name="ce20">
            <text:p>23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7E7FBE73E2C150321E3405F9B0BA9F2F70FF9BDB97F0D8E261E96E3AF17E0C893085C9184BFD97C43413F8633C4342B5EF12E5852452525923D31018210C76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8T08:06:23Z</dc:date>
  </office:meta>
</office:document-meta>
</file>