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17</text:p>
          </table:table-cell>
          <table:table-cell table:style-name="ce6"/>
          <table:table-cell table:style-name="ce3"/>
          <table:table-cell office:value-type="date" office:date-value="2023-11-30T00:00:00" table:style-name="ce9">
            <text:p>30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5" table:style-name="ce5">
            <text:p>16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9" table:style-name="ce5">
            <text:p>34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8002</text:p>
          </table:table-cell>
          <table:table-cell office:value-type="float" office:value="194769899.06999999" table:style-name="ce18">
            <text:p>194769899,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408</text:p>
          </table:table-cell>
          <table:table-cell office:value-type="float" office:value="81109571.219999999" table:style-name="ce18">
            <text:p>81109571,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742</text:p>
          </table:table-cell>
          <table:table-cell office:value-type="float" office:value="62009670.789999999" table:style-name="ce18">
            <text:p>62009670,7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740</text:p>
          </table:table-cell>
          <table:table-cell office:value-type="float" office:value="3932444" table:style-name="ce18">
            <text:p>39324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5:29</text:p>
          </table:table-cell>
          <table:table-cell office:value-type="float" office:value="92248.6" table:style-name="ce18">
            <text:p>92248,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5:347</text:p>
          </table:table-cell>
          <table:table-cell office:value-type="float" office:value="98151.05" table:style-name="ce18">
            <text:p>98151,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8005:24</text:p>
          </table:table-cell>
          <table:table-cell office:value-type="float" office:value="233240" table:style-name="ce18">
            <text:p>2332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2:2089</text:p>
          </table:table-cell>
          <table:table-cell office:value-type="float" office:value="57782.66" table:style-name="ce18">
            <text:p>57782,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7002:37</text:p>
          </table:table-cell>
          <table:table-cell office:value-type="float" office:value="94898.3" table:style-name="ce18">
            <text:p>94898,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7002:38</text:p>
          </table:table-cell>
          <table:table-cell office:value-type="float" office:value="38326.75" table:style-name="ce18">
            <text:p>38326,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7004:26</text:p>
          </table:table-cell>
          <table:table-cell office:value-type="float" office:value="2861832.96" table:style-name="ce18">
            <text:p>2861832,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7004:29</text:p>
          </table:table-cell>
          <table:table-cell office:value-type="float" office:value="2059371.54" table:style-name="ce18">
            <text:p>2059371,5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7004:35</text:p>
          </table:table-cell>
          <table:table-cell office:value-type="float" office:value="1348410.42" table:style-name="ce18">
            <text:p>1348410,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2004:294</text:p>
          </table:table-cell>
          <table:table-cell office:value-type="float" office:value="85750" table:style-name="ce18">
            <text:p>857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5004:333</text:p>
          </table:table-cell>
          <table:table-cell office:value-type="float" office:value="71002.720000000001" table:style-name="ce18">
            <text:p>71002,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5004:44</text:p>
          </table:table-cell>
          <table:table-cell office:value-type="float" office:value="568013" table:style-name="ce18">
            <text:p>5680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000000:186</text:p>
          </table:table-cell>
          <table:table-cell office:value-type="float" office:value="61440575.759999998" table:style-name="ce18">
            <text:p>61440575,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000000:663</text:p>
          </table:table-cell>
          <table:table-cell office:value-type="float" office:value="2101206.35" table:style-name="ce18">
            <text:p>2101206,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3:0202004:727</text:p>
          </table:table-cell>
          <table:table-cell office:value-type="float" office:value="10908.8" table:style-name="ce18">
            <text:p>10908,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3:0302004:1012</text:p>
          </table:table-cell>
          <table:table-cell office:value-type="float" office:value="5364.32" table:style-name="ce18">
            <text:p>5364,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104</text:p>
          </table:table-cell>
          <table:table-cell office:value-type="float" office:value="18454031.539999999" table:style-name="ce18">
            <text:p>18454031,5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8002:11724</text:p>
          </table:table-cell>
          <table:table-cell office:value-type="float" office:value="263631.24" table:style-name="ce18">
            <text:p>263631,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8002:11726</text:p>
          </table:table-cell>
          <table:table-cell office:value-type="float" office:value="164083.32" table:style-name="ce18">
            <text:p>164083,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8002:11727</text:p>
          </table:table-cell>
          <table:table-cell office:value-type="float" office:value="16852.5" table:style-name="ce18">
            <text:p>16852,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8002:11728</text:p>
          </table:table-cell>
          <table:table-cell office:value-type="float" office:value="26890.5" table:style-name="ce18">
            <text:p>26890,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8002:11729</text:p>
          </table:table-cell>
          <table:table-cell office:value-type="float" office:value="205827.3" table:style-name="ce18">
            <text:p>205827,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8002:11730</text:p>
          </table:table-cell>
          <table:table-cell office:value-type="float" office:value="205811.76" table:style-name="ce18">
            <text:p>205811,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8002:11732</text:p>
          </table:table-cell>
          <table:table-cell office:value-type="float" office:value="202921.06" table:style-name="ce18">
            <text:p>202921,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8002:11733</text:p>
          </table:table-cell>
          <table:table-cell office:value-type="float" office:value="158976" table:style-name="ce18">
            <text:p>1589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8002:11734</text:p>
          </table:table-cell>
          <table:table-cell office:value-type="float" office:value="158958" table:style-name="ce18">
            <text:p>15895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8002:11735</text:p>
          </table:table-cell>
          <table:table-cell office:value-type="float" office:value="158994" table:style-name="ce18">
            <text:p>1589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8002:11736</text:p>
          </table:table-cell>
          <table:table-cell office:value-type="float" office:value="141229.01" table:style-name="ce18">
            <text:p>141229,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8002:11737</text:p>
          </table:table-cell>
          <table:table-cell office:value-type="float" office:value="153976.62" table:style-name="ce18">
            <text:p>153976,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19006:163</text:p>
          </table:table-cell>
          <table:table-cell office:value-type="float" office:value="56359.8" table:style-name="ce18">
            <text:p>56359,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30036:150</text:p>
          </table:table-cell>
          <table:table-cell office:value-type="float" office:value="81213.119999999995" table:style-name="ce18">
            <text:p>81213,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45011:5</text:p>
          </table:table-cell>
          <table:table-cell office:value-type="float" office:value="10888965.67" table:style-name="ce18">
            <text:p>10888965,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45011:878</text:p>
          </table:table-cell>
          <table:table-cell office:value-type="float" office:value="18609.88" table:style-name="ce18">
            <text:p>18609,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5:0105001:1273</text:p>
          </table:table-cell>
          <table:table-cell office:value-type="float" office:value="18834" table:style-name="ce18">
            <text:p>188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5:0107004:101</text:p>
          </table:table-cell>
          <table:table-cell office:value-type="float" office:value="82415.67" table:style-name="ce18">
            <text:p>82415,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5:0115002:594</text:p>
          </table:table-cell>
          <table:table-cell office:value-type="float" office:value="186653.6" table:style-name="ce18">
            <text:p>186653,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6:0000000:1745</text:p>
          </table:table-cell>
          <table:table-cell office:value-type="float" office:value="118975248" table:style-name="ce18">
            <text:p>1189752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109001:662</text:p>
          </table:table-cell>
          <table:table-cell office:value-type="float" office:value="328560" table:style-name="ce18">
            <text:p>3285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6:0111005:28</text:p>
          </table:table-cell>
          <table:table-cell office:value-type="float" office:value="100224.15" table:style-name="ce18">
            <text:p>100224,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6:0114007:1770</text:p>
          </table:table-cell>
          <table:table-cell office:value-type="float" office:value="37680" table:style-name="ce18">
            <text:p>376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7:0101002:61</text:p>
          </table:table-cell>
          <table:table-cell office:value-type="float" office:value="196677.68" table:style-name="ce18">
            <text:p>196677,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000000:4629</text:p>
          </table:table-cell>
          <table:table-cell office:value-type="float" office:value="56883.6" table:style-name="ce18">
            <text:p>56883,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201003:2733</text:p>
          </table:table-cell>
          <table:table-cell office:value-type="float" office:value="61352" table:style-name="ce18">
            <text:p>613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328001:212</text:p>
          </table:table-cell>
          <table:table-cell office:value-type="float" office:value="24221900.34" table:style-name="ce18">
            <text:p>24221900,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505004:157</text:p>
          </table:table-cell>
          <table:table-cell office:value-type="float" office:value="4984902.28" table:style-name="ce18">
            <text:p>4984902,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515001:279</text:p>
          </table:table-cell>
          <table:table-cell office:value-type="float" office:value="53992.62" table:style-name="ce18">
            <text:p>53992,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605001:662</text:p>
          </table:table-cell>
          <table:table-cell office:value-type="float" office:value="297780.08" table:style-name="ce18">
            <text:p>297780,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911001:3103</text:p>
          </table:table-cell>
          <table:table-cell office:value-type="float" office:value="29189666.109999999" table:style-name="ce18">
            <text:p>29189666,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911001:3104</text:p>
          </table:table-cell>
          <table:table-cell office:value-type="float" office:value="74154876.950000003" table:style-name="ce18">
            <text:p>74154876,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001001:3337</text:p>
          </table:table-cell>
          <table:table-cell office:value-type="float" office:value="414650" table:style-name="ce18">
            <text:p>4146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002001:482</text:p>
          </table:table-cell>
          <table:table-cell office:value-type="float" office:value="52982.16" table:style-name="ce18">
            <text:p>52982,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302001:2384</text:p>
          </table:table-cell>
          <table:table-cell office:value-type="float" office:value="242169.72" table:style-name="ce18">
            <text:p>242169,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302001:2385</text:p>
          </table:table-cell>
          <table:table-cell office:value-type="float" office:value="7004.85" table:style-name="ce18">
            <text:p>7004,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302001:2386</text:p>
          </table:table-cell>
          <table:table-cell office:value-type="float" office:value="251983.68" table:style-name="ce18">
            <text:p>251983,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302001:2387</text:p>
          </table:table-cell>
          <table:table-cell office:value-type="float" office:value="178984" table:style-name="ce18">
            <text:p>1789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2601003:1041</text:p>
          </table:table-cell>
          <table:table-cell office:value-type="float" office:value="247662.2" table:style-name="ce18">
            <text:p>247662,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205009:137</text:p>
          </table:table-cell>
          <table:table-cell office:value-type="float" office:value="56760" table:style-name="ce18">
            <text:p>567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301001:293</text:p>
          </table:table-cell>
          <table:table-cell office:value-type="float" office:value="61897.83" table:style-name="ce18">
            <text:p>61897,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1:0101003:256</text:p>
          </table:table-cell>
          <table:table-cell office:value-type="float" office:value="123249.28" table:style-name="ce18">
            <text:p>123249,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1:0101003:370</text:p>
          </table:table-cell>
          <table:table-cell office:value-type="float" office:value="83350.399999999994" table:style-name="ce18">
            <text:p>83350,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1:0116012:46</text:p>
          </table:table-cell>
          <table:table-cell office:value-type="float" office:value="186354" table:style-name="ce18">
            <text:p>18635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1:0116026:65</text:p>
          </table:table-cell>
          <table:table-cell office:value-type="float" office:value="160254.21" table:style-name="ce18">
            <text:p>160254,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1:0116036:463</text:p>
          </table:table-cell>
          <table:table-cell office:value-type="float" office:value="17966.52" table:style-name="ce18">
            <text:p>17966,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1:0117021:64</text:p>
          </table:table-cell>
          <table:table-cell office:value-type="float" office:value="142457.67000000001" table:style-name="ce18">
            <text:p>142457,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2:0102002:2392</text:p>
          </table:table-cell>
          <table:table-cell office:value-type="float" office:value="205473.95" table:style-name="ce18">
            <text:p>205473,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2:0102007:508</text:p>
          </table:table-cell>
          <table:table-cell office:value-type="float" office:value="87645" table:style-name="ce18">
            <text:p>876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2:0102007:509</text:p>
          </table:table-cell>
          <table:table-cell office:value-type="float" office:value="100967.03999999999" table:style-name="ce18">
            <text:p>100967,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2013:3580</text:p>
          </table:table-cell>
          <table:table-cell office:value-type="float" office:value="222763.3" table:style-name="ce18">
            <text:p>222763,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02015:3965</text:p>
          </table:table-cell>
          <table:table-cell office:value-type="float" office:value="139738.51" table:style-name="ce18">
            <text:p>139738,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2:0102015:3966</text:p>
          </table:table-cell>
          <table:table-cell office:value-type="float" office:value="139738.51" table:style-name="ce18">
            <text:p>139738,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2:0104001:4597</text:p>
          </table:table-cell>
          <table:table-cell office:value-type="float" office:value="66091.679999999993" table:style-name="ce18">
            <text:p>66091,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3:0118001:883</text:p>
          </table:table-cell>
          <table:table-cell office:value-type="float" office:value="83941.16" table:style-name="ce18">
            <text:p>83941,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3:0118001:884</text:p>
          </table:table-cell>
          <table:table-cell office:value-type="float" office:value="81013.72" table:style-name="ce18">
            <text:p>81013,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4:0000000:119</text:p>
          </table:table-cell>
          <table:table-cell office:value-type="float" office:value="72589055.939999998" table:style-name="ce18">
            <text:p>72589055,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4:0000000:121</text:p>
          </table:table-cell>
          <table:table-cell office:value-type="float" office:value="71909409.120000005" table:style-name="ce18">
            <text:p>71909409,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4:0113002:8</text:p>
          </table:table-cell>
          <table:table-cell office:value-type="float" office:value="104126.88" table:style-name="ce18">
            <text:p>104126,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4:0113011:217</text:p>
          </table:table-cell>
          <table:table-cell office:value-type="float" office:value="349160" table:style-name="ce18">
            <text:p>3491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4:0114001:652</text:p>
          </table:table-cell>
          <table:table-cell office:value-type="float" office:value="345680" table:style-name="ce18">
            <text:p>3456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4:0114001:653</text:p>
          </table:table-cell>
          <table:table-cell office:value-type="float" office:value="349160" table:style-name="ce18">
            <text:p>3491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5:0102005:324</text:p>
          </table:table-cell>
          <table:table-cell office:value-type="float" office:value="13245" table:style-name="ce18">
            <text:p>132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5:0108006:20</text:p>
          </table:table-cell>
          <table:table-cell office:value-type="float" office:value="72798052.859999999" table:style-name="ce18">
            <text:p>72798052,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5:0108006:225</text:p>
          </table:table-cell>
          <table:table-cell office:value-type="float" office:value="41760" table:style-name="ce18">
            <text:p>417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6:0101002:1319</text:p>
          </table:table-cell>
          <table:table-cell office:value-type="float" office:value="80704617.510000005" table:style-name="ce18">
            <text:p>80704617,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6:0103001:16</text:p>
          </table:table-cell>
          <table:table-cell office:value-type="float" office:value="289205.56" table:style-name="ce18">
            <text:p>289205,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7:0101006:145</text:p>
          </table:table-cell>
          <table:table-cell office:value-type="float" office:value="441651.85" table:style-name="ce18">
            <text:p>441651,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7:0101018:27</text:p>
          </table:table-cell>
          <table:table-cell office:value-type="float" office:value="145337.92000000001" table:style-name="ce18">
            <text:p>145337,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7:0101042:13</text:p>
          </table:table-cell>
          <table:table-cell office:value-type="float" office:value="242000" table:style-name="ce18">
            <text:p>2420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7:0101042:147</text:p>
          </table:table-cell>
          <table:table-cell office:value-type="float" office:value="1536480" table:style-name="ce18">
            <text:p>15364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7:0102021:635</text:p>
          </table:table-cell>
          <table:table-cell office:value-type="float" office:value="92338.83" table:style-name="ce18">
            <text:p>92338,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7:0102043:1156</text:p>
          </table:table-cell>
          <table:table-cell office:value-type="float" office:value="50997.599999999999" table:style-name="ce18">
            <text:p>50997,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8:0103007:27</text:p>
          </table:table-cell>
          <table:table-cell office:value-type="float" office:value="69568.08" table:style-name="ce18">
            <text:p>69568,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9:0106004:158</text:p>
          </table:table-cell>
          <table:table-cell office:value-type="float" office:value="66540.210000000006" table:style-name="ce18">
            <text:p>66540,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9:0302008:1278</text:p>
          </table:table-cell>
          <table:table-cell office:value-type="float" office:value="276575.92" table:style-name="ce18">
            <text:p>276575,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9:0302008:226</text:p>
          </table:table-cell>
          <table:table-cell office:value-type="float" office:value="102836.34" table:style-name="ce18">
            <text:p>102836,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0:0102016:13</text:p>
          </table:table-cell>
          <table:table-cell office:value-type="float" office:value="365750" table:style-name="ce18">
            <text:p>3657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0:0102030:203</text:p>
          </table:table-cell>
          <table:table-cell office:value-type="float" office:value="230300.4" table:style-name="ce18">
            <text:p>230300,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0:0103062:96</text:p>
          </table:table-cell>
          <table:table-cell office:value-type="float" office:value="1662638.43" table:style-name="ce18">
            <text:p>1662638,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0:0103086:48</text:p>
          </table:table-cell>
          <table:table-cell office:value-type="float" office:value="231106.5" table:style-name="ce18">
            <text:p>231106,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0:1101026:74</text:p>
          </table:table-cell>
          <table:table-cell office:value-type="float" office:value="107126" table:style-name="ce18">
            <text:p>1071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1:0109007:11</text:p>
          </table:table-cell>
          <table:table-cell office:value-type="float" office:value="259053.84" table:style-name="ce18">
            <text:p>259053,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1:0402009:325</text:p>
          </table:table-cell>
          <table:table-cell office:value-type="float" office:value="407429.12" table:style-name="ce18">
            <text:p>407429,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2:0101001:5577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2:0102003:212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2:0102003:816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2:0202001:31</text:p>
          </table:table-cell>
          <table:table-cell office:value-type="float" office:value="347360.94" table:style-name="ce18">
            <text:p>347360,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2:0202001:71</text:p>
          </table:table-cell>
          <table:table-cell office:value-type="float" office:value="274832.25" table:style-name="ce18">
            <text:p>274832,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2:0202005:85</text:p>
          </table:table-cell>
          <table:table-cell office:value-type="float" office:value="414248.6" table:style-name="ce18">
            <text:p>414248,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2:0202006:114</text:p>
          </table:table-cell>
          <table:table-cell office:value-type="float" office:value="335924.47999999998" table:style-name="ce18">
            <text:p>335924,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2:0601001:1667</text:p>
          </table:table-cell>
          <table:table-cell office:value-type="float" office:value="3978519.86" table:style-name="ce18">
            <text:p>3978519,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2:0601001:1990</text:p>
          </table:table-cell>
          <table:table-cell office:value-type="float" office:value="119797.24" table:style-name="ce18">
            <text:p>119797,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3:0401004:4744</text:p>
          </table:table-cell>
          <table:table-cell office:value-type="float" office:value="87657.64" table:style-name="ce18">
            <text:p>87657,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101001:16641</text:p>
          </table:table-cell>
          <table:table-cell office:value-type="float" office:value="40454.400000000001" table:style-name="ce18">
            <text:p>40454,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101002:29606</text:p>
          </table:table-cell>
          <table:table-cell office:value-type="float" office:value="24283052.370000001" table:style-name="ce18">
            <text:p>24283052,3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101026:2269</text:p>
          </table:table-cell>
          <table:table-cell office:value-type="float" office:value="6694153.46" table:style-name="ce18">
            <text:p>6694153,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101026:2270</text:p>
          </table:table-cell>
          <table:table-cell office:value-type="float" office:value="11067766.49" table:style-name="ce18">
            <text:p>11067766,4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301003:3</text:p>
          </table:table-cell>
          <table:table-cell office:value-type="float" office:value="104003803.2" table:style-name="ce18">
            <text:p>104003803,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301011:7283</text:p>
          </table:table-cell>
          <table:table-cell office:value-type="float" office:value="60957.120000000003" table:style-name="ce18">
            <text:p>60957,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401032:229</text:p>
          </table:table-cell>
          <table:table-cell office:value-type="float" office:value="382771.15" table:style-name="ce18">
            <text:p>382771,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401036:1108</text:p>
          </table:table-cell>
          <table:table-cell office:value-type="float" office:value="313830" table:style-name="ce18">
            <text:p>3138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401036:1109</text:p>
          </table:table-cell>
          <table:table-cell office:value-type="float" office:value="627660" table:style-name="ce18">
            <text:p>6276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401045:132</text:p>
          </table:table-cell>
          <table:table-cell office:value-type="float" office:value="603957" table:style-name="ce18">
            <text:p>6039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4:0501002:10063</text:p>
          </table:table-cell>
          <table:table-cell office:value-type="float" office:value="37240743.689999998" table:style-name="ce18">
            <text:p>37240743,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4:0501003:6673</text:p>
          </table:table-cell>
          <table:table-cell office:value-type="float" office:value="55023.44" table:style-name="ce18">
            <text:p>55023,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501011:3395</text:p>
          </table:table-cell>
          <table:table-cell office:value-type="float" office:value="67164.759999999995" table:style-name="ce18">
            <text:p>67164,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501011:3396</text:p>
          </table:table-cell>
          <table:table-cell office:value-type="float" office:value="134329.51999999999" table:style-name="ce18">
            <text:p>134329,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501011:3397</text:p>
          </table:table-cell>
          <table:table-cell office:value-type="float" office:value="113663.44" table:style-name="ce18">
            <text:p>113663,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4:0501015:384</text:p>
          </table:table-cell>
          <table:table-cell office:value-type="float" office:value="191106.18" table:style-name="ce18">
            <text:p>191106,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4:0601010:748</text:p>
          </table:table-cell>
          <table:table-cell office:value-type="float" office:value="23348.85" table:style-name="ce18">
            <text:p>23348,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5:0109010:1604</text:p>
          </table:table-cell>
          <table:table-cell office:value-type="float" office:value="1164.24" table:style-name="ce18">
            <text:p>1164,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6:0401005:4819</text:p>
          </table:table-cell>
          <table:table-cell office:value-type="float" office:value="93799.92" table:style-name="ce18">
            <text:p>93799,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7:0102001:710</text:p>
          </table:table-cell>
          <table:table-cell office:value-type="float" office:value="19131133.84" table:style-name="ce18">
            <text:p>19131133,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7:0103003:588</text:p>
          </table:table-cell>
          <table:table-cell office:value-type="float" office:value="235036.98" table:style-name="ce18">
            <text:p>235036,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8:0204008:261</text:p>
          </table:table-cell>
          <table:table-cell office:value-type="float" office:value="93376" table:style-name="ce18">
            <text:p>933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8:2102016:241</text:p>
          </table:table-cell>
          <table:table-cell office:value-type="float" office:value="29928" table:style-name="ce18">
            <text:p>299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8:2102016:242</text:p>
          </table:table-cell>
          <table:table-cell office:value-type="float" office:value="29928" table:style-name="ce18">
            <text:p>299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9:0101001:568</text:p>
          </table:table-cell>
          <table:table-cell office:value-type="float" office:value="9468503.9399999995" table:style-name="ce18">
            <text:p>9468503,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9:0101001:74</text:p>
          </table:table-cell>
          <table:table-cell office:value-type="float" office:value="468800.83" table:style-name="ce18">
            <text:p>468800,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101004:487</text:p>
          </table:table-cell>
          <table:table-cell office:value-type="float" office:value="132665.96" table:style-name="ce18">
            <text:p>132665,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201001:37</text:p>
          </table:table-cell>
          <table:table-cell office:value-type="float" office:value="340209.1" table:style-name="ce18">
            <text:p>340209,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207030:284</text:p>
          </table:table-cell>
          <table:table-cell office:value-type="float" office:value="349681.32" table:style-name="ce18">
            <text:p>349681,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215005:321</text:p>
          </table:table-cell>
          <table:table-cell office:value-type="float" office:value="70211" table:style-name="ce18">
            <text:p>702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222003:154</text:p>
          </table:table-cell>
          <table:table-cell office:value-type="float" office:value="19826040.960000001" table:style-name="ce18">
            <text:p>19826040,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303097:164</text:p>
          </table:table-cell>
          <table:table-cell office:value-type="float" office:value="105590000" table:style-name="ce18">
            <text:p>1055900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414025:50</text:p>
          </table:table-cell>
          <table:table-cell office:value-type="float" office:value="40167806.039999999" table:style-name="ce18">
            <text:p>40167806,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416004:353</text:p>
          </table:table-cell>
          <table:table-cell office:value-type="float" office:value="249425.22" table:style-name="ce18">
            <text:p>249425,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416004:354</text:p>
          </table:table-cell>
          <table:table-cell office:value-type="float" office:value="252268.83" table:style-name="ce18">
            <text:p>252268,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1:0107028:704</text:p>
          </table:table-cell>
          <table:table-cell office:value-type="float" office:value="42259.96" table:style-name="ce18">
            <text:p>42259,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1:0404020:298</text:p>
          </table:table-cell>
          <table:table-cell office:value-type="float" office:value="674193.57" table:style-name="ce18">
            <text:p>674193,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2:0102006:2105</text:p>
          </table:table-cell>
          <table:table-cell office:value-type="float" office:value="40290573.670000002" table:style-name="ce18">
            <text:p>40290573,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2:0102007:3211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2:0103009:145</text:p>
          </table:table-cell>
          <table:table-cell office:value-type="float" office:value="137771.14000000001" table:style-name="ce18">
            <text:p>137771,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2:0103023:207</text:p>
          </table:table-cell>
          <table:table-cell office:value-type="float" office:value="158133.66" table:style-name="ce18">
            <text:p>158133,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3:0104007:22</text:p>
          </table:table-cell>
          <table:table-cell office:value-type="float" office:value="282664" table:style-name="ce18">
            <text:p>2826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4:0113016:140</text:p>
          </table:table-cell>
          <table:table-cell office:value-type="float" office:value="291324" table:style-name="ce18">
            <text:p>2913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6:0201002:787</text:p>
          </table:table-cell>
          <table:table-cell office:value-type="float" office:value="144783.22" table:style-name="ce18">
            <text:p>144783,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7:0101002:2402</text:p>
          </table:table-cell>
          <table:table-cell office:value-type="float" office:value="260106.27" table:style-name="ce18">
            <text:p>260106,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7:0102002:2104</text:p>
          </table:table-cell>
          <table:table-cell office:value-type="float" office:value="74652.73" table:style-name="ce18">
            <text:p>74652,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7:0103003:6757</text:p>
          </table:table-cell>
          <table:table-cell office:value-type="float" office:value="39774.080000000002" table:style-name="ce18">
            <text:p>39774,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8:0101002:6544</text:p>
          </table:table-cell>
          <table:table-cell office:value-type="float" office:value="276076.08" table:style-name="ce18">
            <text:p>276076,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9:0000000:433</text:p>
          </table:table-cell>
          <table:table-cell office:value-type="float" office:value="135396.15" table:style-name="ce18">
            <text:p>135396,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9:0304001:347</text:p>
          </table:table-cell>
          <table:table-cell office:value-type="float" office:value="226547.1" table:style-name="ce18">
            <text:p>226547,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13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3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3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4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4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14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18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2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9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5: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5: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5:3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4001:1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4001:1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4001: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4001: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4001:9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4002:21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4004:17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4004:17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4004:17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4004:17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4005:55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9001: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9008:1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20001: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22002: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22002: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22002:6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2:0105004: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3:0201003: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3:0208009: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000000:19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000000:20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8002:65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11001: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12001:4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14001:3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08001:1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10001:7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35001:15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35001:15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40001:32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41001:31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41001:47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49002:3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5:0000000:4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5:0110001: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5:0110002:5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5:0115002:5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6:0108009: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6:0117003:2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7:0101002:5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7:0101003:19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7:0105003:2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7:0111003:2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201001:20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205001:2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313001:19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601001:40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701001:11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911001:27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1302001:19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1401001:2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1523001:1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2705001: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000000:14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000000:14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110003:364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201002:1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201005:2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205001:44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205008:248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205009:1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0:0301001:10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0:0301001:82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0:0303002:30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0:0303006:4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1:0116028: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1:0117003: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1:0117008: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1:0117027: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2:0000000: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2:0102005:2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2:0102007:2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2:0102015:24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3:0118001:6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4:0113011:1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5:0103005:1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5:0105001:40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6:0101002:11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6:0109004: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6:0207003:1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7:0101016: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8:0118023:3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8:0118097:8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9:0000000:1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9:0210001:1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9:0302008:1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9:0302008:1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0:0000000:8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0:0101048:1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0:0101048: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0:0101052: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0:0102033: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0:0102036: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0:0102048: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0:0102048: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0:0102059:5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0:0102063:1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0:0102063:1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0:0102063:1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0:0102063:1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0:0102063:1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0:0102063:1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0:0102063:15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0:0102063:1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0:0102063:1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0:0102063:17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0:0102063:1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0:0102063:1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0:0102063:1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0:0102064:2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0:0102064:2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0:0102065: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0:0102066:1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0:0102070:1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0:0102070: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0:0102070: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0:0102070: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0:0102070: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0:0102070: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0:0102070: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0:0102070:7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0:0102070:8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0:0102070: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0:0102070: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0:0102070: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0:0102070:9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0:0102070: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0:0102070: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0:0103062: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0:0103062:8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0:0103082: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0:1101024: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0:1101026: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0:1401001: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1:0101020: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1:0109007: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2:0102003:2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2:0102003:77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2:0102005:15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2:0202001:1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2:0301003: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2:0302006:17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2:0601001:2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3:0101001:1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3:0303001:1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3:0303006: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4:0101049:4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4:0101049:95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4:0201013:787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4:0401045:7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4:0401050:10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4:0401054:2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4:0401062:8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4:0501002:7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4:0501003:39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4:0501011: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4:0501015:4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4:0501015:4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4:0601018:3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5:0000000:1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5:0104010: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5:0108002:2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5:0108002: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5:0108005: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5:0108005:2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5:0109009: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5:0109011:21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5:0301006: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6:0301001:23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6:0301001:3013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6:0301002:22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6:0401004:19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6:0401004:20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6:0401004:20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6:0401004:20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6:0401004:20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6:0401004:20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6:0401004:24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6:0401004:25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6:0401004:25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6:0401004:25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7:0103004:10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7:0105005:7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8:0204008:1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8:0204008:1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8:0205021: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8:0801031: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8:0801037: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8:1001012: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8:1002006:15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8:1802014: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8:2102016: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9:0101015:17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9:0101015:17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9:0101017: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0:0101004: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0:0101012:15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0:0103006: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0:0103007:29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0:0201005: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0:0207003: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0:0207030:5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0:0209020:1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0:0210008:9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0:0210008:99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0:0225013: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0:0227010: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0:0301014:35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0:0301014:3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0:0301014:3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0:0301014:3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0:0301014:3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0:0301014:3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0:0301014:3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0:0301014:37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0:0301014:38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0:0301014:38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0:0301014:38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0:0301014:3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0:0301014:9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0:0413003: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0:0415001:3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0:0416008:3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0:0502057:1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0:0505020:4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0:0505025:25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0:0508012: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0:0511087:28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2:0101004:13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2:0101004:146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2:0101004:15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2:0101004:6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2:0101004:63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2:0101004:6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2:0101004:6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2:0101004:9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2:0101004:96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2:0101006:1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2:0101009:4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2:0101011:5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2:0101012:1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2:0101012:48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2:0101015:113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2:0101015:193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2:0101015:307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2:0101019:10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2:0102003:111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2:0102003:144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2:0102003:14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2:0102003:14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2:0102003:4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2:0102005:19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2:0102005:22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2:0102005:287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2:0102005:421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2:0102005:570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2:0102006:20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32:0102007:32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32:0102008:28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32:0102008:28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32:0102008:286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32:0102008:286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32:0102008:28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32:0103001:6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32:0103002:21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32:0103002:26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32:0103002:2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32:0103003:14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32:0103003:198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32:0103003:23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32:0103003:24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32:0103003:25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32:0103003:28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32:0103003:31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32:0103009:8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32:0103009: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32:0103012:64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32:0103012:65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32:0103015:5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32:0103015:5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32:0103015:5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32:0103015:5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32:0103015:54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32:0103015:5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32:0103015:8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32:0103016:28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32:0103016:28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32:0103022:47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32:0103022:6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32:0103022:7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34:0102028:6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34:0102028: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34:0102028:7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34:0102028:7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34:0110018: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34:0110018: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34:0110018: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34:0114017: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35:0102016:10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35:0102016:1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35:0102020: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35:0107004:2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5:0107004:21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5:0107004:2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5:0107004:2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5:0107004:2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5:0107004:22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5:0107004:22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5:0107004:22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5:0107004:2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5:0107024:21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5:0107028:2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6:0101001:219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6:0103001:25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6:0103001:34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6:0201003:12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6:0202001:60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6:0202003:61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6:0202003:62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7:0102002:34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8:0101002:714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8:0101002:714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8:0101002:71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8:0101002:714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8:0101002:714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8:0101002:715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8:0101002:715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8:0101002:715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8:0101002:716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8:0101002:729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8:0101002:730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8:0101002:732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9:0401005: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9:0401005: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9:0501005: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9:0503002:64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1A5B38FFE7EA371F0CA05D72FBEA4680CFC116E15F3F062F5F8F11A3FB2DCA7966FC0B96A20A2FD7476E6A1A94BB29126F3A6B10A3DCA659914D9F4FCCE5AC7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04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30T02:13:30Z</dc:date>
  </office:meta>
</office:document-meta>
</file>