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8</text:p>
          </table:table-cell>
          <table:table-cell table:style-name="ce6"/>
          <table:table-cell table:style-name="ce3"/>
          <table:table-cell office:value-type="date" office:date-value="2023-11-30T00:00:00" table:style-name="ce9">
            <text:p>3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0:0000000:847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0:0101052:66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501006:42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5:0109003:3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204088:15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505020:5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5:0107027:40</text:p>
          </table:table-cell>
          <table:table-cell office:value-type="date" office:date-value="2023-11-28T00:00:00" table:style-name="ce20">
            <text:p>28.11.2023</text:p>
          </table:table-cell>
          <table:table-cell office:value-type="date" office:date-value="2023-11-23T00:00:00" table:style-name="ce20">
            <text:p>23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10FA3D5EAFF37A871C23210A2F350FAE40142597186DF9108C6D35F42B4ECD437F67428A4A227F5A6FF5239DB0262AAF651BAEBA355E7745D643A57149B435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30T02:15:18Z</dc:date>
  </office:meta>
</office:document-meta>
</file>