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3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419</text:p>
          </table:table-cell>
          <table:table-cell table:style-name="ce6"/>
          <table:table-cell table:style-name="ce3"/>
          <table:table-cell office:value-type="date" office:date-value="2023-11-30T00:00:00" table:style-name="ce9">
            <text:p>30.11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3" table:style-name="ce5">
            <text:p>153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76" table:style-name="ce5">
            <text:p>1 676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742</text:p>
          </table:table-cell>
          <table:table-cell office:value-type="float" office:value="62017956.090000004" table:style-name="ce18">
            <text:p>62017956,0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2:0102004:296</text:p>
          </table:table-cell>
          <table:table-cell office:value-type="float" office:value="85750" table:style-name="ce18">
            <text:p>8575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2:0109002:144</text:p>
          </table:table-cell>
          <table:table-cell office:value-type="float" office:value="202138.39" table:style-name="ce18">
            <text:p>202138,3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2:0109002:594</text:p>
          </table:table-cell>
          <table:table-cell office:value-type="float" office:value="22650" table:style-name="ce18">
            <text:p>2265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2:0109002:595</text:p>
          </table:table-cell>
          <table:table-cell office:value-type="float" office:value="24974.55" table:style-name="ce18">
            <text:p>24974,5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4:0207001:1161</text:p>
          </table:table-cell>
          <table:table-cell office:value-type="float" office:value="23339.45" table:style-name="ce18">
            <text:p>23339,4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4:0207001:1162</text:p>
          </table:table-cell>
          <table:table-cell office:value-type="float" office:value="2458.9" table:style-name="ce18">
            <text:p>2458,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4:0208002:11725</text:p>
          </table:table-cell>
          <table:table-cell office:value-type="float" office:value="204893.28" table:style-name="ce18">
            <text:p>204893,2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4:0209001:3340</text:p>
          </table:table-cell>
          <table:table-cell office:value-type="float" office:value="219297.82" table:style-name="ce18">
            <text:p>219297,8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211001:3572</text:p>
          </table:table-cell>
          <table:table-cell office:value-type="float" office:value="31900" table:style-name="ce18">
            <text:p>3190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8T00:00:00" table:style-name="ce20">
            <text:p>08.11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316002:888</text:p>
          </table:table-cell>
          <table:table-cell office:value-type="float" office:value="109043.44" table:style-name="ce18">
            <text:p>109043,4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324005:134</text:p>
          </table:table-cell>
          <table:table-cell office:value-type="float" office:value="62123" table:style-name="ce18">
            <text:p>6212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324008:180</text:p>
          </table:table-cell>
          <table:table-cell office:value-type="float" office:value="71379.7" table:style-name="ce18">
            <text:p>71379,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340001:4906</text:p>
          </table:table-cell>
          <table:table-cell office:value-type="float" office:value="66908.27" table:style-name="ce18">
            <text:p>66908,2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353001:231</text:p>
          </table:table-cell>
          <table:table-cell office:value-type="float" office:value="486799" table:style-name="ce18">
            <text:p>48679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6:0114008:1998</text:p>
          </table:table-cell>
          <table:table-cell office:value-type="float" office:value="136931.76" table:style-name="ce18">
            <text:p>136931,7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6:0117003:337</text:p>
          </table:table-cell>
          <table:table-cell office:value-type="float" office:value="171986.1" table:style-name="ce18">
            <text:p>171986,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7:0102002:153</text:p>
          </table:table-cell>
          <table:table-cell office:value-type="float" office:value="150266.25" table:style-name="ce18">
            <text:p>150266,2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7:0105003:609</text:p>
          </table:table-cell>
          <table:table-cell office:value-type="float" office:value="47980.639999999999" table:style-name="ce18">
            <text:p>47980,6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9:0000000:298</text:p>
          </table:table-cell>
          <table:table-cell office:value-type="float" office:value="44725581.850000001" table:style-name="ce18">
            <text:p>44725581,8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9:0000000:4727</text:p>
          </table:table-cell>
          <table:table-cell office:value-type="float" office:value="207702.77" table:style-name="ce18">
            <text:p>207702,7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9:0303001:1218</text:p>
          </table:table-cell>
          <table:table-cell office:value-type="float" office:value="101435" table:style-name="ce18">
            <text:p>10143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9:0312001:1103</text:p>
          </table:table-cell>
          <table:table-cell office:value-type="float" office:value="951413.44" table:style-name="ce18">
            <text:p>951413,4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9:0606001:5889</text:p>
          </table:table-cell>
          <table:table-cell office:value-type="float" office:value="40145" table:style-name="ce18">
            <text:p>4014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9:0928001:54</text:p>
          </table:table-cell>
          <table:table-cell office:value-type="float" office:value="11680.11" table:style-name="ce18">
            <text:p>11680,1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9:0928001:783</text:p>
          </table:table-cell>
          <table:table-cell office:value-type="float" office:value="3969.6" table:style-name="ce18">
            <text:p>3969,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9:1006002:1800</text:p>
          </table:table-cell>
          <table:table-cell office:value-type="float" office:value="332918.63" table:style-name="ce18">
            <text:p>332918,6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9:1201001:2883</text:p>
          </table:table-cell>
          <table:table-cell office:value-type="float" office:value="420750" table:style-name="ce18">
            <text:p>42075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9:1727001:3242</text:p>
          </table:table-cell>
          <table:table-cell office:value-type="float" office:value="52692" table:style-name="ce18">
            <text:p>5269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9:1728001:721</text:p>
          </table:table-cell>
          <table:table-cell office:value-type="float" office:value="22238" table:style-name="ce18">
            <text:p>2223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9:2508001:186</text:p>
          </table:table-cell>
          <table:table-cell office:value-type="float" office:value="108303.23" table:style-name="ce18">
            <text:p>108303,2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10:0102005:873</text:p>
          </table:table-cell>
          <table:table-cell office:value-type="float" office:value="84095.1" table:style-name="ce18">
            <text:p>84095,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8T00:00:00" table:style-name="ce20">
            <text:p>08.11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10:0103002:28</text:p>
          </table:table-cell>
          <table:table-cell office:value-type="float" office:value="12019035.42" table:style-name="ce18">
            <text:p>12019035,4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10:0103007:797</text:p>
          </table:table-cell>
          <table:table-cell office:value-type="float" office:value="1478632.31" table:style-name="ce18">
            <text:p>1478632,3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8T00:00:00" table:style-name="ce20">
            <text:p>08.11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10:0105004:206</text:p>
          </table:table-cell>
          <table:table-cell office:value-type="float" office:value="236636.01" table:style-name="ce18">
            <text:p>236636,0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10:0106003:292</text:p>
          </table:table-cell>
          <table:table-cell office:value-type="float" office:value="13180643.460000001" table:style-name="ce18">
            <text:p>13180643,4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10:0106003:416</text:p>
          </table:table-cell>
          <table:table-cell office:value-type="float" office:value="2624034.96" table:style-name="ce18">
            <text:p>2624034,9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10:0107003:1045</text:p>
          </table:table-cell>
          <table:table-cell office:value-type="float" office:value="166605.53" table:style-name="ce18">
            <text:p>166605,5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10:0107003:1046</text:p>
          </table:table-cell>
          <table:table-cell office:value-type="float" office:value="11839.07" table:style-name="ce18">
            <text:p>11839,0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10:0404002:528</text:p>
          </table:table-cell>
          <table:table-cell office:value-type="float" office:value="34104.21" table:style-name="ce18">
            <text:p>34104,2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10:0404002:535</text:p>
          </table:table-cell>
          <table:table-cell office:value-type="float" office:value="32663.67" table:style-name="ce18">
            <text:p>32663,6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10:0404002:576</text:p>
          </table:table-cell>
          <table:table-cell office:value-type="float" office:value="41590.5" table:style-name="ce18">
            <text:p>41590,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10:0404002:577</text:p>
          </table:table-cell>
          <table:table-cell office:value-type="float" office:value="38263.26" table:style-name="ce18">
            <text:p>38263,2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11:0104003:259</text:p>
          </table:table-cell>
          <table:table-cell office:value-type="float" office:value="290728.03000000003" table:style-name="ce18">
            <text:p>290728,0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11:0116038:7</text:p>
          </table:table-cell>
          <table:table-cell office:value-type="float" office:value="223411.11" table:style-name="ce18">
            <text:p>223411,1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12:0102008:415</text:p>
          </table:table-cell>
          <table:table-cell office:value-type="float" office:value="181712.16" table:style-name="ce18">
            <text:p>181712,1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12:0102010:1406</text:p>
          </table:table-cell>
          <table:table-cell office:value-type="float" office:value="583966452.5" table:style-name="ce18">
            <text:p>583966452,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12:0102013:3576</text:p>
          </table:table-cell>
          <table:table-cell office:value-type="float" office:value="161126" table:style-name="ce18">
            <text:p>16112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12:0102013:3579</text:p>
          </table:table-cell>
          <table:table-cell office:value-type="float" office:value="217165.06" table:style-name="ce18">
            <text:p>217165,0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12:0102013:3581</text:p>
          </table:table-cell>
          <table:table-cell office:value-type="float" office:value="311635.36" table:style-name="ce18">
            <text:p>311635,3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12:0105007:111</text:p>
          </table:table-cell>
          <table:table-cell office:value-type="float" office:value="235845" table:style-name="ce18">
            <text:p>23584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13:0118001:885</text:p>
          </table:table-cell>
          <table:table-cell office:value-type="float" office:value="38583.68" table:style-name="ce18">
            <text:p>38583,6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13:0118001:886</text:p>
          </table:table-cell>
          <table:table-cell office:value-type="float" office:value="37562.400000000001" table:style-name="ce18">
            <text:p>37562,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14:0000000:143</text:p>
          </table:table-cell>
          <table:table-cell office:value-type="float" office:value="90119763.780000001" table:style-name="ce18">
            <text:p>90119763,7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9T00:00:00" table:style-name="ce20">
            <text:p>09.11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14:0000000:171</text:p>
          </table:table-cell>
          <table:table-cell office:value-type="float" office:value="42857172.060000002" table:style-name="ce18">
            <text:p>42857172,0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14:0104002:1407</text:p>
          </table:table-cell>
          <table:table-cell office:value-type="float" office:value="422240" table:style-name="ce18">
            <text:p>42224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14:0104006:201</text:p>
          </table:table-cell>
          <table:table-cell office:value-type="float" office:value="104352" table:style-name="ce18">
            <text:p>10435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15:0111001:921</text:p>
          </table:table-cell>
          <table:table-cell office:value-type="float" office:value="1957728.2" table:style-name="ce18">
            <text:p>1957728,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16:0101003:3210</text:p>
          </table:table-cell>
          <table:table-cell office:value-type="float" office:value="30988.61" table:style-name="ce18">
            <text:p>30988,6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16:0203003:424</text:p>
          </table:table-cell>
          <table:table-cell office:value-type="float" office:value="115040.7" table:style-name="ce18">
            <text:p>115040,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16:0204003:189</text:p>
          </table:table-cell>
          <table:table-cell office:value-type="float" office:value="127700.26" table:style-name="ce18">
            <text:p>127700,2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16:0204003:27</text:p>
          </table:table-cell>
          <table:table-cell office:value-type="float" office:value="110231.55" table:style-name="ce18">
            <text:p>110231,5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17:0000000:989</text:p>
          </table:table-cell>
          <table:table-cell office:value-type="float" office:value="35047.74" table:style-name="ce18">
            <text:p>35047,7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17:0101051:1</text:p>
          </table:table-cell>
          <table:table-cell office:value-type="float" office:value="47222.74" table:style-name="ce18">
            <text:p>47222,7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17:0101051:2</text:p>
          </table:table-cell>
          <table:table-cell office:value-type="float" office:value="46096.7" table:style-name="ce18">
            <text:p>46096,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17:0102015:25</text:p>
          </table:table-cell>
          <table:table-cell office:value-type="float" office:value="48961.440000000002" table:style-name="ce18">
            <text:p>48961,4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17:0102043:1152</text:p>
          </table:table-cell>
          <table:table-cell office:value-type="float" office:value="46746" table:style-name="ce18">
            <text:p>4674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8T00:00:00" table:style-name="ce20">
            <text:p>08.11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17:0102045:250</text:p>
          </table:table-cell>
          <table:table-cell office:value-type="float" office:value="37600990.560000002" table:style-name="ce18">
            <text:p>37600990,5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17:0103008:1685</text:p>
          </table:table-cell>
          <table:table-cell office:value-type="float" office:value="395789.4" table:style-name="ce18">
            <text:p>395789,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18:0118097:885</text:p>
          </table:table-cell>
          <table:table-cell office:value-type="float" office:value="194974" table:style-name="ce18">
            <text:p>19497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19:0204002:3119</text:p>
          </table:table-cell>
          <table:table-cell office:value-type="float" office:value="220836.24" table:style-name="ce18">
            <text:p>220836,2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19:0212005:1212</text:p>
          </table:table-cell>
          <table:table-cell office:value-type="float" office:value="50391.6" table:style-name="ce18">
            <text:p>50391,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8T00:00:00" table:style-name="ce20">
            <text:p>08.11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20:0101007:1258</text:p>
          </table:table-cell>
          <table:table-cell office:value-type="float" office:value="101900.8" table:style-name="ce18">
            <text:p>101900,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20:0101062:817</text:p>
          </table:table-cell>
          <table:table-cell office:value-type="float" office:value="514155" table:style-name="ce18">
            <text:p>51415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9T00:00:00" table:style-name="ce20">
            <text:p>09.11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20:0102006:1189</text:p>
          </table:table-cell>
          <table:table-cell office:value-type="float" office:value="37944.9" table:style-name="ce18">
            <text:p>37944,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20:0102054:142</text:p>
          </table:table-cell>
          <table:table-cell office:value-type="float" office:value="160980.48000000001" table:style-name="ce18">
            <text:p>160980,4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20:0102077:184</text:p>
          </table:table-cell>
          <table:table-cell office:value-type="float" office:value="365710" table:style-name="ce18">
            <text:p>36571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20:0103068:24</text:p>
          </table:table-cell>
          <table:table-cell office:value-type="float" office:value="13861837.99" table:style-name="ce18">
            <text:p>13861837,9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8T00:00:00" table:style-name="ce20">
            <text:p>08.11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20:0103082:18</text:p>
          </table:table-cell>
          <table:table-cell office:value-type="float" office:value="2112269.44" table:style-name="ce18">
            <text:p>2112269,4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20:0103082:441</text:p>
          </table:table-cell>
          <table:table-cell office:value-type="float" office:value="97766.399999999994" table:style-name="ce18">
            <text:p>97766,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20:0103082:448</text:p>
          </table:table-cell>
          <table:table-cell office:value-type="float" office:value="331614.02" table:style-name="ce18">
            <text:p>331614,0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20:0103082:89</text:p>
          </table:table-cell>
          <table:table-cell office:value-type="float" office:value="330265.59999999998" table:style-name="ce18">
            <text:p>330265,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20:0103085:18</text:p>
          </table:table-cell>
          <table:table-cell office:value-type="float" office:value="120697.5" table:style-name="ce18">
            <text:p>120697,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20:0103085:65</text:p>
          </table:table-cell>
          <table:table-cell office:value-type="float" office:value="276138.40000000002" table:style-name="ce18">
            <text:p>276138,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21:0111024:231</text:p>
          </table:table-cell>
          <table:table-cell office:value-type="float" office:value="136401.54" table:style-name="ce18">
            <text:p>136401,5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21:0701005:152</text:p>
          </table:table-cell>
          <table:table-cell office:value-type="float" office:value="310059.25" table:style-name="ce18">
            <text:p>310059,2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21:0702021:400</text:p>
          </table:table-cell>
          <table:table-cell office:value-type="float" office:value="161211.6" table:style-name="ce18">
            <text:p>161211,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23:0403005:329</text:p>
          </table:table-cell>
          <table:table-cell office:value-type="float" office:value="45988.78" table:style-name="ce18">
            <text:p>45988,7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9T00:00:00" table:style-name="ce20">
            <text:p>09.11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24:0101005:3361</text:p>
          </table:table-cell>
          <table:table-cell office:value-type="float" office:value="761530.88" table:style-name="ce18">
            <text:p>761530,8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24:0101044:5433</text:p>
          </table:table-cell>
          <table:table-cell office:value-type="float" office:value="592092.6" table:style-name="ce18">
            <text:p>592092,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24:0101060:4584</text:p>
          </table:table-cell>
          <table:table-cell office:value-type="float" office:value="124631.52" table:style-name="ce18">
            <text:p>124631,5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24:0301005:830</text:p>
          </table:table-cell>
          <table:table-cell office:value-type="float" office:value="239793.6" table:style-name="ce18">
            <text:p>239793,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24:0301009:1842</text:p>
          </table:table-cell>
          <table:table-cell office:value-type="float" office:value="299160" table:style-name="ce18">
            <text:p>29916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24:0401005:626</text:p>
          </table:table-cell>
          <table:table-cell office:value-type="float" office:value="529362.46" table:style-name="ce18">
            <text:p>529362,4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8T00:00:00" table:style-name="ce20">
            <text:p>08.11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24:0401006:284</text:p>
          </table:table-cell>
          <table:table-cell office:value-type="float" office:value="6712777.5" table:style-name="ce18">
            <text:p>6712777,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24:0401006:285</text:p>
          </table:table-cell>
          <table:table-cell office:value-type="float" office:value="6738502.0999999996" table:style-name="ce18">
            <text:p>6738502,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24:0401006:286</text:p>
          </table:table-cell>
          <table:table-cell office:value-type="float" office:value="850236" table:style-name="ce18">
            <text:p>85023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24:0401050:240</text:p>
          </table:table-cell>
          <table:table-cell office:value-type="float" office:value="1192594.2" table:style-name="ce18">
            <text:p>1192594,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24:0401055:14062</text:p>
          </table:table-cell>
          <table:table-cell office:value-type="float" office:value="150971.39000000001" table:style-name="ce18">
            <text:p>150971,3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4:0401055:14063</text:p>
          </table:table-cell>
          <table:table-cell office:value-type="float" office:value="150414.29999999999" table:style-name="ce18">
            <text:p>150414,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24:0501002:10064</text:p>
          </table:table-cell>
          <table:table-cell office:value-type="float" office:value="16984035.600000001" table:style-name="ce18">
            <text:p>16984035,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4:0501003:456</text:p>
          </table:table-cell>
          <table:table-cell office:value-type="float" office:value="56831.72" table:style-name="ce18">
            <text:p>56831,7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24:0501004:9160</text:p>
          </table:table-cell>
          <table:table-cell office:value-type="float" office:value="18701961.039999999" table:style-name="ce18">
            <text:p>18701961,0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25:0104007:5758</text:p>
          </table:table-cell>
          <table:table-cell office:value-type="float" office:value="61696.39" table:style-name="ce18">
            <text:p>61696,3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25:0108005:1901</text:p>
          </table:table-cell>
          <table:table-cell office:value-type="float" office:value="79614" table:style-name="ce18">
            <text:p>7961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9T00:00:00" table:style-name="ce20">
            <text:p>09.11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25:0109001:1819</text:p>
          </table:table-cell>
          <table:table-cell office:value-type="float" office:value="2896.48" table:style-name="ce18">
            <text:p>2896,4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25:0110002:259</text:p>
          </table:table-cell>
          <table:table-cell office:value-type="float" office:value="1464590.4" table:style-name="ce18">
            <text:p>1464590,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26:0102002:1070</text:p>
          </table:table-cell>
          <table:table-cell office:value-type="float" office:value="136386.9" table:style-name="ce18">
            <text:p>136386,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26:0102002:757</text:p>
          </table:table-cell>
          <table:table-cell office:value-type="float" office:value="271025.25" table:style-name="ce18">
            <text:p>271025,2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26:0201003:14237</text:p>
          </table:table-cell>
          <table:table-cell office:value-type="float" office:value="210828" table:style-name="ce18">
            <text:p>21082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26:0202002:352</text:p>
          </table:table-cell>
          <table:table-cell office:value-type="float" office:value="31319" table:style-name="ce18">
            <text:p>3131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26:0301001:30186</text:p>
          </table:table-cell>
          <table:table-cell office:value-type="float" office:value="45437.95" table:style-name="ce18">
            <text:p>45437,9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27:0104007:323</text:p>
          </table:table-cell>
          <table:table-cell office:value-type="float" office:value="59354862.950000003" table:style-name="ce18">
            <text:p>59354862,9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8T00:00:00" table:style-name="ce20">
            <text:p>08.11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27:0104011:80</text:p>
          </table:table-cell>
          <table:table-cell office:value-type="float" office:value="200793.81" table:style-name="ce18">
            <text:p>200793,8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9T00:00:00" table:style-name="ce20">
            <text:p>09.11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28:0000000:1705</text:p>
          </table:table-cell>
          <table:table-cell office:value-type="float" office:value="101079.52" table:style-name="ce18">
            <text:p>101079,5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28:0204007:236</text:p>
          </table:table-cell>
          <table:table-cell office:value-type="float" office:value="175080" table:style-name="ce18">
            <text:p>17508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28:0204008:262</text:p>
          </table:table-cell>
          <table:table-cell office:value-type="float" office:value="142515.12" table:style-name="ce18">
            <text:p>142515,1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28:0701013:34</text:p>
          </table:table-cell>
          <table:table-cell office:value-type="float" office:value="60347.28" table:style-name="ce18">
            <text:p>60347,2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28:0701026:29</text:p>
          </table:table-cell>
          <table:table-cell office:value-type="float" office:value="47922.84" table:style-name="ce18">
            <text:p>47922,8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28:1001011:8</text:p>
          </table:table-cell>
          <table:table-cell office:value-type="float" office:value="39048.239999999998" table:style-name="ce18">
            <text:p>39048,2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28:2003032:453</text:p>
          </table:table-cell>
          <table:table-cell office:value-type="float" office:value="86139.36" table:style-name="ce18">
            <text:p>86139,3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28:2101004:187</text:p>
          </table:table-cell>
          <table:table-cell office:value-type="float" office:value="162046.72" table:style-name="ce18">
            <text:p>162046,7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29:0102004:1256</text:p>
          </table:table-cell>
          <table:table-cell office:value-type="float" office:value="98584" table:style-name="ce18">
            <text:p>9858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30:0000000:5730</text:p>
          </table:table-cell>
          <table:table-cell office:value-type="float" office:value="54965.18" table:style-name="ce18">
            <text:p>54965,1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30:0000000:5740</text:p>
          </table:table-cell>
          <table:table-cell office:value-type="float" office:value="44426.74" table:style-name="ce18">
            <text:p>44426,7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30:0201010:500</text:p>
          </table:table-cell>
          <table:table-cell office:value-type="float" office:value="234276" table:style-name="ce18">
            <text:p>23427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30:0201014:1105</text:p>
          </table:table-cell>
          <table:table-cell office:value-type="float" office:value="57858.080000000002" table:style-name="ce18">
            <text:p>57858,0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30:0207008:243</text:p>
          </table:table-cell>
          <table:table-cell office:value-type="float" office:value="365801.1" table:style-name="ce18">
            <text:p>365801,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30:0209019:140</text:p>
          </table:table-cell>
          <table:table-cell office:value-type="float" office:value="175023.59" table:style-name="ce18">
            <text:p>175023,5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30:0215003:343</text:p>
          </table:table-cell>
          <table:table-cell office:value-type="float" office:value="135818" table:style-name="ce18">
            <text:p>13581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30:0224007:178</text:p>
          </table:table-cell>
          <table:table-cell office:value-type="float" office:value="142008.03" table:style-name="ce18">
            <text:p>142008,0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30:0227026:261</text:p>
          </table:table-cell>
          <table:table-cell office:value-type="float" office:value="307656.36" table:style-name="ce18">
            <text:p>307656,3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30:0228032:1349</text:p>
          </table:table-cell>
          <table:table-cell office:value-type="float" office:value="205808.46" table:style-name="ce18">
            <text:p>205808,4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30:0228032:15</text:p>
          </table:table-cell>
          <table:table-cell office:value-type="float" office:value="169891310.16" table:style-name="ce18">
            <text:p>169891310,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30:0228032:17</text:p>
          </table:table-cell>
          <table:table-cell office:value-type="float" office:value="158112.24" table:style-name="ce18">
            <text:p>158112,2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30:0231002:34</text:p>
          </table:table-cell>
          <table:table-cell office:value-type="float" office:value="170218.62" table:style-name="ce18">
            <text:p>170218,6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30:0502002:275</text:p>
          </table:table-cell>
          <table:table-cell office:value-type="float" office:value="1190115.52" table:style-name="ce18">
            <text:p>1190115,5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30:0502002:276</text:p>
          </table:table-cell>
          <table:table-cell office:value-type="float" office:value="373820" table:style-name="ce18">
            <text:p>37382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30:0502002:277</text:p>
          </table:table-cell>
          <table:table-cell office:value-type="float" office:value="568206.4" table:style-name="ce18">
            <text:p>568206,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30:0503007:239</text:p>
          </table:table-cell>
          <table:table-cell office:value-type="float" office:value="285184.61" table:style-name="ce18">
            <text:p>285184,6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30:0504004:517</text:p>
          </table:table-cell>
          <table:table-cell office:value-type="float" office:value="286063.48" table:style-name="ce18">
            <text:p>286063,4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30:0505030:57</text:p>
          </table:table-cell>
          <table:table-cell office:value-type="float" office:value="194092.4" table:style-name="ce18">
            <text:p>194092,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30:0522003:325</text:p>
          </table:table-cell>
          <table:table-cell office:value-type="float" office:value="128749.28" table:style-name="ce18">
            <text:p>128749,2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31:0107051:6736</text:p>
          </table:table-cell>
          <table:table-cell office:value-type="float" office:value="34802.32" table:style-name="ce18">
            <text:p>34802,3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31:0404012:313</text:p>
          </table:table-cell>
          <table:table-cell office:value-type="float" office:value="898168.67" table:style-name="ce18">
            <text:p>898168,6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32:0101013:1347</text:p>
          </table:table-cell>
          <table:table-cell office:value-type="float" office:value="22767383.280000001" table:style-name="ce18">
            <text:p>22767383,2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32:0102008:1813</text:p>
          </table:table-cell>
          <table:table-cell office:value-type="float" office:value="259934.25" table:style-name="ce18">
            <text:p>259934,2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32:0103003:2695</text:p>
          </table:table-cell>
          <table:table-cell office:value-type="float" office:value="308728.5" table:style-name="ce18">
            <text:p>308728,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36:0103001:18371</text:p>
          </table:table-cell>
          <table:table-cell office:value-type="float" office:value="590209.92000000004" table:style-name="ce18">
            <text:p>590209,9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36:0201004:1150</text:p>
          </table:table-cell>
          <table:table-cell office:value-type="float" office:value="152984.5" table:style-name="ce18">
            <text:p>152984,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36:0202002:1768</text:p>
          </table:table-cell>
          <table:table-cell office:value-type="float" office:value="229347793.44" table:style-name="ce18">
            <text:p>229347793,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37:0101001:3650</text:p>
          </table:table-cell>
          <table:table-cell office:value-type="float" office:value="342900" table:style-name="ce18">
            <text:p>34290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37:0102001:203</text:p>
          </table:table-cell>
          <table:table-cell office:value-type="float" office:value="281448.26" table:style-name="ce18">
            <text:p>281448,2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000000:140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01001:116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01001:117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01001:212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01001:40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01001:4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01001:50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01001:8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01003:9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04004:3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13003:56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1:0114001:13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1:0114001:137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1:0114001:4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1:0114005:53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1:0119001:25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1:0119001:7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2:0102003:60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2:0103003:76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2:0104013:16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2:0108001:144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2:0108001:173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000000:10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000000:115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000000:146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000000:154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000000:197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000000:200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000000:201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4:0000000:204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4:0000000:67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4:0204013:24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4:0204014:18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4:0204018:7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4:0208001:418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9T00:00:00" table:style-name="ce20">
            <text:p>0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4:0208002:1026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9T00:00:00" table:style-name="ce20">
            <text:p>0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4:0208002:1035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4:0208002:1168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4:0208014:48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4:0209001:16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4:0211001:301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4:0302001:10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4:0302001:1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4:0302001:18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4:0302001:19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4:0302001:21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4:0302001:33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4:0302001:33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4:0302001:34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4:0302001:35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4:0302001:37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4:0302001:38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4:0302001:39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4:0302001:50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4:0302001:52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4:0302001:55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4:0306001:119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4:0306001:2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4:0308001:46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4:0309001:10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4:0311001:315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4:0316002:81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4:0334001:53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4:0340001:151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4:0340001:462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4:0340001:486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4:0340001:486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4:0341001:10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4:0341001:403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4:0345003:17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4:0352001:198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5:0101004:70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5:0104001:15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5:0104001:1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5:0104001:19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5:0104001:19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5:0104001: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5:0104001:20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5:0104001:20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5:0104001:2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5:0104001:22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5:0104001:22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5:0104001:22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5:0104001:26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5:0104001:26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5:0104001:28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5:0104001:28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5:0104001:31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5:0104001:32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5:0104001:3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5:0104001:35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5:0104001:35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5:0104001:4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5:0104001:4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5:0104001:41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5:0104001:4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5:0104001:5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5:0104001: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5:0104001:76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5:0104001:7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5:0104003: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5:0106003:84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6:0000000:194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6:0112002:4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6:0112002:56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06:0112002:62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06:0113005:1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06:0115006:55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07:0102002:15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07:0105003:59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07:0107002:47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09:0000000:12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09:0000000:135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09:0000000:1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09:0000000:14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09:0000000:258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09:0000000:285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09:0000000:303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09:0000000:329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09:0000000:333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09:0000000:337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09:0000000:356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09:0000000:362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09:0000000:373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09:0000000:404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09:0000000:430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09:0000000:431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09:0000000:431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09:0000000:44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09:0000000:8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09:0203001:21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09:0301001:14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09:0301001:20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09:0301001:23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09:0301001:40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09:0301001:61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09:0302001:29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09:0302001:38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09:0302001:44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09:0303001:11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09:0303001:17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09:0303001:19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09:0305001:101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09:0305001:19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09:0305001:43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09:0305001:73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09:0305001:73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09:0305001:83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09:0305001:84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09:0305001:99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09:0306001:16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09:0306001:25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09:0307001:118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09:0307001:125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09:0307001:12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09:0307001:13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09:0307001:18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09:0307001:26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09:0307001:47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09:0307001:58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09:0308001:18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09:0308001:9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09:0309001:16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09:0310001:23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09:0312001:25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09:0312001:27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09:0312001:40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09:0312001:41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09:0312001:47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09:0312001:72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09:0312001:72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09:0312001:74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09:0312001:95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09:0312002:18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09:0312002:22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09:0312002:23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09:0312002:23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09:0312002:23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09:0312002:46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09:0312002:47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09:0312002:48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09:0312002:54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09:0312002:56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09:0312002:61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09:0312002:64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09:0312002:6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09:0312002:66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09:0312002:66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09:0312002:6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09:0312002:67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09:0312002:71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09:0312002:73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09:0312002:77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09:0312002:77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09:0312003: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09:0313001:10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09:0313001:21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09:0313001:26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09:0313001:4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09:0313001:5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09:0318001:41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09:0318001:41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09:0318001:42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09:0318001:50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09:0319001:10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09:0319001:167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09:0319001:17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09:0319001:2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09:0319001:40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09:0319001:45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09:0319001:48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09:0319001:81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09:0320001:10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09:0320001:14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09:0320001:21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09:0320001:3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09:0320001:40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09:0323001:10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09:0324001:2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09:0324001: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09:0325001:16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09:0325001:24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09:0326001:25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09:0326001:25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09:0326001:32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09:0326001:36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09:0326001:40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09:0326001:49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09:0326001:51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09:0326001:69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09:0327001: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09:0328001:22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09:0328001:23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09:0328001:32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09:0328001:37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09:0328001:53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09:0328001:54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09:0328001:55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09:0329001:16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09:0329001:17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09:0329001:19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09:0330001:23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09:0330001:29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09:0330001:30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09:0330001:36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09:0330001:42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09:0330001:42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09:0330001:43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09:0330001:45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09:0330001:53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09:0330001:55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09:0330001:59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09:0330001:61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09:0330001:7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09:0330001:77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09:0330003:7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09:0331001:2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09:0402001:2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09:0601001:109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09:0601001:155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09:0601001:166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09:0601001:30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09:0601001:65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09:0602001:106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09:0602001:13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09:0602001:17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09:0602001:38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09:0602001:49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09:0602001:84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09:0602001:85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09:0603001:29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09:0603001:53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09:0603001:54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09:0603001:8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09:0604001:15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09:0604001:18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09:0604001:23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09:0604001:25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09:0604001:66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09:0604001:7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09:0606001:25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09:0606001:299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09:0606001:342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09:0606001:422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09:0606001:422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09:0606001:424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09:0606001:424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09:0606001:428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09:0606001:430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09:0606001:443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09:0606001:45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09:0606001:463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09:0606001:471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09:0606001:475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09:0606001:50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09:0606001:526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09:0606001:527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09:0606001:529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09:0606001:531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09:0606001:67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09:0606001:69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09:0608001:61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09:0608001:72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09:0609001:12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09:0609001:23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09:0609001:25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09:0609001:33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09:0701001:107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09:0701001:122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09:0701001:12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09:0701001:130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09:0701001:131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09:0701001:147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09:0701001:33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09:0701001:48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09:0701001:49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09:0701001:61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09:0701001:65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09:0701001:66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09:0701001:67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09:0701001:68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09:0702001:20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09:0703001:171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09:0703001:33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09:0703002:30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09:0703002:53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09:0703002:60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09:0703002:61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09:0703002:62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09:0703002:73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09:0704001:2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09:0704001:2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09:0704001:2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09:0707001:26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09:0707001:33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09:0707001:39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09:0707001:55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09:0707001:6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09:0709001:25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09:0709001:28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09:0709001:33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09:0709001:36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09:0709001:36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09:0709001:37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09:0709001:38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09:0709001:40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09:0709001:44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09:0709001:46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09:0709001:46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09:0709001:48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09:0709001:69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09:0709001:70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09:0709001:70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09:0718001:110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09:0718001:113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09:0718001:60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09:0718001:77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09:0718001:94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09:0719001:20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09:0719001:31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09:0721001:10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09:0721001:17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09:0721001:17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09:0721001:35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09:0722001:23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09:0801001:112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09:0801001:118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09:0801001:13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09:0801001:17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09:0801001:17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09:0801001:18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09:0801001:20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09:0801001:28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09:0801001:43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09:0801001:48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09:0801001:49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09:0801001:54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09:0802001:26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09:0803001:5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09:0803001:7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09:0803001:9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09:0804001:51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09:0804001:62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09:0804001:62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09:0804002:1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09:0804002:49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09:0804002:51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09:0804002:55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09:0804002:57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09:0804003: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09:0805001:15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09:0805001:44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09:0805001:47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09:0805001:47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09:0805001:50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09:0805001:55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09:0806001:22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09:0808001:40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09:0808001:40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09:0813001:15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09:0813001:9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09:0816001:31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09:0816001:32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09:0901001:100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09:0901001:101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09:0901001:105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09:0901001:113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09:0901001:115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09:0901001:119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09:0901001:137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09:0901001:147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09:0901001:149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09:0901001:150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09:0901001:154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09:0901001:155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09:0901001:162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09:0901001:168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09:0901001:193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09:0901001:304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09:0901001:31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09:0901001:349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09:0901001:46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09:0901001:56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09:0901001:60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09:0901001:64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09:0901001:76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09:0901001:97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09:0905001:109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09:0905001:113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09:0905001:113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09:0905001:12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09:0905001:127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09:0905001:13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09:0905001:17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09:0905001:20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09:0905001:26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09:0905001:30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09:0905001:32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09:0905001:36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09:0905001:38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09:0905001:49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09:0905001:52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09:0905001:54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09:0910001:23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09:0910001:30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09:0911001:116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09:0911001:129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09:0911001:169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09:0911001:172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09:0911001:230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09:0911001:256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09:0911001:265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09:0911001:268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09:0911001:270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09:0911001:278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09:0911001:289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09:0911001:301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09:0911001:302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09:0911001:304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09:0911001:88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09:0911001:88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09:0928001:50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09:0929001:3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09:0930001:29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09:0930001:31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09:0930001:31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09:0930001:36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09:0930001:38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09:0930001:55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09:0930001:79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09:0931001:10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09:0931001:18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09:0931001:22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09:0931001:23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09:0935001:15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09:0935001: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09:0935001:3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09:0935001:9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09:1201001:108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09:1201001:174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09:1201001:180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09:1201001:183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09:1201001:21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09:1201001:242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09:1201001:250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09:1201001:252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09:1201001:35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09:1201001:35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09:1201001:71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09:1201001:80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09:1201001:82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09:1201001: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09:1201001:90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09:1201001:96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09:1203001:13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09:1203001:13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09:1203001:27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09:1203001:29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09:1203001:41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09:1203001:46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09:1203001:52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09:1203001:60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09:1203001:60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09:1203001:61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09:1204001:102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09:1204001:104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09:1204001:107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09:1204001:108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09:1204001:18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09:1204001:20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09:1204001:20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09:1204001:20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09:1204001:2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09:1204001:26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09:1204001:26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09:1204001:29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09:1204001:30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09:1204001:30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09:1204001:34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09:1204001:36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09:1204001:37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09:1204001:40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09:1204001:44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09:1204001:45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09:1204001:49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09:1204001:50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09:1204001:53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09:1204001:62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09:1204001:64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09:1204001:66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09:1204001:66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09:1204001:67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09:1204001:67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09:1204001:71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09:1204001:71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09:1204001:73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09:1204001:86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09:1204001:89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09:1205001:2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09:1205001:25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09:1205001:53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09:1205001:56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09:1205001:61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09:1205001:65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09:1205001:68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09:1205001:75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09:1205001:77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09:1205001:79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09:1205001:85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09:1205001:90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09:1205001:90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09:1205001:91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09:1207001:2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09:1207001:4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09:1208001:2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09:1208001:4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09:1209001:54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09:1315001:6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09:1403001:24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09:1407001:51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09:1501004:30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09:1501004:46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09:1508001:3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09:1510001:44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09:1511001:3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09:1511001:4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09:1511001:5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09:1512001:110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09:1512001:12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09:1512001:14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09:1512001:28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09:1512001:32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09:1512001:38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09:1512001:40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09:1512001:45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09:1512001:50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09:1512001:50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09:1514001:6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09:1515002:16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09:1515002:22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09:1515002:29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09:1515002:29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09:1515002:88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09:1515002:89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09:1515002:90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09:1515002:92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09:1515002:92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09:1515002:94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09:1515002:95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09:1529001:12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09:1716001:177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09:1716001:44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09:1716001:47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09:1719001:120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09:1719001:2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09:1722001:4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09:2402001:52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09:2402001:52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09:2403001:2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09:2403001:4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42:09:2403001:4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42:09:2403001:8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42:09:2405001:20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9">
            <text:p>42:09:2405001:25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9">
            <text:p>42:09:2405001:26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9">
            <text:p>42:09:2405001:28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9">
            <text:p>42:09:2406001:39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9">
            <text:p>42:09:2752001:20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9">
            <text:p>42:09:3701001:26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9">
            <text:p>42:10:0000000:148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9">
            <text:p>42:10:0105002:174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9">
            <text:p>42:10:0107003:56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9">
            <text:p>42:10:0304001:154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9">
            <text:p>42:10:0304010:96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9">
            <text:p>42:10:0403001:501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9">
            <text:p>42:10:0404002:25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9">
            <text:p>42:11:0101003:21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9">
            <text:p>42:11:0101003:96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9">
            <text:p>42:11:0104003:45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9">
            <text:p>42:11:0112007:3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9">
            <text:p>42:11:0116018: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9">
            <text:p>42:11:0116024:43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9">
            <text:p>42:11:0116026:8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9">
            <text:p>42:11:0116042: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9">
            <text:p>42:11:0117003:7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9">
            <text:p>42:11:0117021:6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9">
            <text:p>42:12:0102001:228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9">
            <text:p>42:12:0102013:76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9">
            <text:p>42:12:0104001:1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9">
            <text:p>42:12:0104005:1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9">
            <text:p>42:12:0106002:38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9">
            <text:p>42:12:0114002:76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9T00:00:00" table:style-name="ce20">
            <text:p>0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9">
            <text:p>42:13:0000000:12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9">
            <text:p>42:13:0107005:17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9">
            <text:p>42:13:0109002:97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9">
            <text:p>42:14:0101001:3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9T00:00:00" table:style-name="ce20">
            <text:p>0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9">
            <text:p>42:14:0104009:76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9">
            <text:p>42:14:0110007:6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9">
            <text:p>42:14:0110007:6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9">
            <text:p>42:14:0110007:6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9">
            <text:p>42:14:0110007:7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9">
            <text:p>42:14:0110007:7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9">
            <text:p>42:14:0116001:38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9">
            <text:p>42:16:0000000:60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9">
            <text:p>42:16:0000000:85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9">
            <text:p>42:16:0101004:41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9">
            <text:p>42:16:0109004:14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9">
            <text:p>42:16:0109004:31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9">
            <text:p>42:16:0109004:3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9">
            <text:p>42:16:0110003:48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9T00:00:00" table:style-name="ce20">
            <text:p>0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9">
            <text:p>42:16:0110003:8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9">
            <text:p>42:16:0111004:10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9">
            <text:p>42:16:0111004:3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9">
            <text:p>42:16:0201003:22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9">
            <text:p>42:16:0201003:5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9">
            <text:p>42:16:0201003:9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9">
            <text:p>42:16:0202003:72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9">
            <text:p>42:16:0203003:147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9">
            <text:p>42:16:0203004:40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9">
            <text:p>42:16:0204003:7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9">
            <text:p>42:17:0102007:8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9">
            <text:p>42:18:0000000:82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9">
            <text:p>42:18:0106010:1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9">
            <text:p>42:18:0118023:3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9">
            <text:p>42:18:0118023:3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9">
            <text:p>42:18:0118097:90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9">
            <text:p>42:19:0204002:44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9">
            <text:p>42:19:0210001:6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9">
            <text:p>42:20:0102006:77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9">
            <text:p>42:20:0102052:4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9">
            <text:p>42:20:0102059: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9">
            <text:p>42:20:0102063:15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9">
            <text:p>42:20:0102064:26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9">
            <text:p>42:20:0102065:4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9">
            <text:p>42:20:0102065:7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9">
            <text:p>42:20:0102066:11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9">
            <text:p>42:20:0102066:11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9">
            <text:p>42:20:0102066:16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9">
            <text:p>42:20:0102066:9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9">
            <text:p>42:20:0102067:8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9">
            <text:p>42:20:0102067:8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9">
            <text:p>42:20:0102070:36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9">
            <text:p>42:20:0102070:37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9">
            <text:p>42:20:0102070:37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9">
            <text:p>42:20:0102070:38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9">
            <text:p>42:20:0102070:38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9">
            <text:p>42:20:0102070:39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9">
            <text:p>42:20:0102070:39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9">
            <text:p>42:20:0102070:40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9">
            <text:p>42:20:0102070:40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9">
            <text:p>42:20:0102070:40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9">
            <text:p>42:20:0102070:41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9">
            <text:p>42:20:0102070:41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9">
            <text:p>42:20:0102070:42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9">
            <text:p>42:20:0102070:42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9">
            <text:p>42:20:0102070:43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9">
            <text:p>42:20:0102070:44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9">
            <text:p>42:20:0102070:45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9">
            <text:p>42:20:0102070:45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9">
            <text:p>42:20:0102070:46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9">
            <text:p>42:20:0102070:46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9">
            <text:p>42:20:0102070:47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9">
            <text:p>42:20:0102070:47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9">
            <text:p>42:20:0102070:48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9">
            <text:p>42:20:0102070:5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9">
            <text:p>42:20:0102070:5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9">
            <text:p>42:20:0102070:7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9">
            <text:p>42:20:0102070:8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9">
            <text:p>42:20:0102070:9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9">
            <text:p>42:20:0102070:9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9">
            <text:p>42:20:0102071:43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9">
            <text:p>42:20:0103020:22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9">
            <text:p>42:20:0103034:7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9">
            <text:p>42:20:0103041:21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9">
            <text:p>42:20:0103066:8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9">
            <text:p>42:20:0103074:8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9">
            <text:p>42:20:0103082:14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9">
            <text:p>42:20:0103082:26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9">
            <text:p>42:20:0103082:29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9">
            <text:p>42:20:0103082:44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9">
            <text:p>42:20:0103082: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9">
            <text:p>42:20:0103085:40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9">
            <text:p>42:20:1101043:8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9">
            <text:p>42:21:0106001:3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9">
            <text:p>42:21:0108007:6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9">
            <text:p>42:21:0201001: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19">
            <text:p>42:21:0208019: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19">
            <text:p>42:21:0503004:10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19">
            <text:p>42:21:0702021:1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19">
            <text:p>42:22:0102003:27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19">
            <text:p>42:22:0102005:9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9T00:00:00" table:style-name="ce20">
            <text:p>0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19">
            <text:p>42:22:0601001:31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19">
            <text:p>42:23:0401003:1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19">
            <text:p>42:24:0101044:185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19">
            <text:p>42:24:0101053:62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19">
            <text:p>42:24:0101055:33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19">
            <text:p>42:24:0201009:237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19">
            <text:p>42:24:0201013:788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19">
            <text:p>42:24:0201013:827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19">
            <text:p>42:24:0301017:64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19">
            <text:p>42:24:0401029:115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19">
            <text:p>42:24:0401042:8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19">
            <text:p>42:24:0501001: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19">
            <text:p>42:24:0501003:667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19">
            <text:p>42:24:0501005:40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9T00:00:00" table:style-name="ce20">
            <text:p>0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19">
            <text:p>42:24:0501006:65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7" table:style-name="ce18">
            <text:p>747</text:p>
          </table:table-cell>
          <table:table-cell office:value-type="string" table:style-name="ce19">
            <text:p>42:24:0601008:32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8" table:style-name="ce18">
            <text:p>748</text:p>
          </table:table-cell>
          <table:table-cell office:value-type="string" table:style-name="ce19">
            <text:p>42:24:0601020:30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9" table:style-name="ce18">
            <text:p>749</text:p>
          </table:table-cell>
          <table:table-cell office:value-type="string" table:style-name="ce19">
            <text:p>42:25:0103001:26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0" table:style-name="ce18">
            <text:p>750</text:p>
          </table:table-cell>
          <table:table-cell office:value-type="string" table:style-name="ce19">
            <text:p>42:25:0103001:26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1" table:style-name="ce18">
            <text:p>751</text:p>
          </table:table-cell>
          <table:table-cell office:value-type="string" table:style-name="ce19">
            <text:p>42:25:0104002:175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2" table:style-name="ce18">
            <text:p>752</text:p>
          </table:table-cell>
          <table:table-cell office:value-type="string" table:style-name="ce19">
            <text:p>42:25:0104007:461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3" table:style-name="ce18">
            <text:p>753</text:p>
          </table:table-cell>
          <table:table-cell office:value-type="string" table:style-name="ce19">
            <text:p>42:25:0104016:46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4" table:style-name="ce18">
            <text:p>754</text:p>
          </table:table-cell>
          <table:table-cell office:value-type="string" table:style-name="ce19">
            <text:p>42:25:0107008:71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5" table:style-name="ce18">
            <text:p>755</text:p>
          </table:table-cell>
          <table:table-cell office:value-type="string" table:style-name="ce19">
            <text:p>42:25:0108004:24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6" table:style-name="ce18">
            <text:p>756</text:p>
          </table:table-cell>
          <table:table-cell office:value-type="string" table:style-name="ce19">
            <text:p>42:25:0108004:88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7" table:style-name="ce18">
            <text:p>757</text:p>
          </table:table-cell>
          <table:table-cell office:value-type="string" table:style-name="ce19">
            <text:p>42:25:0109007:79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8" table:style-name="ce18">
            <text:p>758</text:p>
          </table:table-cell>
          <table:table-cell office:value-type="string" table:style-name="ce19">
            <text:p>42:25:0109010:151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9" table:style-name="ce18">
            <text:p>759</text:p>
          </table:table-cell>
          <table:table-cell office:value-type="string" table:style-name="ce19">
            <text:p>42:25:0109011:1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0" table:style-name="ce18">
            <text:p>760</text:p>
          </table:table-cell>
          <table:table-cell office:value-type="string" table:style-name="ce19">
            <text:p>42:25:0110005: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1" table:style-name="ce18">
            <text:p>761</text:p>
          </table:table-cell>
          <table:table-cell office:value-type="string" table:style-name="ce19">
            <text:p>42:25:0110009:4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9T00:00:00" table:style-name="ce20">
            <text:p>0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2" table:style-name="ce18">
            <text:p>762</text:p>
          </table:table-cell>
          <table:table-cell office:value-type="string" table:style-name="ce19">
            <text:p>42:25:0301004:168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3" table:style-name="ce18">
            <text:p>763</text:p>
          </table:table-cell>
          <table:table-cell office:value-type="string" table:style-name="ce19">
            <text:p>42:25:0301006:101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4" table:style-name="ce18">
            <text:p>764</text:p>
          </table:table-cell>
          <table:table-cell office:value-type="string" table:style-name="ce19">
            <text:p>42:26:0101001:442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5" table:style-name="ce18">
            <text:p>765</text:p>
          </table:table-cell>
          <table:table-cell office:value-type="string" table:style-name="ce19">
            <text:p>42:26:0201003:27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6" table:style-name="ce18">
            <text:p>766</text:p>
          </table:table-cell>
          <table:table-cell office:value-type="string" table:style-name="ce19">
            <text:p>42:26:0301001:3015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7" table:style-name="ce18">
            <text:p>767</text:p>
          </table:table-cell>
          <table:table-cell office:value-type="string" table:style-name="ce19">
            <text:p>42:26:0301002:6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8" table:style-name="ce18">
            <text:p>768</text:p>
          </table:table-cell>
          <table:table-cell office:value-type="string" table:style-name="ce19">
            <text:p>42:26:0401001:1590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9" table:style-name="ce18">
            <text:p>769</text:p>
          </table:table-cell>
          <table:table-cell office:value-type="string" table:style-name="ce19">
            <text:p>42:26:0401001:1591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0" table:style-name="ce18">
            <text:p>770</text:p>
          </table:table-cell>
          <table:table-cell office:value-type="string" table:style-name="ce19">
            <text:p>42:26:0401004:253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1" table:style-name="ce18">
            <text:p>771</text:p>
          </table:table-cell>
          <table:table-cell office:value-type="string" table:style-name="ce19">
            <text:p>42:26:0401004:254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2" table:style-name="ce18">
            <text:p>772</text:p>
          </table:table-cell>
          <table:table-cell office:value-type="string" table:style-name="ce19">
            <text:p>42:26:0401004:269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3" table:style-name="ce18">
            <text:p>773</text:p>
          </table:table-cell>
          <table:table-cell office:value-type="string" table:style-name="ce19">
            <text:p>42:26:0401004:269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4" table:style-name="ce18">
            <text:p>774</text:p>
          </table:table-cell>
          <table:table-cell office:value-type="string" table:style-name="ce19">
            <text:p>42:26:0401004:270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5" table:style-name="ce18">
            <text:p>775</text:p>
          </table:table-cell>
          <table:table-cell office:value-type="string" table:style-name="ce19">
            <text:p>42:26:0401004:270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6" table:style-name="ce18">
            <text:p>776</text:p>
          </table:table-cell>
          <table:table-cell office:value-type="string" table:style-name="ce19">
            <text:p>42:26:0401004:270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7" table:style-name="ce18">
            <text:p>777</text:p>
          </table:table-cell>
          <table:table-cell office:value-type="string" table:style-name="ce19">
            <text:p>42:26:0401004:271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8" table:style-name="ce18">
            <text:p>778</text:p>
          </table:table-cell>
          <table:table-cell office:value-type="string" table:style-name="ce19">
            <text:p>42:26:0401004:271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9" table:style-name="ce18">
            <text:p>779</text:p>
          </table:table-cell>
          <table:table-cell office:value-type="string" table:style-name="ce19">
            <text:p>42:26:0401004:271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0" table:style-name="ce18">
            <text:p>780</text:p>
          </table:table-cell>
          <table:table-cell office:value-type="string" table:style-name="ce19">
            <text:p>42:26:0401004:272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1" table:style-name="ce18">
            <text:p>781</text:p>
          </table:table-cell>
          <table:table-cell office:value-type="string" table:style-name="ce19">
            <text:p>42:26:0401004:272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2" table:style-name="ce18">
            <text:p>782</text:p>
          </table:table-cell>
          <table:table-cell office:value-type="string" table:style-name="ce19">
            <text:p>42:26:0401005:2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3" table:style-name="ce18">
            <text:p>783</text:p>
          </table:table-cell>
          <table:table-cell office:value-type="string" table:style-name="ce19">
            <text:p>42:27:0101009:37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4" table:style-name="ce18">
            <text:p>784</text:p>
          </table:table-cell>
          <table:table-cell office:value-type="string" table:style-name="ce19">
            <text:p>42:28:0701005:3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5" table:style-name="ce18">
            <text:p>785</text:p>
          </table:table-cell>
          <table:table-cell office:value-type="string" table:style-name="ce19">
            <text:p>42:28:0701013:1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6" table:style-name="ce18">
            <text:p>786</text:p>
          </table:table-cell>
          <table:table-cell office:value-type="string" table:style-name="ce19">
            <text:p>42:28:1001024:1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7" table:style-name="ce18">
            <text:p>787</text:p>
          </table:table-cell>
          <table:table-cell office:value-type="string" table:style-name="ce19">
            <text:p>42:28:1002019:7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8" table:style-name="ce18">
            <text:p>788</text:p>
          </table:table-cell>
          <table:table-cell office:value-type="string" table:style-name="ce19">
            <text:p>42:28:2102013: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9" table:style-name="ce18">
            <text:p>789</text:p>
          </table:table-cell>
          <table:table-cell office:value-type="string" table:style-name="ce19">
            <text:p>42:28:2102013: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0" table:style-name="ce18">
            <text:p>790</text:p>
          </table:table-cell>
          <table:table-cell office:value-type="string" table:style-name="ce19">
            <text:p>42:28:2102013: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1" table:style-name="ce18">
            <text:p>791</text:p>
          </table:table-cell>
          <table:table-cell office:value-type="string" table:style-name="ce19">
            <text:p>42:29:0101007:6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2" table:style-name="ce18">
            <text:p>792</text:p>
          </table:table-cell>
          <table:table-cell office:value-type="string" table:style-name="ce19">
            <text:p>42:29:0101007:9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3" table:style-name="ce18">
            <text:p>793</text:p>
          </table:table-cell>
          <table:table-cell office:value-type="string" table:style-name="ce19">
            <text:p>42:29:0101008:20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4" table:style-name="ce18">
            <text:p>794</text:p>
          </table:table-cell>
          <table:table-cell office:value-type="string" table:style-name="ce19">
            <text:p>42:29:0101008:228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5" table:style-name="ce18">
            <text:p>795</text:p>
          </table:table-cell>
          <table:table-cell office:value-type="string" table:style-name="ce19">
            <text:p>42:29:0101011:60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6" table:style-name="ce18">
            <text:p>796</text:p>
          </table:table-cell>
          <table:table-cell office:value-type="string" table:style-name="ce19">
            <text:p>42:29:0101012:109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7" table:style-name="ce18">
            <text:p>797</text:p>
          </table:table-cell>
          <table:table-cell office:value-type="string" table:style-name="ce19">
            <text:p>42:29:0101012:113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8" table:style-name="ce18">
            <text:p>798</text:p>
          </table:table-cell>
          <table:table-cell office:value-type="string" table:style-name="ce19">
            <text:p>42:29:0101012:137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9" table:style-name="ce18">
            <text:p>799</text:p>
          </table:table-cell>
          <table:table-cell office:value-type="string" table:style-name="ce19">
            <text:p>42:29:0101012:138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0" table:style-name="ce18">
            <text:p>800</text:p>
          </table:table-cell>
          <table:table-cell office:value-type="string" table:style-name="ce19">
            <text:p>42:29:0101012:140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1" table:style-name="ce18">
            <text:p>801</text:p>
          </table:table-cell>
          <table:table-cell office:value-type="string" table:style-name="ce19">
            <text:p>42:29:0101012:144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2" table:style-name="ce18">
            <text:p>802</text:p>
          </table:table-cell>
          <table:table-cell office:value-type="string" table:style-name="ce19">
            <text:p>42:29:0101012:145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3" table:style-name="ce18">
            <text:p>803</text:p>
          </table:table-cell>
          <table:table-cell office:value-type="string" table:style-name="ce19">
            <text:p>42:29:0101012:150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4" table:style-name="ce18">
            <text:p>804</text:p>
          </table:table-cell>
          <table:table-cell office:value-type="string" table:style-name="ce19">
            <text:p>42:29:0101012:151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5" table:style-name="ce18">
            <text:p>805</text:p>
          </table:table-cell>
          <table:table-cell office:value-type="string" table:style-name="ce19">
            <text:p>42:29:0101012:154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6" table:style-name="ce18">
            <text:p>806</text:p>
          </table:table-cell>
          <table:table-cell office:value-type="string" table:style-name="ce19">
            <text:p>42:29:0101012:210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7" table:style-name="ce18">
            <text:p>807</text:p>
          </table:table-cell>
          <table:table-cell office:value-type="string" table:style-name="ce19">
            <text:p>42:29:0101012:7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8" table:style-name="ce18">
            <text:p>808</text:p>
          </table:table-cell>
          <table:table-cell office:value-type="string" table:style-name="ce19">
            <text:p>42:29:0101012:83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9" table:style-name="ce18">
            <text:p>809</text:p>
          </table:table-cell>
          <table:table-cell office:value-type="string" table:style-name="ce19">
            <text:p>42:29:0101012:88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0" table:style-name="ce18">
            <text:p>810</text:p>
          </table:table-cell>
          <table:table-cell office:value-type="string" table:style-name="ce19">
            <text:p>42:29:0101012:89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1" table:style-name="ce18">
            <text:p>811</text:p>
          </table:table-cell>
          <table:table-cell office:value-type="string" table:style-name="ce19">
            <text:p>42:29:0101012:92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2" table:style-name="ce18">
            <text:p>812</text:p>
          </table:table-cell>
          <table:table-cell office:value-type="string" table:style-name="ce19">
            <text:p>42:29:0101012:95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3" table:style-name="ce18">
            <text:p>813</text:p>
          </table:table-cell>
          <table:table-cell office:value-type="string" table:style-name="ce19">
            <text:p>42:29:0101012:96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4" table:style-name="ce18">
            <text:p>814</text:p>
          </table:table-cell>
          <table:table-cell office:value-type="string" table:style-name="ce19">
            <text:p>42:29:0101012:97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5" table:style-name="ce18">
            <text:p>815</text:p>
          </table:table-cell>
          <table:table-cell office:value-type="string" table:style-name="ce19">
            <text:p>42:29:0101015:111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6" table:style-name="ce18">
            <text:p>816</text:p>
          </table:table-cell>
          <table:table-cell office:value-type="string" table:style-name="ce19">
            <text:p>42:29:0101015:153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7" table:style-name="ce18">
            <text:p>817</text:p>
          </table:table-cell>
          <table:table-cell office:value-type="string" table:style-name="ce19">
            <text:p>42:29:0101015:25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8" table:style-name="ce18">
            <text:p>818</text:p>
          </table:table-cell>
          <table:table-cell office:value-type="string" table:style-name="ce19">
            <text:p>42:29:0101015:36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9" table:style-name="ce18">
            <text:p>819</text:p>
          </table:table-cell>
          <table:table-cell office:value-type="string" table:style-name="ce19">
            <text:p>42:29:0101021:146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0" table:style-name="ce18">
            <text:p>820</text:p>
          </table:table-cell>
          <table:table-cell office:value-type="string" table:style-name="ce19">
            <text:p>42:29:0101021:152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1" table:style-name="ce18">
            <text:p>821</text:p>
          </table:table-cell>
          <table:table-cell office:value-type="string" table:style-name="ce19">
            <text:p>42:29:0101021:46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2" table:style-name="ce18">
            <text:p>822</text:p>
          </table:table-cell>
          <table:table-cell office:value-type="string" table:style-name="ce19">
            <text:p>42:29:0101026:83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3" table:style-name="ce18">
            <text:p>823</text:p>
          </table:table-cell>
          <table:table-cell office:value-type="string" table:style-name="ce19">
            <text:p>42:29:0103007:40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4" table:style-name="ce18">
            <text:p>824</text:p>
          </table:table-cell>
          <table:table-cell office:value-type="string" table:style-name="ce19">
            <text:p>42:30:0000000:116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5" table:style-name="ce18">
            <text:p>825</text:p>
          </table:table-cell>
          <table:table-cell office:value-type="string" table:style-name="ce19">
            <text:p>42:30:0000000:359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6" table:style-name="ce18">
            <text:p>826</text:p>
          </table:table-cell>
          <table:table-cell office:value-type="string" table:style-name="ce19">
            <text:p>42:30:0000000:387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7" table:style-name="ce18">
            <text:p>827</text:p>
          </table:table-cell>
          <table:table-cell office:value-type="string" table:style-name="ce19">
            <text:p>42:30:0000000:570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8" table:style-name="ce18">
            <text:p>828</text:p>
          </table:table-cell>
          <table:table-cell office:value-type="string" table:style-name="ce19">
            <text:p>42:30:0101001:1878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9" table:style-name="ce18">
            <text:p>829</text:p>
          </table:table-cell>
          <table:table-cell office:value-type="string" table:style-name="ce19">
            <text:p>42:30:0102020:175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0" table:style-name="ce18">
            <text:p>830</text:p>
          </table:table-cell>
          <table:table-cell office:value-type="string" table:style-name="ce19">
            <text:p>42:30:0102022:60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1" table:style-name="ce18">
            <text:p>831</text:p>
          </table:table-cell>
          <table:table-cell office:value-type="string" table:style-name="ce19">
            <text:p>42:30:0102024: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2" table:style-name="ce18">
            <text:p>832</text:p>
          </table:table-cell>
          <table:table-cell office:value-type="string" table:style-name="ce19">
            <text:p>42:30:0102055:8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3" table:style-name="ce18">
            <text:p>833</text:p>
          </table:table-cell>
          <table:table-cell office:value-type="string" table:style-name="ce19">
            <text:p>42:30:0201001:22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4" table:style-name="ce18">
            <text:p>834</text:p>
          </table:table-cell>
          <table:table-cell office:value-type="string" table:style-name="ce19">
            <text:p>42:30:0201001:6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5" table:style-name="ce18">
            <text:p>835</text:p>
          </table:table-cell>
          <table:table-cell office:value-type="string" table:style-name="ce19">
            <text:p>42:30:0201004:1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6" table:style-name="ce18">
            <text:p>836</text:p>
          </table:table-cell>
          <table:table-cell office:value-type="string" table:style-name="ce19">
            <text:p>42:30:0201005:14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7" table:style-name="ce18">
            <text:p>837</text:p>
          </table:table-cell>
          <table:table-cell office:value-type="string" table:style-name="ce19">
            <text:p>42:30:0201005:5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8" table:style-name="ce18">
            <text:p>838</text:p>
          </table:table-cell>
          <table:table-cell office:value-type="string" table:style-name="ce19">
            <text:p>42:30:0201008:3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9" table:style-name="ce18">
            <text:p>839</text:p>
          </table:table-cell>
          <table:table-cell office:value-type="string" table:style-name="ce19">
            <text:p>42:30:0201009:10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0" table:style-name="ce18">
            <text:p>840</text:p>
          </table:table-cell>
          <table:table-cell office:value-type="string" table:style-name="ce19">
            <text:p>42:30:0201010:26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1" table:style-name="ce18">
            <text:p>841</text:p>
          </table:table-cell>
          <table:table-cell office:value-type="string" table:style-name="ce19">
            <text:p>42:30:0201010:5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2" table:style-name="ce18">
            <text:p>842</text:p>
          </table:table-cell>
          <table:table-cell office:value-type="string" table:style-name="ce19">
            <text:p>42:30:0201010:9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3" table:style-name="ce18">
            <text:p>843</text:p>
          </table:table-cell>
          <table:table-cell office:value-type="string" table:style-name="ce19">
            <text:p>42:30:0201014:107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4" table:style-name="ce18">
            <text:p>844</text:p>
          </table:table-cell>
          <table:table-cell office:value-type="string" table:style-name="ce19">
            <text:p>42:30:0201017:60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5" table:style-name="ce18">
            <text:p>845</text:p>
          </table:table-cell>
          <table:table-cell office:value-type="string" table:style-name="ce19">
            <text:p>42:30:0201018:7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6" table:style-name="ce18">
            <text:p>846</text:p>
          </table:table-cell>
          <table:table-cell office:value-type="string" table:style-name="ce19">
            <text:p>42:30:0201018:7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7" table:style-name="ce18">
            <text:p>847</text:p>
          </table:table-cell>
          <table:table-cell office:value-type="string" table:style-name="ce19">
            <text:p>42:30:0201018:9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8" table:style-name="ce18">
            <text:p>848</text:p>
          </table:table-cell>
          <table:table-cell office:value-type="string" table:style-name="ce19">
            <text:p>42:30:0201019:12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9" table:style-name="ce18">
            <text:p>849</text:p>
          </table:table-cell>
          <table:table-cell office:value-type="string" table:style-name="ce19">
            <text:p>42:30:0202001:3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0" table:style-name="ce18">
            <text:p>850</text:p>
          </table:table-cell>
          <table:table-cell office:value-type="string" table:style-name="ce19">
            <text:p>42:30:0202001:3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1" table:style-name="ce18">
            <text:p>851</text:p>
          </table:table-cell>
          <table:table-cell office:value-type="string" table:style-name="ce19">
            <text:p>42:30:0202001:4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2" table:style-name="ce18">
            <text:p>852</text:p>
          </table:table-cell>
          <table:table-cell office:value-type="string" table:style-name="ce19">
            <text:p>42:30:0202002:74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3" table:style-name="ce18">
            <text:p>853</text:p>
          </table:table-cell>
          <table:table-cell office:value-type="string" table:style-name="ce19">
            <text:p>42:30:0202003:168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4" table:style-name="ce18">
            <text:p>854</text:p>
          </table:table-cell>
          <table:table-cell office:value-type="string" table:style-name="ce19">
            <text:p>42:30:0202005:112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5" table:style-name="ce18">
            <text:p>855</text:p>
          </table:table-cell>
          <table:table-cell office:value-type="string" table:style-name="ce19">
            <text:p>42:30:0202005:4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6" table:style-name="ce18">
            <text:p>856</text:p>
          </table:table-cell>
          <table:table-cell office:value-type="string" table:style-name="ce19">
            <text:p>42:30:0202007:3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7" table:style-name="ce18">
            <text:p>857</text:p>
          </table:table-cell>
          <table:table-cell office:value-type="string" table:style-name="ce19">
            <text:p>42:30:0202007:3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8" table:style-name="ce18">
            <text:p>858</text:p>
          </table:table-cell>
          <table:table-cell office:value-type="string" table:style-name="ce19">
            <text:p>42:30:0202007:82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9" table:style-name="ce18">
            <text:p>859</text:p>
          </table:table-cell>
          <table:table-cell office:value-type="string" table:style-name="ce19">
            <text:p>42:30:0202008:1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0" table:style-name="ce18">
            <text:p>860</text:p>
          </table:table-cell>
          <table:table-cell office:value-type="string" table:style-name="ce19">
            <text:p>42:30:0202008:3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1" table:style-name="ce18">
            <text:p>861</text:p>
          </table:table-cell>
          <table:table-cell office:value-type="string" table:style-name="ce19">
            <text:p>42:30:0202008:4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2" table:style-name="ce18">
            <text:p>862</text:p>
          </table:table-cell>
          <table:table-cell office:value-type="string" table:style-name="ce19">
            <text:p>42:30:0202009:1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3" table:style-name="ce18">
            <text:p>863</text:p>
          </table:table-cell>
          <table:table-cell office:value-type="string" table:style-name="ce19">
            <text:p>42:30:0202014:7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4" table:style-name="ce18">
            <text:p>864</text:p>
          </table:table-cell>
          <table:table-cell office:value-type="string" table:style-name="ce19">
            <text:p>42:30:0203001:13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5" table:style-name="ce18">
            <text:p>865</text:p>
          </table:table-cell>
          <table:table-cell office:value-type="string" table:style-name="ce19">
            <text:p>42:30:0203001:18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6" table:style-name="ce18">
            <text:p>866</text:p>
          </table:table-cell>
          <table:table-cell office:value-type="string" table:style-name="ce19">
            <text:p>42:30:0203001:9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7" table:style-name="ce18">
            <text:p>867</text:p>
          </table:table-cell>
          <table:table-cell office:value-type="string" table:style-name="ce19">
            <text:p>42:30:0203003:4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8" table:style-name="ce18">
            <text:p>868</text:p>
          </table:table-cell>
          <table:table-cell office:value-type="string" table:style-name="ce19">
            <text:p>42:30:0203004:3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9" table:style-name="ce18">
            <text:p>869</text:p>
          </table:table-cell>
          <table:table-cell office:value-type="string" table:style-name="ce19">
            <text:p>42:30:0203006:1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0" table:style-name="ce18">
            <text:p>870</text:p>
          </table:table-cell>
          <table:table-cell office:value-type="string" table:style-name="ce19">
            <text:p>42:30:0203006:1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1" table:style-name="ce18">
            <text:p>871</text:p>
          </table:table-cell>
          <table:table-cell office:value-type="string" table:style-name="ce19">
            <text:p>42:30:0203007:4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2" table:style-name="ce18">
            <text:p>872</text:p>
          </table:table-cell>
          <table:table-cell office:value-type="string" table:style-name="ce19">
            <text:p>42:30:0203007:5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3" table:style-name="ce18">
            <text:p>873</text:p>
          </table:table-cell>
          <table:table-cell office:value-type="string" table:style-name="ce19">
            <text:p>42:30:0203008:3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4" table:style-name="ce18">
            <text:p>874</text:p>
          </table:table-cell>
          <table:table-cell office:value-type="string" table:style-name="ce19">
            <text:p>42:30:0203008:6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5" table:style-name="ce18">
            <text:p>875</text:p>
          </table:table-cell>
          <table:table-cell office:value-type="string" table:style-name="ce19">
            <text:p>42:30:0203009: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6" table:style-name="ce18">
            <text:p>876</text:p>
          </table:table-cell>
          <table:table-cell office:value-type="string" table:style-name="ce19">
            <text:p>42:30:0203009: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7" table:style-name="ce18">
            <text:p>877</text:p>
          </table:table-cell>
          <table:table-cell office:value-type="string" table:style-name="ce19">
            <text:p>42:30:0203010:181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8" table:style-name="ce18">
            <text:p>878</text:p>
          </table:table-cell>
          <table:table-cell office:value-type="string" table:style-name="ce19">
            <text:p>42:30:0203029:1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9" table:style-name="ce18">
            <text:p>879</text:p>
          </table:table-cell>
          <table:table-cell office:value-type="string" table:style-name="ce19">
            <text:p>42:30:0203030:5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0" table:style-name="ce18">
            <text:p>880</text:p>
          </table:table-cell>
          <table:table-cell office:value-type="string" table:style-name="ce19">
            <text:p>42:30:0204001:7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1" table:style-name="ce18">
            <text:p>881</text:p>
          </table:table-cell>
          <table:table-cell office:value-type="string" table:style-name="ce19">
            <text:p>42:30:0204001:9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2" table:style-name="ce18">
            <text:p>882</text:p>
          </table:table-cell>
          <table:table-cell office:value-type="string" table:style-name="ce19">
            <text:p>42:30:0204010:1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3" table:style-name="ce18">
            <text:p>883</text:p>
          </table:table-cell>
          <table:table-cell office:value-type="string" table:style-name="ce19">
            <text:p>42:30:0204011:2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4" table:style-name="ce18">
            <text:p>884</text:p>
          </table:table-cell>
          <table:table-cell office:value-type="string" table:style-name="ce19">
            <text:p>42:30:0204012:13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5" table:style-name="ce18">
            <text:p>885</text:p>
          </table:table-cell>
          <table:table-cell office:value-type="string" table:style-name="ce19">
            <text:p>42:30:0204018:1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6" table:style-name="ce18">
            <text:p>886</text:p>
          </table:table-cell>
          <table:table-cell office:value-type="string" table:style-name="ce19">
            <text:p>42:30:0204020:2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7" table:style-name="ce18">
            <text:p>887</text:p>
          </table:table-cell>
          <table:table-cell office:value-type="string" table:style-name="ce19">
            <text:p>42:30:0204020:3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8" table:style-name="ce18">
            <text:p>888</text:p>
          </table:table-cell>
          <table:table-cell office:value-type="string" table:style-name="ce19">
            <text:p>42:30:0204020:5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9" table:style-name="ce18">
            <text:p>889</text:p>
          </table:table-cell>
          <table:table-cell office:value-type="string" table:style-name="ce19">
            <text:p>42:30:0204020:6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0" table:style-name="ce18">
            <text:p>890</text:p>
          </table:table-cell>
          <table:table-cell office:value-type="string" table:style-name="ce19">
            <text:p>42:30:0204021:1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1" table:style-name="ce18">
            <text:p>891</text:p>
          </table:table-cell>
          <table:table-cell office:value-type="string" table:style-name="ce19">
            <text:p>42:30:0204021:5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2" table:style-name="ce18">
            <text:p>892</text:p>
          </table:table-cell>
          <table:table-cell office:value-type="string" table:style-name="ce19">
            <text:p>42:30:0204022:2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3" table:style-name="ce18">
            <text:p>893</text:p>
          </table:table-cell>
          <table:table-cell office:value-type="string" table:style-name="ce19">
            <text:p>42:30:0204022:2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4" table:style-name="ce18">
            <text:p>894</text:p>
          </table:table-cell>
          <table:table-cell office:value-type="string" table:style-name="ce19">
            <text:p>42:30:0204023:1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5" table:style-name="ce18">
            <text:p>895</text:p>
          </table:table-cell>
          <table:table-cell office:value-type="string" table:style-name="ce19">
            <text:p>42:30:0204026:2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6" table:style-name="ce18">
            <text:p>896</text:p>
          </table:table-cell>
          <table:table-cell office:value-type="string" table:style-name="ce19">
            <text:p>42:30:0204026:4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7" table:style-name="ce18">
            <text:p>897</text:p>
          </table:table-cell>
          <table:table-cell office:value-type="string" table:style-name="ce19">
            <text:p>42:30:0204026: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8" table:style-name="ce18">
            <text:p>898</text:p>
          </table:table-cell>
          <table:table-cell office:value-type="string" table:style-name="ce19">
            <text:p>42:30:0204027: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9" table:style-name="ce18">
            <text:p>899</text:p>
          </table:table-cell>
          <table:table-cell office:value-type="string" table:style-name="ce19">
            <text:p>42:30:0204088:209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0" table:style-name="ce18">
            <text:p>900</text:p>
          </table:table-cell>
          <table:table-cell office:value-type="string" table:style-name="ce19">
            <text:p>42:30:0204088:7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1" table:style-name="ce18">
            <text:p>901</text:p>
          </table:table-cell>
          <table:table-cell office:value-type="string" table:style-name="ce19">
            <text:p>42:30:0204088:8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2" table:style-name="ce18">
            <text:p>902</text:p>
          </table:table-cell>
          <table:table-cell office:value-type="string" table:style-name="ce19">
            <text:p>42:30:0205001:7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3" table:style-name="ce18">
            <text:p>903</text:p>
          </table:table-cell>
          <table:table-cell office:value-type="string" table:style-name="ce19">
            <text:p>42:30:0205002:10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4" table:style-name="ce18">
            <text:p>904</text:p>
          </table:table-cell>
          <table:table-cell office:value-type="string" table:style-name="ce19">
            <text:p>42:30:0205002:15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5" table:style-name="ce18">
            <text:p>905</text:p>
          </table:table-cell>
          <table:table-cell office:value-type="string" table:style-name="ce19">
            <text:p>42:30:0205002:6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6" table:style-name="ce18">
            <text:p>906</text:p>
          </table:table-cell>
          <table:table-cell office:value-type="string" table:style-name="ce19">
            <text:p>42:30:0205002:7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7" table:style-name="ce18">
            <text:p>907</text:p>
          </table:table-cell>
          <table:table-cell office:value-type="string" table:style-name="ce19">
            <text:p>42:30:0205002:8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8" table:style-name="ce18">
            <text:p>908</text:p>
          </table:table-cell>
          <table:table-cell office:value-type="string" table:style-name="ce19">
            <text:p>42:30:0205004:1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9" table:style-name="ce18">
            <text:p>909</text:p>
          </table:table-cell>
          <table:table-cell office:value-type="string" table:style-name="ce19">
            <text:p>42:30:0205005:14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0" table:style-name="ce18">
            <text:p>910</text:p>
          </table:table-cell>
          <table:table-cell office:value-type="string" table:style-name="ce19">
            <text:p>42:30:0205005:16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1" table:style-name="ce18">
            <text:p>911</text:p>
          </table:table-cell>
          <table:table-cell office:value-type="string" table:style-name="ce19">
            <text:p>42:30:0205005:19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2" table:style-name="ce18">
            <text:p>912</text:p>
          </table:table-cell>
          <table:table-cell office:value-type="string" table:style-name="ce19">
            <text:p>42:30:0205006:10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3" table:style-name="ce18">
            <text:p>913</text:p>
          </table:table-cell>
          <table:table-cell office:value-type="string" table:style-name="ce19">
            <text:p>42:30:0205006:4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4" table:style-name="ce18">
            <text:p>914</text:p>
          </table:table-cell>
          <table:table-cell office:value-type="string" table:style-name="ce19">
            <text:p>42:30:0205008:19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5" table:style-name="ce18">
            <text:p>915</text:p>
          </table:table-cell>
          <table:table-cell office:value-type="string" table:style-name="ce19">
            <text:p>42:30:0205008:2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6" table:style-name="ce18">
            <text:p>916</text:p>
          </table:table-cell>
          <table:table-cell office:value-type="string" table:style-name="ce19">
            <text:p>42:30:0205008:6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7" table:style-name="ce18">
            <text:p>917</text:p>
          </table:table-cell>
          <table:table-cell office:value-type="string" table:style-name="ce19">
            <text:p>42:30:0205009:3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8" table:style-name="ce18">
            <text:p>918</text:p>
          </table:table-cell>
          <table:table-cell office:value-type="string" table:style-name="ce19">
            <text:p>42:30:0205009:5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9" table:style-name="ce18">
            <text:p>919</text:p>
          </table:table-cell>
          <table:table-cell office:value-type="string" table:style-name="ce19">
            <text:p>42:30:0206001:3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0" table:style-name="ce18">
            <text:p>920</text:p>
          </table:table-cell>
          <table:table-cell office:value-type="string" table:style-name="ce19">
            <text:p>42:30:0206002:24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1" table:style-name="ce18">
            <text:p>921</text:p>
          </table:table-cell>
          <table:table-cell office:value-type="string" table:style-name="ce19">
            <text:p>42:30:0206002:55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2" table:style-name="ce18">
            <text:p>922</text:p>
          </table:table-cell>
          <table:table-cell office:value-type="string" table:style-name="ce19">
            <text:p>42:30:0206002:75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3" table:style-name="ce18">
            <text:p>923</text:p>
          </table:table-cell>
          <table:table-cell office:value-type="string" table:style-name="ce19">
            <text:p>42:30:0206002:95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4" table:style-name="ce18">
            <text:p>924</text:p>
          </table:table-cell>
          <table:table-cell office:value-type="string" table:style-name="ce19">
            <text:p>42:30:0206003:17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5" table:style-name="ce18">
            <text:p>925</text:p>
          </table:table-cell>
          <table:table-cell office:value-type="string" table:style-name="ce19">
            <text:p>42:30:0206003:17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6" table:style-name="ce18">
            <text:p>926</text:p>
          </table:table-cell>
          <table:table-cell office:value-type="string" table:style-name="ce19">
            <text:p>42:30:0206003: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7" table:style-name="ce18">
            <text:p>927</text:p>
          </table:table-cell>
          <table:table-cell office:value-type="string" table:style-name="ce19">
            <text:p>42:30:0206003: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8" table:style-name="ce18">
            <text:p>928</text:p>
          </table:table-cell>
          <table:table-cell office:value-type="string" table:style-name="ce19">
            <text:p>42:30:0206003:8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9" table:style-name="ce18">
            <text:p>929</text:p>
          </table:table-cell>
          <table:table-cell office:value-type="string" table:style-name="ce19">
            <text:p>42:30:0206004:1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0" table:style-name="ce18">
            <text:p>930</text:p>
          </table:table-cell>
          <table:table-cell office:value-type="string" table:style-name="ce19">
            <text:p>42:30:0206005:1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1" table:style-name="ce18">
            <text:p>931</text:p>
          </table:table-cell>
          <table:table-cell office:value-type="string" table:style-name="ce19">
            <text:p>42:30:0206006:17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2" table:style-name="ce18">
            <text:p>932</text:p>
          </table:table-cell>
          <table:table-cell office:value-type="string" table:style-name="ce19">
            <text:p>42:30:0206006:8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3" table:style-name="ce18">
            <text:p>933</text:p>
          </table:table-cell>
          <table:table-cell office:value-type="string" table:style-name="ce19">
            <text:p>42:30:0206007:12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4" table:style-name="ce18">
            <text:p>934</text:p>
          </table:table-cell>
          <table:table-cell office:value-type="string" table:style-name="ce19">
            <text:p>42:30:0206007:8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5" table:style-name="ce18">
            <text:p>935</text:p>
          </table:table-cell>
          <table:table-cell office:value-type="string" table:style-name="ce19">
            <text:p>42:30:0206007:8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6" table:style-name="ce18">
            <text:p>936</text:p>
          </table:table-cell>
          <table:table-cell office:value-type="string" table:style-name="ce19">
            <text:p>42:30:0206012:15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7" table:style-name="ce18">
            <text:p>937</text:p>
          </table:table-cell>
          <table:table-cell office:value-type="string" table:style-name="ce19">
            <text:p>42:30:0206012:1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8" table:style-name="ce18">
            <text:p>938</text:p>
          </table:table-cell>
          <table:table-cell office:value-type="string" table:style-name="ce19">
            <text:p>42:30:0206012:21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9" table:style-name="ce18">
            <text:p>939</text:p>
          </table:table-cell>
          <table:table-cell office:value-type="string" table:style-name="ce19">
            <text:p>42:30:0206012:23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0" table:style-name="ce18">
            <text:p>940</text:p>
          </table:table-cell>
          <table:table-cell office:value-type="string" table:style-name="ce19">
            <text:p>42:30:0206012:2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1" table:style-name="ce18">
            <text:p>941</text:p>
          </table:table-cell>
          <table:table-cell office:value-type="string" table:style-name="ce19">
            <text:p>42:30:0206012:29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2" table:style-name="ce18">
            <text:p>942</text:p>
          </table:table-cell>
          <table:table-cell office:value-type="string" table:style-name="ce19">
            <text:p>42:30:0206012: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3" table:style-name="ce18">
            <text:p>943</text:p>
          </table:table-cell>
          <table:table-cell office:value-type="string" table:style-name="ce19">
            <text:p>42:30:0206012:6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4" table:style-name="ce18">
            <text:p>944</text:p>
          </table:table-cell>
          <table:table-cell office:value-type="string" table:style-name="ce19">
            <text:p>42:30:0206012:66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5" table:style-name="ce18">
            <text:p>945</text:p>
          </table:table-cell>
          <table:table-cell office:value-type="string" table:style-name="ce19">
            <text:p>42:30:0206012:66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6" table:style-name="ce18">
            <text:p>946</text:p>
          </table:table-cell>
          <table:table-cell office:value-type="string" table:style-name="ce19">
            <text:p>42:30:0206012:7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7" table:style-name="ce18">
            <text:p>947</text:p>
          </table:table-cell>
          <table:table-cell office:value-type="string" table:style-name="ce19">
            <text:p>42:30:0206038:6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8" table:style-name="ce18">
            <text:p>948</text:p>
          </table:table-cell>
          <table:table-cell office:value-type="string" table:style-name="ce19">
            <text:p>42:30:0206038: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9" table:style-name="ce18">
            <text:p>949</text:p>
          </table:table-cell>
          <table:table-cell office:value-type="string" table:style-name="ce19">
            <text:p>42:30:0206039:10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0" table:style-name="ce18">
            <text:p>950</text:p>
          </table:table-cell>
          <table:table-cell office:value-type="string" table:style-name="ce19">
            <text:p>42:30:0206040:5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1" table:style-name="ce18">
            <text:p>951</text:p>
          </table:table-cell>
          <table:table-cell office:value-type="string" table:style-name="ce19">
            <text:p>42:30:0207001:9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2" table:style-name="ce18">
            <text:p>952</text:p>
          </table:table-cell>
          <table:table-cell office:value-type="string" table:style-name="ce19">
            <text:p>42:30:0207003:3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3" table:style-name="ce18">
            <text:p>953</text:p>
          </table:table-cell>
          <table:table-cell office:value-type="string" table:style-name="ce19">
            <text:p>42:30:0207004:10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4" table:style-name="ce18">
            <text:p>954</text:p>
          </table:table-cell>
          <table:table-cell office:value-type="string" table:style-name="ce19">
            <text:p>42:30:0207004:6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5" table:style-name="ce18">
            <text:p>955</text:p>
          </table:table-cell>
          <table:table-cell office:value-type="string" table:style-name="ce19">
            <text:p>42:30:0207006:1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6" table:style-name="ce18">
            <text:p>956</text:p>
          </table:table-cell>
          <table:table-cell office:value-type="string" table:style-name="ce19">
            <text:p>42:30:0207007:2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7" table:style-name="ce18">
            <text:p>957</text:p>
          </table:table-cell>
          <table:table-cell office:value-type="string" table:style-name="ce19">
            <text:p>42:30:0207011:1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8" table:style-name="ce18">
            <text:p>958</text:p>
          </table:table-cell>
          <table:table-cell office:value-type="string" table:style-name="ce19">
            <text:p>42:30:0207012:1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9" table:style-name="ce18">
            <text:p>959</text:p>
          </table:table-cell>
          <table:table-cell office:value-type="string" table:style-name="ce19">
            <text:p>42:30:0207012:3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0" table:style-name="ce18">
            <text:p>960</text:p>
          </table:table-cell>
          <table:table-cell office:value-type="string" table:style-name="ce19">
            <text:p>42:30:0207012:4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1" table:style-name="ce18">
            <text:p>961</text:p>
          </table:table-cell>
          <table:table-cell office:value-type="string" table:style-name="ce19">
            <text:p>42:30:0207015:12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2" table:style-name="ce18">
            <text:p>962</text:p>
          </table:table-cell>
          <table:table-cell office:value-type="string" table:style-name="ce19">
            <text:p>42:30:0207016:1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3" table:style-name="ce18">
            <text:p>963</text:p>
          </table:table-cell>
          <table:table-cell office:value-type="string" table:style-name="ce19">
            <text:p>42:30:0207017:4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4" table:style-name="ce18">
            <text:p>964</text:p>
          </table:table-cell>
          <table:table-cell office:value-type="string" table:style-name="ce19">
            <text:p>42:30:0207018: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5" table:style-name="ce18">
            <text:p>965</text:p>
          </table:table-cell>
          <table:table-cell office:value-type="string" table:style-name="ce19">
            <text:p>42:30:0207018:4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6" table:style-name="ce18">
            <text:p>966</text:p>
          </table:table-cell>
          <table:table-cell office:value-type="string" table:style-name="ce19">
            <text:p>42:30:0207018: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7" table:style-name="ce18">
            <text:p>967</text:p>
          </table:table-cell>
          <table:table-cell office:value-type="string" table:style-name="ce19">
            <text:p>42:30:0207020:1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8" table:style-name="ce18">
            <text:p>968</text:p>
          </table:table-cell>
          <table:table-cell office:value-type="string" table:style-name="ce19">
            <text:p>42:30:0207020:2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9" table:style-name="ce18">
            <text:p>969</text:p>
          </table:table-cell>
          <table:table-cell office:value-type="string" table:style-name="ce19">
            <text:p>42:30:0207021: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0" table:style-name="ce18">
            <text:p>970</text:p>
          </table:table-cell>
          <table:table-cell office:value-type="string" table:style-name="ce19">
            <text:p>42:30:0207021:1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1" table:style-name="ce18">
            <text:p>971</text:p>
          </table:table-cell>
          <table:table-cell office:value-type="string" table:style-name="ce19">
            <text:p>42:30:0207022:2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2" table:style-name="ce18">
            <text:p>972</text:p>
          </table:table-cell>
          <table:table-cell office:value-type="string" table:style-name="ce19">
            <text:p>42:30:0207027: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3" table:style-name="ce18">
            <text:p>973</text:p>
          </table:table-cell>
          <table:table-cell office:value-type="string" table:style-name="ce19">
            <text:p>42:30:0207049:21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4" table:style-name="ce18">
            <text:p>974</text:p>
          </table:table-cell>
          <table:table-cell office:value-type="string" table:style-name="ce19">
            <text:p>42:30:0207049:29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5" table:style-name="ce18">
            <text:p>975</text:p>
          </table:table-cell>
          <table:table-cell office:value-type="string" table:style-name="ce19">
            <text:p>42:30:0207051:5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6" table:style-name="ce18">
            <text:p>976</text:p>
          </table:table-cell>
          <table:table-cell office:value-type="string" table:style-name="ce19">
            <text:p>42:30:0207052:4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7" table:style-name="ce18">
            <text:p>977</text:p>
          </table:table-cell>
          <table:table-cell office:value-type="string" table:style-name="ce19">
            <text:p>42:30:0207052:9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8" table:style-name="ce18">
            <text:p>978</text:p>
          </table:table-cell>
          <table:table-cell office:value-type="string" table:style-name="ce19">
            <text:p>42:30:0207054:10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9" table:style-name="ce18">
            <text:p>979</text:p>
          </table:table-cell>
          <table:table-cell office:value-type="string" table:style-name="ce19">
            <text:p>42:30:0207054: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0" table:style-name="ce18">
            <text:p>980</text:p>
          </table:table-cell>
          <table:table-cell office:value-type="string" table:style-name="ce19">
            <text:p>42:30:0207054:8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1" table:style-name="ce18">
            <text:p>981</text:p>
          </table:table-cell>
          <table:table-cell office:value-type="string" table:style-name="ce19">
            <text:p>42:30:0207054:9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2" table:style-name="ce18">
            <text:p>982</text:p>
          </table:table-cell>
          <table:table-cell office:value-type="string" table:style-name="ce19">
            <text:p>42:30:0207064:4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3" table:style-name="ce18">
            <text:p>983</text:p>
          </table:table-cell>
          <table:table-cell office:value-type="string" table:style-name="ce19">
            <text:p>42:30:0207064:5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4" table:style-name="ce18">
            <text:p>984</text:p>
          </table:table-cell>
          <table:table-cell office:value-type="string" table:style-name="ce19">
            <text:p>42:30:0207064:5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5" table:style-name="ce18">
            <text:p>985</text:p>
          </table:table-cell>
          <table:table-cell office:value-type="string" table:style-name="ce19">
            <text:p>42:30:0207094:3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6" table:style-name="ce18">
            <text:p>986</text:p>
          </table:table-cell>
          <table:table-cell office:value-type="string" table:style-name="ce19">
            <text:p>42:30:0208003: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7" table:style-name="ce18">
            <text:p>987</text:p>
          </table:table-cell>
          <table:table-cell office:value-type="string" table:style-name="ce19">
            <text:p>42:30:0209004:2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8" table:style-name="ce18">
            <text:p>988</text:p>
          </table:table-cell>
          <table:table-cell office:value-type="string" table:style-name="ce19">
            <text:p>42:30:0209004:5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9" table:style-name="ce18">
            <text:p>989</text:p>
          </table:table-cell>
          <table:table-cell office:value-type="string" table:style-name="ce19">
            <text:p>42:30:0209005:4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0" table:style-name="ce18">
            <text:p>990</text:p>
          </table:table-cell>
          <table:table-cell office:value-type="string" table:style-name="ce19">
            <text:p>42:30:0209011:10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1" table:style-name="ce18">
            <text:p>991</text:p>
          </table:table-cell>
          <table:table-cell office:value-type="string" table:style-name="ce19">
            <text:p>42:30:0209011: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2" table:style-name="ce18">
            <text:p>992</text:p>
          </table:table-cell>
          <table:table-cell office:value-type="string" table:style-name="ce19">
            <text:p>42:30:0209017:11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3" table:style-name="ce18">
            <text:p>993</text:p>
          </table:table-cell>
          <table:table-cell office:value-type="string" table:style-name="ce19">
            <text:p>42:30:0209019:3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4" table:style-name="ce18">
            <text:p>994</text:p>
          </table:table-cell>
          <table:table-cell office:value-type="string" table:style-name="ce19">
            <text:p>42:30:0209020:40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5" table:style-name="ce18">
            <text:p>995</text:p>
          </table:table-cell>
          <table:table-cell office:value-type="string" table:style-name="ce19">
            <text:p>42:30:0209022:7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6" table:style-name="ce18">
            <text:p>996</text:p>
          </table:table-cell>
          <table:table-cell office:value-type="string" table:style-name="ce19">
            <text:p>42:30:0210008:86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7" table:style-name="ce18">
            <text:p>997</text:p>
          </table:table-cell>
          <table:table-cell office:value-type="string" table:style-name="ce19">
            <text:p>42:30:0210008:89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8" table:style-name="ce18">
            <text:p>998</text:p>
          </table:table-cell>
          <table:table-cell office:value-type="string" table:style-name="ce19">
            <text:p>42:30:0210055:140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9" table:style-name="ce18">
            <text:p>999</text:p>
          </table:table-cell>
          <table:table-cell office:value-type="string" table:style-name="ce19">
            <text:p>42:30:0210055:30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0" table:style-name="ce18">
            <text:p>1000</text:p>
          </table:table-cell>
          <table:table-cell office:value-type="string" table:style-name="ce19">
            <text:p>42:30:0210055:32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1" table:style-name="ce18">
            <text:p>1001</text:p>
          </table:table-cell>
          <table:table-cell office:value-type="string" table:style-name="ce19">
            <text:p>42:30:0212060: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2" table:style-name="ce18">
            <text:p>1002</text:p>
          </table:table-cell>
          <table:table-cell office:value-type="string" table:style-name="ce19">
            <text:p>42:30:0215003:32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3" table:style-name="ce18">
            <text:p>1003</text:p>
          </table:table-cell>
          <table:table-cell office:value-type="string" table:style-name="ce19">
            <text:p>42:30:0215003:32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4" table:style-name="ce18">
            <text:p>1004</text:p>
          </table:table-cell>
          <table:table-cell office:value-type="string" table:style-name="ce19">
            <text:p>42:30:0216001:13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5" table:style-name="ce18">
            <text:p>1005</text:p>
          </table:table-cell>
          <table:table-cell office:value-type="string" table:style-name="ce19">
            <text:p>42:30:0216001: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6" table:style-name="ce18">
            <text:p>1006</text:p>
          </table:table-cell>
          <table:table-cell office:value-type="string" table:style-name="ce19">
            <text:p>42:30:0216004:10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7" table:style-name="ce18">
            <text:p>1007</text:p>
          </table:table-cell>
          <table:table-cell office:value-type="string" table:style-name="ce19">
            <text:p>42:30:0216004:11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8" table:style-name="ce18">
            <text:p>1008</text:p>
          </table:table-cell>
          <table:table-cell office:value-type="string" table:style-name="ce19">
            <text:p>42:30:0216004:8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9" table:style-name="ce18">
            <text:p>1009</text:p>
          </table:table-cell>
          <table:table-cell office:value-type="string" table:style-name="ce19">
            <text:p>42:30:0216005:16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0" table:style-name="ce18">
            <text:p>1010</text:p>
          </table:table-cell>
          <table:table-cell office:value-type="string" table:style-name="ce19">
            <text:p>42:30:0216005:16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1" table:style-name="ce18">
            <text:p>1011</text:p>
          </table:table-cell>
          <table:table-cell office:value-type="string" table:style-name="ce19">
            <text:p>42:30:0217004:8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2" table:style-name="ce18">
            <text:p>1012</text:p>
          </table:table-cell>
          <table:table-cell office:value-type="string" table:style-name="ce19">
            <text:p>42:30:0218001:3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3" table:style-name="ce18">
            <text:p>1013</text:p>
          </table:table-cell>
          <table:table-cell office:value-type="string" table:style-name="ce19">
            <text:p>42:30:0218001:3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4" table:style-name="ce18">
            <text:p>1014</text:p>
          </table:table-cell>
          <table:table-cell office:value-type="string" table:style-name="ce19">
            <text:p>42:30:0218001:8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5" table:style-name="ce18">
            <text:p>1015</text:p>
          </table:table-cell>
          <table:table-cell office:value-type="string" table:style-name="ce19">
            <text:p>42:30:0218002:1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6" table:style-name="ce18">
            <text:p>1016</text:p>
          </table:table-cell>
          <table:table-cell office:value-type="string" table:style-name="ce19">
            <text:p>42:30:0219001:2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7" table:style-name="ce18">
            <text:p>1017</text:p>
          </table:table-cell>
          <table:table-cell office:value-type="string" table:style-name="ce19">
            <text:p>42:30:0219002:5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8" table:style-name="ce18">
            <text:p>1018</text:p>
          </table:table-cell>
          <table:table-cell office:value-type="string" table:style-name="ce19">
            <text:p>42:30:0219004: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9" table:style-name="ce18">
            <text:p>1019</text:p>
          </table:table-cell>
          <table:table-cell office:value-type="string" table:style-name="ce19">
            <text:p>42:30:0219005:11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0" table:style-name="ce18">
            <text:p>1020</text:p>
          </table:table-cell>
          <table:table-cell office:value-type="string" table:style-name="ce19">
            <text:p>42:30:0219005:2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1" table:style-name="ce18">
            <text:p>1021</text:p>
          </table:table-cell>
          <table:table-cell office:value-type="string" table:style-name="ce19">
            <text:p>42:30:0219005:9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2" table:style-name="ce18">
            <text:p>1022</text:p>
          </table:table-cell>
          <table:table-cell office:value-type="string" table:style-name="ce19">
            <text:p>42:30:0219007:2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3" table:style-name="ce18">
            <text:p>1023</text:p>
          </table:table-cell>
          <table:table-cell office:value-type="string" table:style-name="ce19">
            <text:p>42:30:0219007:3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4" table:style-name="ce18">
            <text:p>1024</text:p>
          </table:table-cell>
          <table:table-cell office:value-type="string" table:style-name="ce19">
            <text:p>42:30:0219008:3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5" table:style-name="ce18">
            <text:p>1025</text:p>
          </table:table-cell>
          <table:table-cell office:value-type="string" table:style-name="ce19">
            <text:p>42:30:0219008:5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6" table:style-name="ce18">
            <text:p>1026</text:p>
          </table:table-cell>
          <table:table-cell office:value-type="string" table:style-name="ce19">
            <text:p>42:30:0219009:2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7" table:style-name="ce18">
            <text:p>1027</text:p>
          </table:table-cell>
          <table:table-cell office:value-type="string" table:style-name="ce19">
            <text:p>42:30:0219010: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8" table:style-name="ce18">
            <text:p>1028</text:p>
          </table:table-cell>
          <table:table-cell office:value-type="string" table:style-name="ce19">
            <text:p>42:30:0219010:7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9" table:style-name="ce18">
            <text:p>1029</text:p>
          </table:table-cell>
          <table:table-cell office:value-type="string" table:style-name="ce19">
            <text:p>42:30:0219011:7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0" table:style-name="ce18">
            <text:p>1030</text:p>
          </table:table-cell>
          <table:table-cell office:value-type="string" table:style-name="ce19">
            <text:p>42:30:0219013:11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1" table:style-name="ce18">
            <text:p>1031</text:p>
          </table:table-cell>
          <table:table-cell office:value-type="string" table:style-name="ce19">
            <text:p>42:30:0219013:32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2" table:style-name="ce18">
            <text:p>1032</text:p>
          </table:table-cell>
          <table:table-cell office:value-type="string" table:style-name="ce19">
            <text:p>42:30:0219013:7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3" table:style-name="ce18">
            <text:p>1033</text:p>
          </table:table-cell>
          <table:table-cell office:value-type="string" table:style-name="ce19">
            <text:p>42:30:0219014:7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4" table:style-name="ce18">
            <text:p>1034</text:p>
          </table:table-cell>
          <table:table-cell office:value-type="string" table:style-name="ce19">
            <text:p>42:30:0219016:3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5" table:style-name="ce18">
            <text:p>1035</text:p>
          </table:table-cell>
          <table:table-cell office:value-type="string" table:style-name="ce19">
            <text:p>42:30:0219017:1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6" table:style-name="ce18">
            <text:p>1036</text:p>
          </table:table-cell>
          <table:table-cell office:value-type="string" table:style-name="ce19">
            <text:p>42:30:0219019:2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7" table:style-name="ce18">
            <text:p>1037</text:p>
          </table:table-cell>
          <table:table-cell office:value-type="string" table:style-name="ce19">
            <text:p>42:30:0219019: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8" table:style-name="ce18">
            <text:p>1038</text:p>
          </table:table-cell>
          <table:table-cell office:value-type="string" table:style-name="ce19">
            <text:p>42:30:0219020:1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9" table:style-name="ce18">
            <text:p>1039</text:p>
          </table:table-cell>
          <table:table-cell office:value-type="string" table:style-name="ce19">
            <text:p>42:30:0219021:8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0" table:style-name="ce18">
            <text:p>1040</text:p>
          </table:table-cell>
          <table:table-cell office:value-type="string" table:style-name="ce19">
            <text:p>42:30:0219029:3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1" table:style-name="ce18">
            <text:p>1041</text:p>
          </table:table-cell>
          <table:table-cell office:value-type="string" table:style-name="ce19">
            <text:p>42:30:0219031:1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2" table:style-name="ce18">
            <text:p>1042</text:p>
          </table:table-cell>
          <table:table-cell office:value-type="string" table:style-name="ce19">
            <text:p>42:30:0219033:5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3" table:style-name="ce18">
            <text:p>1043</text:p>
          </table:table-cell>
          <table:table-cell office:value-type="string" table:style-name="ce19">
            <text:p>42:30:0219033:6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4" table:style-name="ce18">
            <text:p>1044</text:p>
          </table:table-cell>
          <table:table-cell office:value-type="string" table:style-name="ce19">
            <text:p>42:30:0219034:10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5" table:style-name="ce18">
            <text:p>1045</text:p>
          </table:table-cell>
          <table:table-cell office:value-type="string" table:style-name="ce19">
            <text:p>42:30:0219034:10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6" table:style-name="ce18">
            <text:p>1046</text:p>
          </table:table-cell>
          <table:table-cell office:value-type="string" table:style-name="ce19">
            <text:p>42:30:0219035:1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7" table:style-name="ce18">
            <text:p>1047</text:p>
          </table:table-cell>
          <table:table-cell office:value-type="string" table:style-name="ce19">
            <text:p>42:30:0219035:1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8" table:style-name="ce18">
            <text:p>1048</text:p>
          </table:table-cell>
          <table:table-cell office:value-type="string" table:style-name="ce19">
            <text:p>42:30:0220002:6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9" table:style-name="ce18">
            <text:p>1049</text:p>
          </table:table-cell>
          <table:table-cell office:value-type="string" table:style-name="ce19">
            <text:p>42:30:0220004:6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0" table:style-name="ce18">
            <text:p>1050</text:p>
          </table:table-cell>
          <table:table-cell office:value-type="string" table:style-name="ce19">
            <text:p>42:30:0220005:8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1" table:style-name="ce18">
            <text:p>1051</text:p>
          </table:table-cell>
          <table:table-cell office:value-type="string" table:style-name="ce19">
            <text:p>42:30:0220006:8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2" table:style-name="ce18">
            <text:p>1052</text:p>
          </table:table-cell>
          <table:table-cell office:value-type="string" table:style-name="ce19">
            <text:p>42:30:0220007:8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3" table:style-name="ce18">
            <text:p>1053</text:p>
          </table:table-cell>
          <table:table-cell office:value-type="string" table:style-name="ce19">
            <text:p>42:30:0220007:8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4" table:style-name="ce18">
            <text:p>1054</text:p>
          </table:table-cell>
          <table:table-cell office:value-type="string" table:style-name="ce19">
            <text:p>42:30:0225002:4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5" table:style-name="ce18">
            <text:p>1055</text:p>
          </table:table-cell>
          <table:table-cell office:value-type="string" table:style-name="ce19">
            <text:p>42:30:0225010:35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6" table:style-name="ce18">
            <text:p>1056</text:p>
          </table:table-cell>
          <table:table-cell office:value-type="string" table:style-name="ce19">
            <text:p>42:30:0227001:7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7" table:style-name="ce18">
            <text:p>1057</text:p>
          </table:table-cell>
          <table:table-cell office:value-type="string" table:style-name="ce19">
            <text:p>42:30:0227001:8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8" table:style-name="ce18">
            <text:p>1058</text:p>
          </table:table-cell>
          <table:table-cell office:value-type="string" table:style-name="ce19">
            <text:p>42:30:0227002:5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9" table:style-name="ce18">
            <text:p>1059</text:p>
          </table:table-cell>
          <table:table-cell office:value-type="string" table:style-name="ce19">
            <text:p>42:30:0227005:2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0" table:style-name="ce18">
            <text:p>1060</text:p>
          </table:table-cell>
          <table:table-cell office:value-type="string" table:style-name="ce19">
            <text:p>42:30:0227005:4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1" table:style-name="ce18">
            <text:p>1061</text:p>
          </table:table-cell>
          <table:table-cell office:value-type="string" table:style-name="ce19">
            <text:p>42:30:0227007:6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2" table:style-name="ce18">
            <text:p>1062</text:p>
          </table:table-cell>
          <table:table-cell office:value-type="string" table:style-name="ce19">
            <text:p>42:30:0227010:4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3" table:style-name="ce18">
            <text:p>1063</text:p>
          </table:table-cell>
          <table:table-cell office:value-type="string" table:style-name="ce19">
            <text:p>42:30:0227011:1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4" table:style-name="ce18">
            <text:p>1064</text:p>
          </table:table-cell>
          <table:table-cell office:value-type="string" table:style-name="ce19">
            <text:p>42:30:0227011:1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5" table:style-name="ce18">
            <text:p>1065</text:p>
          </table:table-cell>
          <table:table-cell office:value-type="string" table:style-name="ce19">
            <text:p>42:30:0227011:4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6" table:style-name="ce18">
            <text:p>1066</text:p>
          </table:table-cell>
          <table:table-cell office:value-type="string" table:style-name="ce19">
            <text:p>42:30:0227012:12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7" table:style-name="ce18">
            <text:p>1067</text:p>
          </table:table-cell>
          <table:table-cell office:value-type="string" table:style-name="ce19">
            <text:p>42:30:0227012:1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8" table:style-name="ce18">
            <text:p>1068</text:p>
          </table:table-cell>
          <table:table-cell office:value-type="string" table:style-name="ce19">
            <text:p>42:30:0227012:31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9" table:style-name="ce18">
            <text:p>1069</text:p>
          </table:table-cell>
          <table:table-cell office:value-type="string" table:style-name="ce19">
            <text:p>42:30:0227012:9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0" table:style-name="ce18">
            <text:p>1070</text:p>
          </table:table-cell>
          <table:table-cell office:value-type="string" table:style-name="ce19">
            <text:p>42:30:0227013:11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1" table:style-name="ce18">
            <text:p>1071</text:p>
          </table:table-cell>
          <table:table-cell office:value-type="string" table:style-name="ce19">
            <text:p>42:30:0227013:11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2" table:style-name="ce18">
            <text:p>1072</text:p>
          </table:table-cell>
          <table:table-cell office:value-type="string" table:style-name="ce19">
            <text:p>42:30:0227013:2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3" table:style-name="ce18">
            <text:p>1073</text:p>
          </table:table-cell>
          <table:table-cell office:value-type="string" table:style-name="ce19">
            <text:p>42:30:0227014:1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4" table:style-name="ce18">
            <text:p>1074</text:p>
          </table:table-cell>
          <table:table-cell office:value-type="string" table:style-name="ce19">
            <text:p>42:30:0227015:15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5" table:style-name="ce18">
            <text:p>1075</text:p>
          </table:table-cell>
          <table:table-cell office:value-type="string" table:style-name="ce19">
            <text:p>42:30:0227015:17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6" table:style-name="ce18">
            <text:p>1076</text:p>
          </table:table-cell>
          <table:table-cell office:value-type="string" table:style-name="ce19">
            <text:p>42:30:0227015:18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7" table:style-name="ce18">
            <text:p>1077</text:p>
          </table:table-cell>
          <table:table-cell office:value-type="string" table:style-name="ce19">
            <text:p>42:30:0227015:20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8" table:style-name="ce18">
            <text:p>1078</text:p>
          </table:table-cell>
          <table:table-cell office:value-type="string" table:style-name="ce19">
            <text:p>42:30:0227015:22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9" table:style-name="ce18">
            <text:p>1079</text:p>
          </table:table-cell>
          <table:table-cell office:value-type="string" table:style-name="ce19">
            <text:p>42:30:0227016:11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0" table:style-name="ce18">
            <text:p>1080</text:p>
          </table:table-cell>
          <table:table-cell office:value-type="string" table:style-name="ce19">
            <text:p>42:30:0227016: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1" table:style-name="ce18">
            <text:p>1081</text:p>
          </table:table-cell>
          <table:table-cell office:value-type="string" table:style-name="ce19">
            <text:p>42:30:0227016:40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2" table:style-name="ce18">
            <text:p>1082</text:p>
          </table:table-cell>
          <table:table-cell office:value-type="string" table:style-name="ce19">
            <text:p>42:30:0227016:5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3" table:style-name="ce18">
            <text:p>1083</text:p>
          </table:table-cell>
          <table:table-cell office:value-type="string" table:style-name="ce19">
            <text:p>42:30:0227016:7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4" table:style-name="ce18">
            <text:p>1084</text:p>
          </table:table-cell>
          <table:table-cell office:value-type="string" table:style-name="ce19">
            <text:p>42:30:0227017:2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5" table:style-name="ce18">
            <text:p>1085</text:p>
          </table:table-cell>
          <table:table-cell office:value-type="string" table:style-name="ce19">
            <text:p>42:30:0227018:15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6" table:style-name="ce18">
            <text:p>1086</text:p>
          </table:table-cell>
          <table:table-cell office:value-type="string" table:style-name="ce19">
            <text:p>42:30:0227019:8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7" table:style-name="ce18">
            <text:p>1087</text:p>
          </table:table-cell>
          <table:table-cell office:value-type="string" table:style-name="ce19">
            <text:p>42:30:0228002:10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8" table:style-name="ce18">
            <text:p>1088</text:p>
          </table:table-cell>
          <table:table-cell office:value-type="string" table:style-name="ce19">
            <text:p>42:30:0228002:23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9" table:style-name="ce18">
            <text:p>1089</text:p>
          </table:table-cell>
          <table:table-cell office:value-type="string" table:style-name="ce19">
            <text:p>42:30:0228002:29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0" table:style-name="ce18">
            <text:p>1090</text:p>
          </table:table-cell>
          <table:table-cell office:value-type="string" table:style-name="ce19">
            <text:p>42:30:0228002:8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1" table:style-name="ce18">
            <text:p>1091</text:p>
          </table:table-cell>
          <table:table-cell office:value-type="string" table:style-name="ce19">
            <text:p>42:30:0228002:9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2" table:style-name="ce18">
            <text:p>1092</text:p>
          </table:table-cell>
          <table:table-cell office:value-type="string" table:style-name="ce19">
            <text:p>42:30:0228003:2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3" table:style-name="ce18">
            <text:p>1093</text:p>
          </table:table-cell>
          <table:table-cell office:value-type="string" table:style-name="ce19">
            <text:p>42:30:0228003:3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4" table:style-name="ce18">
            <text:p>1094</text:p>
          </table:table-cell>
          <table:table-cell office:value-type="string" table:style-name="ce19">
            <text:p>42:30:0228007:1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5" table:style-name="ce18">
            <text:p>1095</text:p>
          </table:table-cell>
          <table:table-cell office:value-type="string" table:style-name="ce19">
            <text:p>42:30:0228009:2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6" table:style-name="ce18">
            <text:p>1096</text:p>
          </table:table-cell>
          <table:table-cell office:value-type="string" table:style-name="ce19">
            <text:p>42:30:0228009:2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7" table:style-name="ce18">
            <text:p>1097</text:p>
          </table:table-cell>
          <table:table-cell office:value-type="string" table:style-name="ce19">
            <text:p>42:30:0228009:3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8" table:style-name="ce18">
            <text:p>1098</text:p>
          </table:table-cell>
          <table:table-cell office:value-type="string" table:style-name="ce19">
            <text:p>42:30:0228010:6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9" table:style-name="ce18">
            <text:p>1099</text:p>
          </table:table-cell>
          <table:table-cell office:value-type="string" table:style-name="ce19">
            <text:p>42:30:0228010:6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0" table:style-name="ce18">
            <text:p>1100</text:p>
          </table:table-cell>
          <table:table-cell office:value-type="string" table:style-name="ce19">
            <text:p>42:30:0228011:2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1" table:style-name="ce18">
            <text:p>1101</text:p>
          </table:table-cell>
          <table:table-cell office:value-type="string" table:style-name="ce19">
            <text:p>42:30:0228011:3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2" table:style-name="ce18">
            <text:p>1102</text:p>
          </table:table-cell>
          <table:table-cell office:value-type="string" table:style-name="ce19">
            <text:p>42:30:0228011:33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3" table:style-name="ce18">
            <text:p>1103</text:p>
          </table:table-cell>
          <table:table-cell office:value-type="string" table:style-name="ce19">
            <text:p>42:30:0228012:3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4" table:style-name="ce18">
            <text:p>1104</text:p>
          </table:table-cell>
          <table:table-cell office:value-type="string" table:style-name="ce19">
            <text:p>42:30:0228012:5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5" table:style-name="ce18">
            <text:p>1105</text:p>
          </table:table-cell>
          <table:table-cell office:value-type="string" table:style-name="ce19">
            <text:p>42:30:0228013:31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6" table:style-name="ce18">
            <text:p>1106</text:p>
          </table:table-cell>
          <table:table-cell office:value-type="string" table:style-name="ce19">
            <text:p>42:30:0228013:3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7" table:style-name="ce18">
            <text:p>1107</text:p>
          </table:table-cell>
          <table:table-cell office:value-type="string" table:style-name="ce19">
            <text:p>42:30:0228013: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8" table:style-name="ce18">
            <text:p>1108</text:p>
          </table:table-cell>
          <table:table-cell office:value-type="string" table:style-name="ce19">
            <text:p>42:30:0228013:8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9" table:style-name="ce18">
            <text:p>1109</text:p>
          </table:table-cell>
          <table:table-cell office:value-type="string" table:style-name="ce19">
            <text:p>42:30:0228014:2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0" table:style-name="ce18">
            <text:p>1110</text:p>
          </table:table-cell>
          <table:table-cell office:value-type="string" table:style-name="ce19">
            <text:p>42:30:0228018:4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1" table:style-name="ce18">
            <text:p>1111</text:p>
          </table:table-cell>
          <table:table-cell office:value-type="string" table:style-name="ce19">
            <text:p>42:30:0228018:7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2" table:style-name="ce18">
            <text:p>1112</text:p>
          </table:table-cell>
          <table:table-cell office:value-type="string" table:style-name="ce19">
            <text:p>42:30:0228018:8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3" table:style-name="ce18">
            <text:p>1113</text:p>
          </table:table-cell>
          <table:table-cell office:value-type="string" table:style-name="ce19">
            <text:p>42:30:0228020:19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4" table:style-name="ce18">
            <text:p>1114</text:p>
          </table:table-cell>
          <table:table-cell office:value-type="string" table:style-name="ce19">
            <text:p>42:30:0228020:5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5" table:style-name="ce18">
            <text:p>1115</text:p>
          </table:table-cell>
          <table:table-cell office:value-type="string" table:style-name="ce19">
            <text:p>42:30:0228020:6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6" table:style-name="ce18">
            <text:p>1116</text:p>
          </table:table-cell>
          <table:table-cell office:value-type="string" table:style-name="ce19">
            <text:p>42:30:0228020:6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7" table:style-name="ce18">
            <text:p>1117</text:p>
          </table:table-cell>
          <table:table-cell office:value-type="string" table:style-name="ce19">
            <text:p>42:30:0228027:2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8" table:style-name="ce18">
            <text:p>1118</text:p>
          </table:table-cell>
          <table:table-cell office:value-type="string" table:style-name="ce19">
            <text:p>42:30:0228030: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9" table:style-name="ce18">
            <text:p>1119</text:p>
          </table:table-cell>
          <table:table-cell office:value-type="string" table:style-name="ce19">
            <text:p>42:30:0228032:108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0" table:style-name="ce18">
            <text:p>1120</text:p>
          </table:table-cell>
          <table:table-cell office:value-type="string" table:style-name="ce19">
            <text:p>42:30:0228032:113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1" table:style-name="ce18">
            <text:p>1121</text:p>
          </table:table-cell>
          <table:table-cell office:value-type="string" table:style-name="ce19">
            <text:p>42:30:0228032:24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2" table:style-name="ce18">
            <text:p>1122</text:p>
          </table:table-cell>
          <table:table-cell office:value-type="string" table:style-name="ce19">
            <text:p>42:30:0228032:58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3" table:style-name="ce18">
            <text:p>1123</text:p>
          </table:table-cell>
          <table:table-cell office:value-type="string" table:style-name="ce19">
            <text:p>42:30:0228032:62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4" table:style-name="ce18">
            <text:p>1124</text:p>
          </table:table-cell>
          <table:table-cell office:value-type="string" table:style-name="ce19">
            <text:p>42:30:0228032:63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5" table:style-name="ce18">
            <text:p>1125</text:p>
          </table:table-cell>
          <table:table-cell office:value-type="string" table:style-name="ce19">
            <text:p>42:30:0228032:67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6" table:style-name="ce18">
            <text:p>1126</text:p>
          </table:table-cell>
          <table:table-cell office:value-type="string" table:style-name="ce19">
            <text:p>42:30:0228032:69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7" table:style-name="ce18">
            <text:p>1127</text:p>
          </table:table-cell>
          <table:table-cell office:value-type="string" table:style-name="ce19">
            <text:p>42:30:0228032:79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8" table:style-name="ce18">
            <text:p>1128</text:p>
          </table:table-cell>
          <table:table-cell office:value-type="string" table:style-name="ce19">
            <text:p>42:30:0228032:80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9" table:style-name="ce18">
            <text:p>1129</text:p>
          </table:table-cell>
          <table:table-cell office:value-type="string" table:style-name="ce19">
            <text:p>42:30:0228032:81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0" table:style-name="ce18">
            <text:p>1130</text:p>
          </table:table-cell>
          <table:table-cell office:value-type="string" table:style-name="ce19">
            <text:p>42:30:0228032:87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1" table:style-name="ce18">
            <text:p>1131</text:p>
          </table:table-cell>
          <table:table-cell office:value-type="string" table:style-name="ce19">
            <text:p>42:30:0228032:93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2" table:style-name="ce18">
            <text:p>1132</text:p>
          </table:table-cell>
          <table:table-cell office:value-type="string" table:style-name="ce19">
            <text:p>42:30:0230001:16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3" table:style-name="ce18">
            <text:p>1133</text:p>
          </table:table-cell>
          <table:table-cell office:value-type="string" table:style-name="ce19">
            <text:p>42:30:0230001:18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4" table:style-name="ce18">
            <text:p>1134</text:p>
          </table:table-cell>
          <table:table-cell office:value-type="string" table:style-name="ce19">
            <text:p>42:30:0230001:6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5" table:style-name="ce18">
            <text:p>1135</text:p>
          </table:table-cell>
          <table:table-cell office:value-type="string" table:style-name="ce19">
            <text:p>42:30:0230001:6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6" table:style-name="ce18">
            <text:p>1136</text:p>
          </table:table-cell>
          <table:table-cell office:value-type="string" table:style-name="ce19">
            <text:p>42:30:0230001: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7" table:style-name="ce18">
            <text:p>1137</text:p>
          </table:table-cell>
          <table:table-cell office:value-type="string" table:style-name="ce19">
            <text:p>42:30:0230001:9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8" table:style-name="ce18">
            <text:p>1138</text:p>
          </table:table-cell>
          <table:table-cell office:value-type="string" table:style-name="ce19">
            <text:p>42:30:0230001:9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9" table:style-name="ce18">
            <text:p>1139</text:p>
          </table:table-cell>
          <table:table-cell office:value-type="string" table:style-name="ce19">
            <text:p>42:30:0230002:13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0" table:style-name="ce18">
            <text:p>1140</text:p>
          </table:table-cell>
          <table:table-cell office:value-type="string" table:style-name="ce19">
            <text:p>42:30:0230002:15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1" table:style-name="ce18">
            <text:p>1141</text:p>
          </table:table-cell>
          <table:table-cell office:value-type="string" table:style-name="ce19">
            <text:p>42:30:0230002:20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2" table:style-name="ce18">
            <text:p>1142</text:p>
          </table:table-cell>
          <table:table-cell office:value-type="string" table:style-name="ce19">
            <text:p>42:30:0230002:28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3" table:style-name="ce18">
            <text:p>1143</text:p>
          </table:table-cell>
          <table:table-cell office:value-type="string" table:style-name="ce19">
            <text:p>42:30:0230002:28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4" table:style-name="ce18">
            <text:p>1144</text:p>
          </table:table-cell>
          <table:table-cell office:value-type="string" table:style-name="ce19">
            <text:p>42:30:0230002:4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5" table:style-name="ce18">
            <text:p>1145</text:p>
          </table:table-cell>
          <table:table-cell office:value-type="string" table:style-name="ce19">
            <text:p>42:30:0230003:12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6" table:style-name="ce18">
            <text:p>1146</text:p>
          </table:table-cell>
          <table:table-cell office:value-type="string" table:style-name="ce19">
            <text:p>42:30:0230003:15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7" table:style-name="ce18">
            <text:p>1147</text:p>
          </table:table-cell>
          <table:table-cell office:value-type="string" table:style-name="ce19">
            <text:p>42:30:0230003: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8" table:style-name="ce18">
            <text:p>1148</text:p>
          </table:table-cell>
          <table:table-cell office:value-type="string" table:style-name="ce19">
            <text:p>42:30:0231001:20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9" table:style-name="ce18">
            <text:p>1149</text:p>
          </table:table-cell>
          <table:table-cell office:value-type="string" table:style-name="ce19">
            <text:p>42:30:0231001:22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0" table:style-name="ce18">
            <text:p>1150</text:p>
          </table:table-cell>
          <table:table-cell office:value-type="string" table:style-name="ce19">
            <text:p>42:30:0231001:23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1" table:style-name="ce18">
            <text:p>1151</text:p>
          </table:table-cell>
          <table:table-cell office:value-type="string" table:style-name="ce19">
            <text:p>42:30:0231001:24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2" table:style-name="ce18">
            <text:p>1152</text:p>
          </table:table-cell>
          <table:table-cell office:value-type="string" table:style-name="ce19">
            <text:p>42:30:0231001:3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3" table:style-name="ce18">
            <text:p>1153</text:p>
          </table:table-cell>
          <table:table-cell office:value-type="string" table:style-name="ce19">
            <text:p>42:30:0231001:33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4" table:style-name="ce18">
            <text:p>1154</text:p>
          </table:table-cell>
          <table:table-cell office:value-type="string" table:style-name="ce19">
            <text:p>42:30:0231001:35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5" table:style-name="ce18">
            <text:p>1155</text:p>
          </table:table-cell>
          <table:table-cell office:value-type="string" table:style-name="ce19">
            <text:p>42:30:0231001:38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6" table:style-name="ce18">
            <text:p>1156</text:p>
          </table:table-cell>
          <table:table-cell office:value-type="string" table:style-name="ce19">
            <text:p>42:30:0231002:12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7" table:style-name="ce18">
            <text:p>1157</text:p>
          </table:table-cell>
          <table:table-cell office:value-type="string" table:style-name="ce19">
            <text:p>42:30:0231002:18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8" table:style-name="ce18">
            <text:p>1158</text:p>
          </table:table-cell>
          <table:table-cell office:value-type="string" table:style-name="ce19">
            <text:p>42:30:0231002:19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9" table:style-name="ce18">
            <text:p>1159</text:p>
          </table:table-cell>
          <table:table-cell office:value-type="string" table:style-name="ce19">
            <text:p>42:30:0231002:22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0" table:style-name="ce18">
            <text:p>1160</text:p>
          </table:table-cell>
          <table:table-cell office:value-type="string" table:style-name="ce19">
            <text:p>42:30:0231002:23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1" table:style-name="ce18">
            <text:p>1161</text:p>
          </table:table-cell>
          <table:table-cell office:value-type="string" table:style-name="ce19">
            <text:p>42:30:0231002:23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2" table:style-name="ce18">
            <text:p>1162</text:p>
          </table:table-cell>
          <table:table-cell office:value-type="string" table:style-name="ce19">
            <text:p>42:30:0231002:27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3" table:style-name="ce18">
            <text:p>1163</text:p>
          </table:table-cell>
          <table:table-cell office:value-type="string" table:style-name="ce19">
            <text:p>42:30:0231003:11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4" table:style-name="ce18">
            <text:p>1164</text:p>
          </table:table-cell>
          <table:table-cell office:value-type="string" table:style-name="ce19">
            <text:p>42:30:0231003:14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5" table:style-name="ce18">
            <text:p>1165</text:p>
          </table:table-cell>
          <table:table-cell office:value-type="string" table:style-name="ce19">
            <text:p>42:30:0231003:2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6" table:style-name="ce18">
            <text:p>1166</text:p>
          </table:table-cell>
          <table:table-cell office:value-type="string" table:style-name="ce19">
            <text:p>42:30:0231003:6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7" table:style-name="ce18">
            <text:p>1167</text:p>
          </table:table-cell>
          <table:table-cell office:value-type="string" table:style-name="ce19">
            <text:p>42:30:0233001:6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8" table:style-name="ce18">
            <text:p>1168</text:p>
          </table:table-cell>
          <table:table-cell office:value-type="string" table:style-name="ce19">
            <text:p>42:30:0233001:6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9" table:style-name="ce18">
            <text:p>1169</text:p>
          </table:table-cell>
          <table:table-cell office:value-type="string" table:style-name="ce19">
            <text:p>42:30:0233002:7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0" table:style-name="ce18">
            <text:p>1170</text:p>
          </table:table-cell>
          <table:table-cell office:value-type="string" table:style-name="ce19">
            <text:p>42:30:0233002:7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1" table:style-name="ce18">
            <text:p>1171</text:p>
          </table:table-cell>
          <table:table-cell office:value-type="string" table:style-name="ce19">
            <text:p>42:30:0233002:8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2" table:style-name="ce18">
            <text:p>1172</text:p>
          </table:table-cell>
          <table:table-cell office:value-type="string" table:style-name="ce19">
            <text:p>42:30:0301004:2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3" table:style-name="ce18">
            <text:p>1173</text:p>
          </table:table-cell>
          <table:table-cell office:value-type="string" table:style-name="ce19">
            <text:p>42:30:0301006:4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4" table:style-name="ce18">
            <text:p>1174</text:p>
          </table:table-cell>
          <table:table-cell office:value-type="string" table:style-name="ce19">
            <text:p>42:30:0301006:6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5" table:style-name="ce18">
            <text:p>1175</text:p>
          </table:table-cell>
          <table:table-cell office:value-type="string" table:style-name="ce19">
            <text:p>42:30:0301006:9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6" table:style-name="ce18">
            <text:p>1176</text:p>
          </table:table-cell>
          <table:table-cell office:value-type="string" table:style-name="ce19">
            <text:p>42:30:0301009:13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7" table:style-name="ce18">
            <text:p>1177</text:p>
          </table:table-cell>
          <table:table-cell office:value-type="string" table:style-name="ce19">
            <text:p>42:30:0301011:1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8" table:style-name="ce18">
            <text:p>1178</text:p>
          </table:table-cell>
          <table:table-cell office:value-type="string" table:style-name="ce19">
            <text:p>42:30:0301011:1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9" table:style-name="ce18">
            <text:p>1179</text:p>
          </table:table-cell>
          <table:table-cell office:value-type="string" table:style-name="ce19">
            <text:p>42:30:0301011:44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0" table:style-name="ce18">
            <text:p>1180</text:p>
          </table:table-cell>
          <table:table-cell office:value-type="string" table:style-name="ce19">
            <text:p>42:30:0301014:23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1" table:style-name="ce18">
            <text:p>1181</text:p>
          </table:table-cell>
          <table:table-cell office:value-type="string" table:style-name="ce19">
            <text:p>42:30:0301014:29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2" table:style-name="ce18">
            <text:p>1182</text:p>
          </table:table-cell>
          <table:table-cell office:value-type="string" table:style-name="ce19">
            <text:p>42:30:0301014:35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3" table:style-name="ce18">
            <text:p>1183</text:p>
          </table:table-cell>
          <table:table-cell office:value-type="string" table:style-name="ce19">
            <text:p>42:30:0301014:36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4" table:style-name="ce18">
            <text:p>1184</text:p>
          </table:table-cell>
          <table:table-cell office:value-type="string" table:style-name="ce19">
            <text:p>42:30:0301014:39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5" table:style-name="ce18">
            <text:p>1185</text:p>
          </table:table-cell>
          <table:table-cell office:value-type="string" table:style-name="ce19">
            <text:p>42:30:0301014:57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6" table:style-name="ce18">
            <text:p>1186</text:p>
          </table:table-cell>
          <table:table-cell office:value-type="string" table:style-name="ce19">
            <text:p>42:30:0301017:7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7" table:style-name="ce18">
            <text:p>1187</text:p>
          </table:table-cell>
          <table:table-cell office:value-type="string" table:style-name="ce19">
            <text:p>42:30:0301018:1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8" table:style-name="ce18">
            <text:p>1188</text:p>
          </table:table-cell>
          <table:table-cell office:value-type="string" table:style-name="ce19">
            <text:p>42:30:0301021:1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9" table:style-name="ce18">
            <text:p>1189</text:p>
          </table:table-cell>
          <table:table-cell office:value-type="string" table:style-name="ce19">
            <text:p>42:30:0301023:12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0" table:style-name="ce18">
            <text:p>1190</text:p>
          </table:table-cell>
          <table:table-cell office:value-type="string" table:style-name="ce19">
            <text:p>42:30:0301023:6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1" table:style-name="ce18">
            <text:p>1191</text:p>
          </table:table-cell>
          <table:table-cell office:value-type="string" table:style-name="ce19">
            <text:p>42:30:0301024:3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2" table:style-name="ce18">
            <text:p>1192</text:p>
          </table:table-cell>
          <table:table-cell office:value-type="string" table:style-name="ce19">
            <text:p>42:30:0301025: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3" table:style-name="ce18">
            <text:p>1193</text:p>
          </table:table-cell>
          <table:table-cell office:value-type="string" table:style-name="ce19">
            <text:p>42:30:0301027:3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4" table:style-name="ce18">
            <text:p>1194</text:p>
          </table:table-cell>
          <table:table-cell office:value-type="string" table:style-name="ce19">
            <text:p>42:30:0301029:70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5" table:style-name="ce18">
            <text:p>1195</text:p>
          </table:table-cell>
          <table:table-cell office:value-type="string" table:style-name="ce19">
            <text:p>42:30:0301030:2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6" table:style-name="ce18">
            <text:p>1196</text:p>
          </table:table-cell>
          <table:table-cell office:value-type="string" table:style-name="ce19">
            <text:p>42:30:0301031: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7" table:style-name="ce18">
            <text:p>1197</text:p>
          </table:table-cell>
          <table:table-cell office:value-type="string" table:style-name="ce19">
            <text:p>42:30:0301032:6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8" table:style-name="ce18">
            <text:p>1198</text:p>
          </table:table-cell>
          <table:table-cell office:value-type="string" table:style-name="ce19">
            <text:p>42:30:0301033:241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9" table:style-name="ce18">
            <text:p>1199</text:p>
          </table:table-cell>
          <table:table-cell office:value-type="string" table:style-name="ce19">
            <text:p>42:30:0301033:306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0" table:style-name="ce18">
            <text:p>1200</text:p>
          </table:table-cell>
          <table:table-cell office:value-type="string" table:style-name="ce19">
            <text:p>42:30:0301033:4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1" table:style-name="ce18">
            <text:p>1201</text:p>
          </table:table-cell>
          <table:table-cell office:value-type="string" table:style-name="ce19">
            <text:p>42:30:0301033:8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2" table:style-name="ce18">
            <text:p>1202</text:p>
          </table:table-cell>
          <table:table-cell office:value-type="string" table:style-name="ce19">
            <text:p>42:30:0301035: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3" table:style-name="ce18">
            <text:p>1203</text:p>
          </table:table-cell>
          <table:table-cell office:value-type="string" table:style-name="ce19">
            <text:p>42:30:0301035:149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4" table:style-name="ce18">
            <text:p>1204</text:p>
          </table:table-cell>
          <table:table-cell office:value-type="string" table:style-name="ce19">
            <text:p>42:30:0301036: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5" table:style-name="ce18">
            <text:p>1205</text:p>
          </table:table-cell>
          <table:table-cell office:value-type="string" table:style-name="ce19">
            <text:p>42:30:0301036:6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6" table:style-name="ce18">
            <text:p>1206</text:p>
          </table:table-cell>
          <table:table-cell office:value-type="string" table:style-name="ce19">
            <text:p>42:30:0301038:4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7" table:style-name="ce18">
            <text:p>1207</text:p>
          </table:table-cell>
          <table:table-cell office:value-type="string" table:style-name="ce19">
            <text:p>42:30:0301039:3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8" table:style-name="ce18">
            <text:p>1208</text:p>
          </table:table-cell>
          <table:table-cell office:value-type="string" table:style-name="ce19">
            <text:p>42:30:0301042: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9" table:style-name="ce18">
            <text:p>1209</text:p>
          </table:table-cell>
          <table:table-cell office:value-type="string" table:style-name="ce19">
            <text:p>42:30:0301042:2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0" table:style-name="ce18">
            <text:p>1210</text:p>
          </table:table-cell>
          <table:table-cell office:value-type="string" table:style-name="ce19">
            <text:p>42:30:0301046:275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1" table:style-name="ce18">
            <text:p>1211</text:p>
          </table:table-cell>
          <table:table-cell office:value-type="string" table:style-name="ce19">
            <text:p>42:30:0301046:276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2" table:style-name="ce18">
            <text:p>1212</text:p>
          </table:table-cell>
          <table:table-cell office:value-type="string" table:style-name="ce19">
            <text:p>42:30:0301046:278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3" table:style-name="ce18">
            <text:p>1213</text:p>
          </table:table-cell>
          <table:table-cell office:value-type="string" table:style-name="ce19">
            <text:p>42:30:0301046:279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4" table:style-name="ce18">
            <text:p>1214</text:p>
          </table:table-cell>
          <table:table-cell office:value-type="string" table:style-name="ce19">
            <text:p>42:30:0301046:363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5" table:style-name="ce18">
            <text:p>1215</text:p>
          </table:table-cell>
          <table:table-cell office:value-type="string" table:style-name="ce19">
            <text:p>42:30:0301048:3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6" table:style-name="ce18">
            <text:p>1216</text:p>
          </table:table-cell>
          <table:table-cell office:value-type="string" table:style-name="ce19">
            <text:p>42:30:0301063: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7" table:style-name="ce18">
            <text:p>1217</text:p>
          </table:table-cell>
          <table:table-cell office:value-type="string" table:style-name="ce19">
            <text:p>42:30:0301069: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8" table:style-name="ce18">
            <text:p>1218</text:p>
          </table:table-cell>
          <table:table-cell office:value-type="string" table:style-name="ce19">
            <text:p>42:30:0302003:2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9" table:style-name="ce18">
            <text:p>1219</text:p>
          </table:table-cell>
          <table:table-cell office:value-type="string" table:style-name="ce19">
            <text:p>42:30:0302003:6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0" table:style-name="ce18">
            <text:p>1220</text:p>
          </table:table-cell>
          <table:table-cell office:value-type="string" table:style-name="ce19">
            <text:p>42:30:0302007:1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1" table:style-name="ce18">
            <text:p>1221</text:p>
          </table:table-cell>
          <table:table-cell office:value-type="string" table:style-name="ce19">
            <text:p>42:30:0302050:15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2" table:style-name="ce18">
            <text:p>1222</text:p>
          </table:table-cell>
          <table:table-cell office:value-type="string" table:style-name="ce19">
            <text:p>42:30:0302050:155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3" table:style-name="ce18">
            <text:p>1223</text:p>
          </table:table-cell>
          <table:table-cell office:value-type="string" table:style-name="ce19">
            <text:p>42:30:0302050:158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4" table:style-name="ce18">
            <text:p>1224</text:p>
          </table:table-cell>
          <table:table-cell office:value-type="string" table:style-name="ce19">
            <text:p>42:30:0302050:1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5" table:style-name="ce18">
            <text:p>1225</text:p>
          </table:table-cell>
          <table:table-cell office:value-type="string" table:style-name="ce19">
            <text:p>42:30:0302050:7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6" table:style-name="ce18">
            <text:p>1226</text:p>
          </table:table-cell>
          <table:table-cell office:value-type="string" table:style-name="ce19">
            <text:p>42:30:0302053: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7" table:style-name="ce18">
            <text:p>1227</text:p>
          </table:table-cell>
          <table:table-cell office:value-type="string" table:style-name="ce19">
            <text:p>42:30:0302053: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8" table:style-name="ce18">
            <text:p>1228</text:p>
          </table:table-cell>
          <table:table-cell office:value-type="string" table:style-name="ce19">
            <text:p>42:30:0302056:15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9" table:style-name="ce18">
            <text:p>1229</text:p>
          </table:table-cell>
          <table:table-cell office:value-type="string" table:style-name="ce19">
            <text:p>42:30:0302056:19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0" table:style-name="ce18">
            <text:p>1230</text:p>
          </table:table-cell>
          <table:table-cell office:value-type="string" table:style-name="ce19">
            <text:p>42:30:0302056:19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1" table:style-name="ce18">
            <text:p>1231</text:p>
          </table:table-cell>
          <table:table-cell office:value-type="string" table:style-name="ce19">
            <text:p>42:30:0302056:20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2" table:style-name="ce18">
            <text:p>1232</text:p>
          </table:table-cell>
          <table:table-cell office:value-type="string" table:style-name="ce19">
            <text:p>42:30:0302056:4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3" table:style-name="ce18">
            <text:p>1233</text:p>
          </table:table-cell>
          <table:table-cell office:value-type="string" table:style-name="ce19">
            <text:p>42:30:0302058:6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4" table:style-name="ce18">
            <text:p>1234</text:p>
          </table:table-cell>
          <table:table-cell office:value-type="string" table:style-name="ce19">
            <text:p>42:30:0302058:8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5" table:style-name="ce18">
            <text:p>1235</text:p>
          </table:table-cell>
          <table:table-cell office:value-type="string" table:style-name="ce19">
            <text:p>42:30:0302064:210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6" table:style-name="ce18">
            <text:p>1236</text:p>
          </table:table-cell>
          <table:table-cell office:value-type="string" table:style-name="ce19">
            <text:p>42:30:0302067:3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7" table:style-name="ce18">
            <text:p>1237</text:p>
          </table:table-cell>
          <table:table-cell office:value-type="string" table:style-name="ce19">
            <text:p>42:30:0302071: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8" table:style-name="ce18">
            <text:p>1238</text:p>
          </table:table-cell>
          <table:table-cell office:value-type="string" table:style-name="ce19">
            <text:p>42:30:0303001:10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9" table:style-name="ce18">
            <text:p>1239</text:p>
          </table:table-cell>
          <table:table-cell office:value-type="string" table:style-name="ce19">
            <text:p>42:30:0303001:12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0" table:style-name="ce18">
            <text:p>1240</text:p>
          </table:table-cell>
          <table:table-cell office:value-type="string" table:style-name="ce19">
            <text:p>42:30:0303001:21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1" table:style-name="ce18">
            <text:p>1241</text:p>
          </table:table-cell>
          <table:table-cell office:value-type="string" table:style-name="ce19">
            <text:p>42:30:0303001:36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2" table:style-name="ce18">
            <text:p>1242</text:p>
          </table:table-cell>
          <table:table-cell office:value-type="string" table:style-name="ce19">
            <text:p>42:30:0303001:6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3" table:style-name="ce18">
            <text:p>1243</text:p>
          </table:table-cell>
          <table:table-cell office:value-type="string" table:style-name="ce19">
            <text:p>42:30:0303002:4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4" table:style-name="ce18">
            <text:p>1244</text:p>
          </table:table-cell>
          <table:table-cell office:value-type="string" table:style-name="ce19">
            <text:p>42:30:0303002:5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5" table:style-name="ce18">
            <text:p>1245</text:p>
          </table:table-cell>
          <table:table-cell office:value-type="string" table:style-name="ce19">
            <text:p>42:30:0303003:136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6" table:style-name="ce18">
            <text:p>1246</text:p>
          </table:table-cell>
          <table:table-cell office:value-type="string" table:style-name="ce19">
            <text:p>42:30:0303003:16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7" table:style-name="ce18">
            <text:p>1247</text:p>
          </table:table-cell>
          <table:table-cell office:value-type="string" table:style-name="ce19">
            <text:p>42:30:0303003:27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8" table:style-name="ce18">
            <text:p>1248</text:p>
          </table:table-cell>
          <table:table-cell office:value-type="string" table:style-name="ce19">
            <text:p>42:30:0303003:28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9" table:style-name="ce18">
            <text:p>1249</text:p>
          </table:table-cell>
          <table:table-cell office:value-type="string" table:style-name="ce19">
            <text:p>42:30:0303004:1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0" table:style-name="ce18">
            <text:p>1250</text:p>
          </table:table-cell>
          <table:table-cell office:value-type="string" table:style-name="ce19">
            <text:p>42:30:0303004:9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1" table:style-name="ce18">
            <text:p>1251</text:p>
          </table:table-cell>
          <table:table-cell office:value-type="string" table:style-name="ce19">
            <text:p>42:30:0303004:9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2" table:style-name="ce18">
            <text:p>1252</text:p>
          </table:table-cell>
          <table:table-cell office:value-type="string" table:style-name="ce19">
            <text:p>42:30:0303010:1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3" table:style-name="ce18">
            <text:p>1253</text:p>
          </table:table-cell>
          <table:table-cell office:value-type="string" table:style-name="ce19">
            <text:p>42:30:0303010:50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4" table:style-name="ce18">
            <text:p>1254</text:p>
          </table:table-cell>
          <table:table-cell office:value-type="string" table:style-name="ce19">
            <text:p>42:30:0303010:7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5" table:style-name="ce18">
            <text:p>1255</text:p>
          </table:table-cell>
          <table:table-cell office:value-type="string" table:style-name="ce19">
            <text:p>42:30:0303089:1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6" table:style-name="ce18">
            <text:p>1256</text:p>
          </table:table-cell>
          <table:table-cell office:value-type="string" table:style-name="ce19">
            <text:p>42:30:0303090:10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7" table:style-name="ce18">
            <text:p>1257</text:p>
          </table:table-cell>
          <table:table-cell office:value-type="string" table:style-name="ce19">
            <text:p>42:30:0303090:22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8" table:style-name="ce18">
            <text:p>1258</text:p>
          </table:table-cell>
          <table:table-cell office:value-type="string" table:style-name="ce19">
            <text:p>42:30:0303090:247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9" table:style-name="ce18">
            <text:p>1259</text:p>
          </table:table-cell>
          <table:table-cell office:value-type="string" table:style-name="ce19">
            <text:p>42:30:0303090:284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0" table:style-name="ce18">
            <text:p>1260</text:p>
          </table:table-cell>
          <table:table-cell office:value-type="string" table:style-name="ce19">
            <text:p>42:30:0303090:28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1" table:style-name="ce18">
            <text:p>1261</text:p>
          </table:table-cell>
          <table:table-cell office:value-type="string" table:style-name="ce19">
            <text:p>42:30:0303090:38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2" table:style-name="ce18">
            <text:p>1262</text:p>
          </table:table-cell>
          <table:table-cell office:value-type="string" table:style-name="ce19">
            <text:p>42:30:0303090:82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3" table:style-name="ce18">
            <text:p>1263</text:p>
          </table:table-cell>
          <table:table-cell office:value-type="string" table:style-name="ce19">
            <text:p>42:30:0303090:83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4" table:style-name="ce18">
            <text:p>1264</text:p>
          </table:table-cell>
          <table:table-cell office:value-type="string" table:style-name="ce19">
            <text:p>42:30:0303090:94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5" table:style-name="ce18">
            <text:p>1265</text:p>
          </table:table-cell>
          <table:table-cell office:value-type="string" table:style-name="ce19">
            <text:p>42:30:0303090:9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6" table:style-name="ce18">
            <text:p>1266</text:p>
          </table:table-cell>
          <table:table-cell office:value-type="string" table:style-name="ce19">
            <text:p>42:30:0303096:115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7" table:style-name="ce18">
            <text:p>1267</text:p>
          </table:table-cell>
          <table:table-cell office:value-type="string" table:style-name="ce19">
            <text:p>42:30:0303096:13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8" table:style-name="ce18">
            <text:p>1268</text:p>
          </table:table-cell>
          <table:table-cell office:value-type="string" table:style-name="ce19">
            <text:p>42:30:0303096:14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9" table:style-name="ce18">
            <text:p>1269</text:p>
          </table:table-cell>
          <table:table-cell office:value-type="string" table:style-name="ce19">
            <text:p>42:30:0303096:7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0" table:style-name="ce18">
            <text:p>1270</text:p>
          </table:table-cell>
          <table:table-cell office:value-type="string" table:style-name="ce19">
            <text:p>42:30:0303098:5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1" table:style-name="ce18">
            <text:p>1271</text:p>
          </table:table-cell>
          <table:table-cell office:value-type="string" table:style-name="ce19">
            <text:p>42:30:0304004:1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2" table:style-name="ce18">
            <text:p>1272</text:p>
          </table:table-cell>
          <table:table-cell office:value-type="string" table:style-name="ce19">
            <text:p>42:30:0308004:20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3" table:style-name="ce18">
            <text:p>1273</text:p>
          </table:table-cell>
          <table:table-cell office:value-type="string" table:style-name="ce19">
            <text:p>42:30:0308005:126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4" table:style-name="ce18">
            <text:p>1274</text:p>
          </table:table-cell>
          <table:table-cell office:value-type="string" table:style-name="ce19">
            <text:p>42:30:0410001:20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5" table:style-name="ce18">
            <text:p>1275</text:p>
          </table:table-cell>
          <table:table-cell office:value-type="string" table:style-name="ce19">
            <text:p>42:30:0412008:9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6" table:style-name="ce18">
            <text:p>1276</text:p>
          </table:table-cell>
          <table:table-cell office:value-type="string" table:style-name="ce19">
            <text:p>42:30:0412010: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7" table:style-name="ce18">
            <text:p>1277</text:p>
          </table:table-cell>
          <table:table-cell office:value-type="string" table:style-name="ce19">
            <text:p>42:30:0412013:159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8" table:style-name="ce18">
            <text:p>1278</text:p>
          </table:table-cell>
          <table:table-cell office:value-type="string" table:style-name="ce19">
            <text:p>42:30:0412018: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9" table:style-name="ce18">
            <text:p>1279</text:p>
          </table:table-cell>
          <table:table-cell office:value-type="string" table:style-name="ce19">
            <text:p>42:30:0412019:1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0" table:style-name="ce18">
            <text:p>1280</text:p>
          </table:table-cell>
          <table:table-cell office:value-type="string" table:style-name="ce19">
            <text:p>42:30:0412020:11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1" table:style-name="ce18">
            <text:p>1281</text:p>
          </table:table-cell>
          <table:table-cell office:value-type="string" table:style-name="ce19">
            <text:p>42:30:0413003: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2" table:style-name="ce18">
            <text:p>1282</text:p>
          </table:table-cell>
          <table:table-cell office:value-type="string" table:style-name="ce19">
            <text:p>42:30:0413005:217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3" table:style-name="ce18">
            <text:p>1283</text:p>
          </table:table-cell>
          <table:table-cell office:value-type="string" table:style-name="ce19">
            <text:p>42:30:0413005:248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4" table:style-name="ce18">
            <text:p>1284</text:p>
          </table:table-cell>
          <table:table-cell office:value-type="string" table:style-name="ce19">
            <text:p>42:30:0414025:63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5" table:style-name="ce18">
            <text:p>1285</text:p>
          </table:table-cell>
          <table:table-cell office:value-type="string" table:style-name="ce19">
            <text:p>42:30:0414050:57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9T00:00:00" table:style-name="ce20">
            <text:p>0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6" table:style-name="ce18">
            <text:p>1286</text:p>
          </table:table-cell>
          <table:table-cell office:value-type="string" table:style-name="ce19">
            <text:p>42:30:0415001:1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7" table:style-name="ce18">
            <text:p>1287</text:p>
          </table:table-cell>
          <table:table-cell office:value-type="string" table:style-name="ce19">
            <text:p>42:30:0415002:4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8" table:style-name="ce18">
            <text:p>1288</text:p>
          </table:table-cell>
          <table:table-cell office:value-type="string" table:style-name="ce19">
            <text:p>42:30:0415002:5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9" table:style-name="ce18">
            <text:p>1289</text:p>
          </table:table-cell>
          <table:table-cell office:value-type="string" table:style-name="ce19">
            <text:p>42:30:0415004:8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0" table:style-name="ce18">
            <text:p>1290</text:p>
          </table:table-cell>
          <table:table-cell office:value-type="string" table:style-name="ce19">
            <text:p>42:30:0415004:9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1" table:style-name="ce18">
            <text:p>1291</text:p>
          </table:table-cell>
          <table:table-cell office:value-type="string" table:style-name="ce19">
            <text:p>42:30:0415005: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2" table:style-name="ce18">
            <text:p>1292</text:p>
          </table:table-cell>
          <table:table-cell office:value-type="string" table:style-name="ce19">
            <text:p>42:30:0415006:3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3" table:style-name="ce18">
            <text:p>1293</text:p>
          </table:table-cell>
          <table:table-cell office:value-type="string" table:style-name="ce19">
            <text:p>42:30:0415009:1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4" table:style-name="ce18">
            <text:p>1294</text:p>
          </table:table-cell>
          <table:table-cell office:value-type="string" table:style-name="ce19">
            <text:p>42:30:0415009: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5" table:style-name="ce18">
            <text:p>1295</text:p>
          </table:table-cell>
          <table:table-cell office:value-type="string" table:style-name="ce19">
            <text:p>42:30:0415010:1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6" table:style-name="ce18">
            <text:p>1296</text:p>
          </table:table-cell>
          <table:table-cell office:value-type="string" table:style-name="ce19">
            <text:p>42:30:0415011:3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7" table:style-name="ce18">
            <text:p>1297</text:p>
          </table:table-cell>
          <table:table-cell office:value-type="string" table:style-name="ce19">
            <text:p>42:30:0415011:7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8" table:style-name="ce18">
            <text:p>1298</text:p>
          </table:table-cell>
          <table:table-cell office:value-type="string" table:style-name="ce19">
            <text:p>42:30:0415012:3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9" table:style-name="ce18">
            <text:p>1299</text:p>
          </table:table-cell>
          <table:table-cell office:value-type="string" table:style-name="ce19">
            <text:p>42:30:0415012:6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0" table:style-name="ce18">
            <text:p>1300</text:p>
          </table:table-cell>
          <table:table-cell office:value-type="string" table:style-name="ce19">
            <text:p>42:30:0415013:4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1" table:style-name="ce18">
            <text:p>1301</text:p>
          </table:table-cell>
          <table:table-cell office:value-type="string" table:style-name="ce19">
            <text:p>42:30:0415015:4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2" table:style-name="ce18">
            <text:p>1302</text:p>
          </table:table-cell>
          <table:table-cell office:value-type="string" table:style-name="ce19">
            <text:p>42:30:0415017:4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3" table:style-name="ce18">
            <text:p>1303</text:p>
          </table:table-cell>
          <table:table-cell office:value-type="string" table:style-name="ce19">
            <text:p>42:30:0416001:1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4" table:style-name="ce18">
            <text:p>1304</text:p>
          </table:table-cell>
          <table:table-cell office:value-type="string" table:style-name="ce19">
            <text:p>42:30:0416004:1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5" table:style-name="ce18">
            <text:p>1305</text:p>
          </table:table-cell>
          <table:table-cell office:value-type="string" table:style-name="ce19">
            <text:p>42:30:0416005:4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6" table:style-name="ce18">
            <text:p>1306</text:p>
          </table:table-cell>
          <table:table-cell office:value-type="string" table:style-name="ce19">
            <text:p>42:30:0416005:8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7" table:style-name="ce18">
            <text:p>1307</text:p>
          </table:table-cell>
          <table:table-cell office:value-type="string" table:style-name="ce19">
            <text:p>42:30:0423004:15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8" table:style-name="ce18">
            <text:p>1308</text:p>
          </table:table-cell>
          <table:table-cell office:value-type="string" table:style-name="ce19">
            <text:p>42:30:0501001:1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9" table:style-name="ce18">
            <text:p>1309</text:p>
          </table:table-cell>
          <table:table-cell office:value-type="string" table:style-name="ce19">
            <text:p>42:30:0501001:6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0" table:style-name="ce18">
            <text:p>1310</text:p>
          </table:table-cell>
          <table:table-cell office:value-type="string" table:style-name="ce19">
            <text:p>42:30:0501002:421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1" table:style-name="ce18">
            <text:p>1311</text:p>
          </table:table-cell>
          <table:table-cell office:value-type="string" table:style-name="ce19">
            <text:p>42:30:0501002: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2" table:style-name="ce18">
            <text:p>1312</text:p>
          </table:table-cell>
          <table:table-cell office:value-type="string" table:style-name="ce19">
            <text:p>42:30:0501009:2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3" table:style-name="ce18">
            <text:p>1313</text:p>
          </table:table-cell>
          <table:table-cell office:value-type="string" table:style-name="ce19">
            <text:p>42:30:0501012:14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4" table:style-name="ce18">
            <text:p>1314</text:p>
          </table:table-cell>
          <table:table-cell office:value-type="string" table:style-name="ce19">
            <text:p>42:30:0502002:1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03-28T00:00:00" table:style-name="ce20">
            <text:p>28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5" table:style-name="ce18">
            <text:p>1315</text:p>
          </table:table-cell>
          <table:table-cell office:value-type="string" table:style-name="ce19">
            <text:p>42:30:0502057:4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6" table:style-name="ce18">
            <text:p>1316</text:p>
          </table:table-cell>
          <table:table-cell office:value-type="string" table:style-name="ce19">
            <text:p>42:30:0502058: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7" table:style-name="ce18">
            <text:p>1317</text:p>
          </table:table-cell>
          <table:table-cell office:value-type="string" table:style-name="ce19">
            <text:p>42:30:0505007:138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8" table:style-name="ce18">
            <text:p>1318</text:p>
          </table:table-cell>
          <table:table-cell office:value-type="string" table:style-name="ce19">
            <text:p>42:30:0505007:4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9" table:style-name="ce18">
            <text:p>1319</text:p>
          </table:table-cell>
          <table:table-cell office:value-type="string" table:style-name="ce19">
            <text:p>42:30:0505013:2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0" table:style-name="ce18">
            <text:p>1320</text:p>
          </table:table-cell>
          <table:table-cell office:value-type="string" table:style-name="ce19">
            <text:p>42:30:0505024:9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1" table:style-name="ce18">
            <text:p>1321</text:p>
          </table:table-cell>
          <table:table-cell office:value-type="string" table:style-name="ce19">
            <text:p>42:30:0506010:13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2" table:style-name="ce18">
            <text:p>1322</text:p>
          </table:table-cell>
          <table:table-cell office:value-type="string" table:style-name="ce19">
            <text:p>42:30:0506033:8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3" table:style-name="ce18">
            <text:p>1323</text:p>
          </table:table-cell>
          <table:table-cell office:value-type="string" table:style-name="ce19">
            <text:p>42:30:0507022:2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4" table:style-name="ce18">
            <text:p>1324</text:p>
          </table:table-cell>
          <table:table-cell office:value-type="string" table:style-name="ce19">
            <text:p>42:30:0507024:4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5" table:style-name="ce18">
            <text:p>1325</text:p>
          </table:table-cell>
          <table:table-cell office:value-type="string" table:style-name="ce19">
            <text:p>42:30:0508010:10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6" table:style-name="ce18">
            <text:p>1326</text:p>
          </table:table-cell>
          <table:table-cell office:value-type="string" table:style-name="ce19">
            <text:p>42:30:0508010:2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7" table:style-name="ce18">
            <text:p>1327</text:p>
          </table:table-cell>
          <table:table-cell office:value-type="string" table:style-name="ce19">
            <text:p>42:30:0521001:72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8" table:style-name="ce18">
            <text:p>1328</text:p>
          </table:table-cell>
          <table:table-cell office:value-type="string" table:style-name="ce19">
            <text:p>42:30:0602051:10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9" table:style-name="ce18">
            <text:p>1329</text:p>
          </table:table-cell>
          <table:table-cell office:value-type="string" table:style-name="ce19">
            <text:p>42:30:0603058:26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0" table:style-name="ce18">
            <text:p>1330</text:p>
          </table:table-cell>
          <table:table-cell office:value-type="string" table:style-name="ce19">
            <text:p>42:30:0603058:27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1" table:style-name="ce18">
            <text:p>1331</text:p>
          </table:table-cell>
          <table:table-cell office:value-type="string" table:style-name="ce19">
            <text:p>42:30:0603060:303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2" table:style-name="ce18">
            <text:p>1332</text:p>
          </table:table-cell>
          <table:table-cell office:value-type="string" table:style-name="ce19">
            <text:p>42:30:0603060:342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3" table:style-name="ce18">
            <text:p>1333</text:p>
          </table:table-cell>
          <table:table-cell office:value-type="string" table:style-name="ce19">
            <text:p>42:30:0604057:11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4" table:style-name="ce18">
            <text:p>1334</text:p>
          </table:table-cell>
          <table:table-cell office:value-type="string" table:style-name="ce19">
            <text:p>42:30:0604057:1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5" table:style-name="ce18">
            <text:p>1335</text:p>
          </table:table-cell>
          <table:table-cell office:value-type="string" table:style-name="ce19">
            <text:p>42:30:0604057:2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6" table:style-name="ce18">
            <text:p>1336</text:p>
          </table:table-cell>
          <table:table-cell office:value-type="string" table:style-name="ce19">
            <text:p>42:30:0604057:670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7" table:style-name="ce18">
            <text:p>1337</text:p>
          </table:table-cell>
          <table:table-cell office:value-type="string" table:style-name="ce19">
            <text:p>42:30:0605054:10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8" table:style-name="ce18">
            <text:p>1338</text:p>
          </table:table-cell>
          <table:table-cell office:value-type="string" table:style-name="ce19">
            <text:p>42:30:0605054:11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9" table:style-name="ce18">
            <text:p>1339</text:p>
          </table:table-cell>
          <table:table-cell office:value-type="string" table:style-name="ce19">
            <text:p>42:30:0605054:9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0" table:style-name="ce18">
            <text:p>1340</text:p>
          </table:table-cell>
          <table:table-cell office:value-type="string" table:style-name="ce19">
            <text:p>42:30:0606001:9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1" table:style-name="ce18">
            <text:p>1341</text:p>
          </table:table-cell>
          <table:table-cell office:value-type="string" table:style-name="ce19">
            <text:p>42:31:0301001:103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2" table:style-name="ce18">
            <text:p>1342</text:p>
          </table:table-cell>
          <table:table-cell office:value-type="string" table:style-name="ce19">
            <text:p>42:31:0301001:5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3" table:style-name="ce18">
            <text:p>1343</text:p>
          </table:table-cell>
          <table:table-cell office:value-type="string" table:style-name="ce19">
            <text:p>42:31:0302002:26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4" table:style-name="ce18">
            <text:p>1344</text:p>
          </table:table-cell>
          <table:table-cell office:value-type="string" table:style-name="ce19">
            <text:p>42:31:0302003:1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5" table:style-name="ce18">
            <text:p>1345</text:p>
          </table:table-cell>
          <table:table-cell office:value-type="string" table:style-name="ce19">
            <text:p>42:31:0302003: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6" table:style-name="ce18">
            <text:p>1346</text:p>
          </table:table-cell>
          <table:table-cell office:value-type="string" table:style-name="ce19">
            <text:p>42:31:0302003:9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7" table:style-name="ce18">
            <text:p>1347</text:p>
          </table:table-cell>
          <table:table-cell office:value-type="string" table:style-name="ce19">
            <text:p>42:31:0302004:12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8" table:style-name="ce18">
            <text:p>1348</text:p>
          </table:table-cell>
          <table:table-cell office:value-type="string" table:style-name="ce19">
            <text:p>42:31:0302004:4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9" table:style-name="ce18">
            <text:p>1349</text:p>
          </table:table-cell>
          <table:table-cell office:value-type="string" table:style-name="ce19">
            <text:p>42:31:0302004:4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0" table:style-name="ce18">
            <text:p>1350</text:p>
          </table:table-cell>
          <table:table-cell office:value-type="string" table:style-name="ce19">
            <text:p>42:31:0302004: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1" table:style-name="ce18">
            <text:p>1351</text:p>
          </table:table-cell>
          <table:table-cell office:value-type="string" table:style-name="ce19">
            <text:p>42:31:0302005:3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2" table:style-name="ce18">
            <text:p>1352</text:p>
          </table:table-cell>
          <table:table-cell office:value-type="string" table:style-name="ce19">
            <text:p>42:31:0302005:4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3" table:style-name="ce18">
            <text:p>1353</text:p>
          </table:table-cell>
          <table:table-cell office:value-type="string" table:style-name="ce19">
            <text:p>42:31:0304002: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4" table:style-name="ce18">
            <text:p>1354</text:p>
          </table:table-cell>
          <table:table-cell office:value-type="string" table:style-name="ce19">
            <text:p>42:31:0304004:10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5" table:style-name="ce18">
            <text:p>1355</text:p>
          </table:table-cell>
          <table:table-cell office:value-type="string" table:style-name="ce19">
            <text:p>42:31:0304004:3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6" table:style-name="ce18">
            <text:p>1356</text:p>
          </table:table-cell>
          <table:table-cell office:value-type="string" table:style-name="ce19">
            <text:p>42:31:0304004: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7" table:style-name="ce18">
            <text:p>1357</text:p>
          </table:table-cell>
          <table:table-cell office:value-type="string" table:style-name="ce19">
            <text:p>42:31:0304005:8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8" table:style-name="ce18">
            <text:p>1358</text:p>
          </table:table-cell>
          <table:table-cell office:value-type="string" table:style-name="ce19">
            <text:p>42:31:0403003:2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9" table:style-name="ce18">
            <text:p>1359</text:p>
          </table:table-cell>
          <table:table-cell office:value-type="string" table:style-name="ce19">
            <text:p>42:31:0403004:2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0" table:style-name="ce18">
            <text:p>1360</text:p>
          </table:table-cell>
          <table:table-cell office:value-type="string" table:style-name="ce19">
            <text:p>42:31:0403006:10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1" table:style-name="ce18">
            <text:p>1361</text:p>
          </table:table-cell>
          <table:table-cell office:value-type="string" table:style-name="ce19">
            <text:p>42:31:0403008:6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2" table:style-name="ce18">
            <text:p>1362</text:p>
          </table:table-cell>
          <table:table-cell office:value-type="string" table:style-name="ce19">
            <text:p>42:31:0403008:7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3" table:style-name="ce18">
            <text:p>1363</text:p>
          </table:table-cell>
          <table:table-cell office:value-type="string" table:style-name="ce19">
            <text:p>42:31:0403011:1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4" table:style-name="ce18">
            <text:p>1364</text:p>
          </table:table-cell>
          <table:table-cell office:value-type="string" table:style-name="ce19">
            <text:p>42:31:0404001: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5" table:style-name="ce18">
            <text:p>1365</text:p>
          </table:table-cell>
          <table:table-cell office:value-type="string" table:style-name="ce19">
            <text:p>42:31:0404001: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6" table:style-name="ce18">
            <text:p>1366</text:p>
          </table:table-cell>
          <table:table-cell office:value-type="string" table:style-name="ce19">
            <text:p>42:31:0404008:3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7" table:style-name="ce18">
            <text:p>1367</text:p>
          </table:table-cell>
          <table:table-cell office:value-type="string" table:style-name="ce19">
            <text:p>42:31:0404011:2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8" table:style-name="ce18">
            <text:p>1368</text:p>
          </table:table-cell>
          <table:table-cell office:value-type="string" table:style-name="ce19">
            <text:p>42:31:0404012:4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9" table:style-name="ce18">
            <text:p>1369</text:p>
          </table:table-cell>
          <table:table-cell office:value-type="string" table:style-name="ce19">
            <text:p>42:31:0404012:6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0" table:style-name="ce18">
            <text:p>1370</text:p>
          </table:table-cell>
          <table:table-cell office:value-type="string" table:style-name="ce19">
            <text:p>42:31:0404014:1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1" table:style-name="ce18">
            <text:p>1371</text:p>
          </table:table-cell>
          <table:table-cell office:value-type="string" table:style-name="ce19">
            <text:p>42:31:0404022:92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2" table:style-name="ce18">
            <text:p>1372</text:p>
          </table:table-cell>
          <table:table-cell office:value-type="string" table:style-name="ce19">
            <text:p>42:31:0404023:5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3" table:style-name="ce18">
            <text:p>1373</text:p>
          </table:table-cell>
          <table:table-cell office:value-type="string" table:style-name="ce19">
            <text:p>42:31:0404024:1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4" table:style-name="ce18">
            <text:p>1374</text:p>
          </table:table-cell>
          <table:table-cell office:value-type="string" table:style-name="ce19">
            <text:p>42:31:0404024:3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5" table:style-name="ce18">
            <text:p>1375</text:p>
          </table:table-cell>
          <table:table-cell office:value-type="string" table:style-name="ce19">
            <text:p>42:31:0404026:8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6" table:style-name="ce18">
            <text:p>1376</text:p>
          </table:table-cell>
          <table:table-cell office:value-type="string" table:style-name="ce19">
            <text:p>42:31:0404027:10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7" table:style-name="ce18">
            <text:p>1377</text:p>
          </table:table-cell>
          <table:table-cell office:value-type="string" table:style-name="ce19">
            <text:p>42:31:0404027:10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8" table:style-name="ce18">
            <text:p>1378</text:p>
          </table:table-cell>
          <table:table-cell office:value-type="string" table:style-name="ce19">
            <text:p>42:31:0404027:9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9" table:style-name="ce18">
            <text:p>1379</text:p>
          </table:table-cell>
          <table:table-cell office:value-type="string" table:style-name="ce19">
            <text:p>42:32:0101009:26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0" table:style-name="ce18">
            <text:p>1380</text:p>
          </table:table-cell>
          <table:table-cell office:value-type="string" table:style-name="ce19">
            <text:p>42:32:0101009:61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1" table:style-name="ce18">
            <text:p>1381</text:p>
          </table:table-cell>
          <table:table-cell office:value-type="string" table:style-name="ce19">
            <text:p>42:32:0101012:52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2" table:style-name="ce18">
            <text:p>1382</text:p>
          </table:table-cell>
          <table:table-cell office:value-type="string" table:style-name="ce19">
            <text:p>42:32:0101015:112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3" table:style-name="ce18">
            <text:p>1383</text:p>
          </table:table-cell>
          <table:table-cell office:value-type="string" table:style-name="ce19">
            <text:p>42:32:0101015:115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4" table:style-name="ce18">
            <text:p>1384</text:p>
          </table:table-cell>
          <table:table-cell office:value-type="string" table:style-name="ce19">
            <text:p>42:32:0101015:127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5" table:style-name="ce18">
            <text:p>1385</text:p>
          </table:table-cell>
          <table:table-cell office:value-type="string" table:style-name="ce19">
            <text:p>42:32:0101015:161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6" table:style-name="ce18">
            <text:p>1386</text:p>
          </table:table-cell>
          <table:table-cell office:value-type="string" table:style-name="ce19">
            <text:p>42:32:0101015:268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7" table:style-name="ce18">
            <text:p>1387</text:p>
          </table:table-cell>
          <table:table-cell office:value-type="string" table:style-name="ce19">
            <text:p>42:32:0101015:308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8" table:style-name="ce18">
            <text:p>1388</text:p>
          </table:table-cell>
          <table:table-cell office:value-type="string" table:style-name="ce19">
            <text:p>42:32:0101015:319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9" table:style-name="ce18">
            <text:p>1389</text:p>
          </table:table-cell>
          <table:table-cell office:value-type="string" table:style-name="ce19">
            <text:p>42:32:0101015:337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0" table:style-name="ce18">
            <text:p>1390</text:p>
          </table:table-cell>
          <table:table-cell office:value-type="string" table:style-name="ce19">
            <text:p>42:32:0101015:350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1" table:style-name="ce18">
            <text:p>1391</text:p>
          </table:table-cell>
          <table:table-cell office:value-type="string" table:style-name="ce19">
            <text:p>42:32:0101015:382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2" table:style-name="ce18">
            <text:p>1392</text:p>
          </table:table-cell>
          <table:table-cell office:value-type="string" table:style-name="ce19">
            <text:p>42:32:0101015:388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3" table:style-name="ce18">
            <text:p>1393</text:p>
          </table:table-cell>
          <table:table-cell office:value-type="string" table:style-name="ce19">
            <text:p>42:32:0101017:19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4" table:style-name="ce18">
            <text:p>1394</text:p>
          </table:table-cell>
          <table:table-cell office:value-type="string" table:style-name="ce19">
            <text:p>42:32:0101017:24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5" table:style-name="ce18">
            <text:p>1395</text:p>
          </table:table-cell>
          <table:table-cell office:value-type="string" table:style-name="ce19">
            <text:p>42:32:0101018:75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6" table:style-name="ce18">
            <text:p>1396</text:p>
          </table:table-cell>
          <table:table-cell office:value-type="string" table:style-name="ce19">
            <text:p>42:32:0101019:7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7" table:style-name="ce18">
            <text:p>1397</text:p>
          </table:table-cell>
          <table:table-cell office:value-type="string" table:style-name="ce19">
            <text:p>42:32:0101025:38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8" table:style-name="ce18">
            <text:p>1398</text:p>
          </table:table-cell>
          <table:table-cell office:value-type="string" table:style-name="ce19">
            <text:p>42:32:0101025:45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9" table:style-name="ce18">
            <text:p>1399</text:p>
          </table:table-cell>
          <table:table-cell office:value-type="string" table:style-name="ce19">
            <text:p>42:32:0101025:46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0" table:style-name="ce18">
            <text:p>1400</text:p>
          </table:table-cell>
          <table:table-cell office:value-type="string" table:style-name="ce19">
            <text:p>42:32:0102001:22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1" table:style-name="ce18">
            <text:p>1401</text:p>
          </table:table-cell>
          <table:table-cell office:value-type="string" table:style-name="ce19">
            <text:p>42:32:0102003:118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2" table:style-name="ce18">
            <text:p>1402</text:p>
          </table:table-cell>
          <table:table-cell office:value-type="string" table:style-name="ce19">
            <text:p>42:32:0102003:134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3" table:style-name="ce18">
            <text:p>1403</text:p>
          </table:table-cell>
          <table:table-cell office:value-type="string" table:style-name="ce19">
            <text:p>42:32:0102003:148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4" table:style-name="ce18">
            <text:p>1404</text:p>
          </table:table-cell>
          <table:table-cell office:value-type="string" table:style-name="ce19">
            <text:p>42:32:0102003:39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5" table:style-name="ce18">
            <text:p>1405</text:p>
          </table:table-cell>
          <table:table-cell office:value-type="string" table:style-name="ce19">
            <text:p>42:32:0102005:203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6" table:style-name="ce18">
            <text:p>1406</text:p>
          </table:table-cell>
          <table:table-cell office:value-type="string" table:style-name="ce19">
            <text:p>42:32:0102005:365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7" table:style-name="ce18">
            <text:p>1407</text:p>
          </table:table-cell>
          <table:table-cell office:value-type="string" table:style-name="ce19">
            <text:p>42:32:0102005:569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8" table:style-name="ce18">
            <text:p>1408</text:p>
          </table:table-cell>
          <table:table-cell office:value-type="string" table:style-name="ce19">
            <text:p>42:32:0102005:570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9" table:style-name="ce18">
            <text:p>1409</text:p>
          </table:table-cell>
          <table:table-cell office:value-type="string" table:style-name="ce19">
            <text:p>42:32:0102008:285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0" table:style-name="ce18">
            <text:p>1410</text:p>
          </table:table-cell>
          <table:table-cell office:value-type="string" table:style-name="ce19">
            <text:p>42:32:0103001:125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1" table:style-name="ce18">
            <text:p>1411</text:p>
          </table:table-cell>
          <table:table-cell office:value-type="string" table:style-name="ce19">
            <text:p>42:32:0103001:217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2" table:style-name="ce18">
            <text:p>1412</text:p>
          </table:table-cell>
          <table:table-cell office:value-type="string" table:style-name="ce19">
            <text:p>42:32:0103002:24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3" table:style-name="ce18">
            <text:p>1413</text:p>
          </table:table-cell>
          <table:table-cell office:value-type="string" table:style-name="ce19">
            <text:p>42:32:0103002:24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4" table:style-name="ce18">
            <text:p>1414</text:p>
          </table:table-cell>
          <table:table-cell office:value-type="string" table:style-name="ce19">
            <text:p>42:32:0103002:42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5" table:style-name="ce18">
            <text:p>1415</text:p>
          </table:table-cell>
          <table:table-cell office:value-type="string" table:style-name="ce19">
            <text:p>42:32:0103003:194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6" table:style-name="ce18">
            <text:p>1416</text:p>
          </table:table-cell>
          <table:table-cell office:value-type="string" table:style-name="ce19">
            <text:p>42:32:0103003:200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7" table:style-name="ce18">
            <text:p>1417</text:p>
          </table:table-cell>
          <table:table-cell office:value-type="string" table:style-name="ce19">
            <text:p>42:32:0103003:204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8" table:style-name="ce18">
            <text:p>1418</text:p>
          </table:table-cell>
          <table:table-cell office:value-type="string" table:style-name="ce19">
            <text:p>42:32:0103003:254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9" table:style-name="ce18">
            <text:p>1419</text:p>
          </table:table-cell>
          <table:table-cell office:value-type="string" table:style-name="ce19">
            <text:p>42:32:0103003:254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0" table:style-name="ce18">
            <text:p>1420</text:p>
          </table:table-cell>
          <table:table-cell office:value-type="string" table:style-name="ce19">
            <text:p>42:32:0103003:318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1" table:style-name="ce18">
            <text:p>1421</text:p>
          </table:table-cell>
          <table:table-cell office:value-type="string" table:style-name="ce19">
            <text:p>42:32:0103003:318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2" table:style-name="ce18">
            <text:p>1422</text:p>
          </table:table-cell>
          <table:table-cell office:value-type="string" table:style-name="ce19">
            <text:p>42:32:0103003:320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3" table:style-name="ce18">
            <text:p>1423</text:p>
          </table:table-cell>
          <table:table-cell office:value-type="string" table:style-name="ce19">
            <text:p>42:32:0103003:331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4" table:style-name="ce18">
            <text:p>1424</text:p>
          </table:table-cell>
          <table:table-cell office:value-type="string" table:style-name="ce19">
            <text:p>42:32:0103003:432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5" table:style-name="ce18">
            <text:p>1425</text:p>
          </table:table-cell>
          <table:table-cell office:value-type="string" table:style-name="ce19">
            <text:p>42:32:0103004:59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6" table:style-name="ce18">
            <text:p>1426</text:p>
          </table:table-cell>
          <table:table-cell office:value-type="string" table:style-name="ce19">
            <text:p>42:32:0103009:148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7" table:style-name="ce18">
            <text:p>1427</text:p>
          </table:table-cell>
          <table:table-cell office:value-type="string" table:style-name="ce19">
            <text:p>42:32:0103009:148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8" table:style-name="ce18">
            <text:p>1428</text:p>
          </table:table-cell>
          <table:table-cell office:value-type="string" table:style-name="ce19">
            <text:p>42:32:0103009:148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9" table:style-name="ce18">
            <text:p>1429</text:p>
          </table:table-cell>
          <table:table-cell office:value-type="string" table:style-name="ce19">
            <text:p>42:32:0103009:149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0" table:style-name="ce18">
            <text:p>1430</text:p>
          </table:table-cell>
          <table:table-cell office:value-type="string" table:style-name="ce19">
            <text:p>42:32:0103009:149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1" table:style-name="ce18">
            <text:p>1431</text:p>
          </table:table-cell>
          <table:table-cell office:value-type="string" table:style-name="ce19">
            <text:p>42:32:0103009:149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2" table:style-name="ce18">
            <text:p>1432</text:p>
          </table:table-cell>
          <table:table-cell office:value-type="string" table:style-name="ce19">
            <text:p>42:32:0103009:149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3" table:style-name="ce18">
            <text:p>1433</text:p>
          </table:table-cell>
          <table:table-cell office:value-type="string" table:style-name="ce19">
            <text:p>42:32:0103009:149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4" table:style-name="ce18">
            <text:p>1434</text:p>
          </table:table-cell>
          <table:table-cell office:value-type="string" table:style-name="ce19">
            <text:p>42:32:0103009:150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5" table:style-name="ce18">
            <text:p>1435</text:p>
          </table:table-cell>
          <table:table-cell office:value-type="string" table:style-name="ce19">
            <text:p>42:32:0103009:150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6" table:style-name="ce18">
            <text:p>1436</text:p>
          </table:table-cell>
          <table:table-cell office:value-type="string" table:style-name="ce19">
            <text:p>42:32:0103009:150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7" table:style-name="ce18">
            <text:p>1437</text:p>
          </table:table-cell>
          <table:table-cell office:value-type="string" table:style-name="ce19">
            <text:p>42:32:0103011:102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8" table:style-name="ce18">
            <text:p>1438</text:p>
          </table:table-cell>
          <table:table-cell office:value-type="string" table:style-name="ce19">
            <text:p>42:32:0103012:62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9" table:style-name="ce18">
            <text:p>1439</text:p>
          </table:table-cell>
          <table:table-cell office:value-type="string" table:style-name="ce19">
            <text:p>42:32:0103012:62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0" table:style-name="ce18">
            <text:p>1440</text:p>
          </table:table-cell>
          <table:table-cell office:value-type="string" table:style-name="ce19">
            <text:p>42:32:0103012:63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1" table:style-name="ce18">
            <text:p>1441</text:p>
          </table:table-cell>
          <table:table-cell office:value-type="string" table:style-name="ce19">
            <text:p>42:32:0103012:65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2" table:style-name="ce18">
            <text:p>1442</text:p>
          </table:table-cell>
          <table:table-cell office:value-type="string" table:style-name="ce19">
            <text:p>42:32:0103013:70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3" table:style-name="ce18">
            <text:p>1443</text:p>
          </table:table-cell>
          <table:table-cell office:value-type="string" table:style-name="ce19">
            <text:p>42:32:0103015:53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4" table:style-name="ce18">
            <text:p>1444</text:p>
          </table:table-cell>
          <table:table-cell office:value-type="string" table:style-name="ce19">
            <text:p>42:32:0103015:53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5" table:style-name="ce18">
            <text:p>1445</text:p>
          </table:table-cell>
          <table:table-cell office:value-type="string" table:style-name="ce19">
            <text:p>42:32:0103015:54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6" table:style-name="ce18">
            <text:p>1446</text:p>
          </table:table-cell>
          <table:table-cell office:value-type="string" table:style-name="ce19">
            <text:p>42:32:0103015:55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7" table:style-name="ce18">
            <text:p>1447</text:p>
          </table:table-cell>
          <table:table-cell office:value-type="string" table:style-name="ce19">
            <text:p>42:32:0103015:67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8" table:style-name="ce18">
            <text:p>1448</text:p>
          </table:table-cell>
          <table:table-cell office:value-type="string" table:style-name="ce19">
            <text:p>42:32:0103016:121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9" table:style-name="ce18">
            <text:p>1449</text:p>
          </table:table-cell>
          <table:table-cell office:value-type="string" table:style-name="ce19">
            <text:p>42:32:0103016:241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0" table:style-name="ce18">
            <text:p>1450</text:p>
          </table:table-cell>
          <table:table-cell office:value-type="string" table:style-name="ce19">
            <text:p>42:32:0103022:73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1" table:style-name="ce18">
            <text:p>1451</text:p>
          </table:table-cell>
          <table:table-cell office:value-type="string" table:style-name="ce19">
            <text:p>42:32:0103022:73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2" table:style-name="ce18">
            <text:p>1452</text:p>
          </table:table-cell>
          <table:table-cell office:value-type="string" table:style-name="ce19">
            <text:p>42:34:0000000:72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3" table:style-name="ce18">
            <text:p>1453</text:p>
          </table:table-cell>
          <table:table-cell office:value-type="string" table:style-name="ce19">
            <text:p>42:34:0102028:6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4" table:style-name="ce18">
            <text:p>1454</text:p>
          </table:table-cell>
          <table:table-cell office:value-type="string" table:style-name="ce19">
            <text:p>42:34:0102028:7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5" table:style-name="ce18">
            <text:p>1455</text:p>
          </table:table-cell>
          <table:table-cell office:value-type="string" table:style-name="ce19">
            <text:p>42:34:0110013:2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6" table:style-name="ce18">
            <text:p>1456</text:p>
          </table:table-cell>
          <table:table-cell office:value-type="string" table:style-name="ce19">
            <text:p>42:35:0103001:1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7" table:style-name="ce18">
            <text:p>1457</text:p>
          </table:table-cell>
          <table:table-cell office:value-type="string" table:style-name="ce19">
            <text:p>42:35:0107004:19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8" table:style-name="ce18">
            <text:p>1458</text:p>
          </table:table-cell>
          <table:table-cell office:value-type="string" table:style-name="ce19">
            <text:p>42:35:0107004:20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9" table:style-name="ce18">
            <text:p>1459</text:p>
          </table:table-cell>
          <table:table-cell office:value-type="string" table:style-name="ce19">
            <text:p>42:35:0107004:20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0" table:style-name="ce18">
            <text:p>1460</text:p>
          </table:table-cell>
          <table:table-cell office:value-type="string" table:style-name="ce19">
            <text:p>42:35:0107004:21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1" table:style-name="ce18">
            <text:p>1461</text:p>
          </table:table-cell>
          <table:table-cell office:value-type="string" table:style-name="ce19">
            <text:p>42:35:0107004:22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2" table:style-name="ce18">
            <text:p>1462</text:p>
          </table:table-cell>
          <table:table-cell office:value-type="string" table:style-name="ce19">
            <text:p>42:35:0107007:16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3" table:style-name="ce18">
            <text:p>1463</text:p>
          </table:table-cell>
          <table:table-cell office:value-type="string" table:style-name="ce19">
            <text:p>42:35:0107025:12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4" table:style-name="ce18">
            <text:p>1464</text:p>
          </table:table-cell>
          <table:table-cell office:value-type="string" table:style-name="ce19">
            <text:p>42:35:0107025:13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5" table:style-name="ce18">
            <text:p>1465</text:p>
          </table:table-cell>
          <table:table-cell office:value-type="string" table:style-name="ce19">
            <text:p>42:36:0101001:12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6" table:style-name="ce18">
            <text:p>1466</text:p>
          </table:table-cell>
          <table:table-cell office:value-type="string" table:style-name="ce19">
            <text:p>42:36:0101001:228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7" table:style-name="ce18">
            <text:p>1467</text:p>
          </table:table-cell>
          <table:table-cell office:value-type="string" table:style-name="ce19">
            <text:p>42:36:0101001:259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8" table:style-name="ce18">
            <text:p>1468</text:p>
          </table:table-cell>
          <table:table-cell office:value-type="string" table:style-name="ce19">
            <text:p>42:36:0101001:46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9" table:style-name="ce18">
            <text:p>1469</text:p>
          </table:table-cell>
          <table:table-cell office:value-type="string" table:style-name="ce19">
            <text:p>42:36:0101001:613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0" table:style-name="ce18">
            <text:p>1470</text:p>
          </table:table-cell>
          <table:table-cell office:value-type="string" table:style-name="ce19">
            <text:p>42:36:0101001:8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1" table:style-name="ce18">
            <text:p>1471</text:p>
          </table:table-cell>
          <table:table-cell office:value-type="string" table:style-name="ce19">
            <text:p>42:36:0101002:101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2" table:style-name="ce18">
            <text:p>1472</text:p>
          </table:table-cell>
          <table:table-cell office:value-type="string" table:style-name="ce19">
            <text:p>42:36:0101002:103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3" table:style-name="ce18">
            <text:p>1473</text:p>
          </table:table-cell>
          <table:table-cell office:value-type="string" table:style-name="ce19">
            <text:p>42:36:0101002:129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4" table:style-name="ce18">
            <text:p>1474</text:p>
          </table:table-cell>
          <table:table-cell office:value-type="string" table:style-name="ce19">
            <text:p>42:36:0101002:269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5" table:style-name="ce18">
            <text:p>1475</text:p>
          </table:table-cell>
          <table:table-cell office:value-type="string" table:style-name="ce19">
            <text:p>42:36:0101002:324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6" table:style-name="ce18">
            <text:p>1476</text:p>
          </table:table-cell>
          <table:table-cell office:value-type="string" table:style-name="ce19">
            <text:p>42:36:0101002:326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7" table:style-name="ce18">
            <text:p>1477</text:p>
          </table:table-cell>
          <table:table-cell office:value-type="string" table:style-name="ce19">
            <text:p>42:36:0101002:41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8" table:style-name="ce18">
            <text:p>1478</text:p>
          </table:table-cell>
          <table:table-cell office:value-type="string" table:style-name="ce19">
            <text:p>42:36:0101002:58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9" table:style-name="ce18">
            <text:p>1479</text:p>
          </table:table-cell>
          <table:table-cell office:value-type="string" table:style-name="ce19">
            <text:p>42:36:0101002:58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0" table:style-name="ce18">
            <text:p>1480</text:p>
          </table:table-cell>
          <table:table-cell office:value-type="string" table:style-name="ce19">
            <text:p>42:36:0101002:72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1" table:style-name="ce18">
            <text:p>1481</text:p>
          </table:table-cell>
          <table:table-cell office:value-type="string" table:style-name="ce19">
            <text:p>42:36:0101002:76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2" table:style-name="ce18">
            <text:p>1482</text:p>
          </table:table-cell>
          <table:table-cell office:value-type="string" table:style-name="ce19">
            <text:p>42:36:0101002:91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3" table:style-name="ce18">
            <text:p>1483</text:p>
          </table:table-cell>
          <table:table-cell office:value-type="string" table:style-name="ce19">
            <text:p>42:36:0101002:92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4" table:style-name="ce18">
            <text:p>1484</text:p>
          </table:table-cell>
          <table:table-cell office:value-type="string" table:style-name="ce19">
            <text:p>42:36:0101002:97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5" table:style-name="ce18">
            <text:p>1485</text:p>
          </table:table-cell>
          <table:table-cell office:value-type="string" table:style-name="ce19">
            <text:p>42:36:0101003:106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6" table:style-name="ce18">
            <text:p>1486</text:p>
          </table:table-cell>
          <table:table-cell office:value-type="string" table:style-name="ce19">
            <text:p>42:36:0101003:106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7" table:style-name="ce18">
            <text:p>1487</text:p>
          </table:table-cell>
          <table:table-cell office:value-type="string" table:style-name="ce19">
            <text:p>42:36:0101003:115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8" table:style-name="ce18">
            <text:p>1488</text:p>
          </table:table-cell>
          <table:table-cell office:value-type="string" table:style-name="ce19">
            <text:p>42:36:0101003:1436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9" table:style-name="ce18">
            <text:p>1489</text:p>
          </table:table-cell>
          <table:table-cell office:value-type="string" table:style-name="ce19">
            <text:p>42:36:0101003:31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0" table:style-name="ce18">
            <text:p>1490</text:p>
          </table:table-cell>
          <table:table-cell office:value-type="string" table:style-name="ce19">
            <text:p>42:36:0101003:31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1" table:style-name="ce18">
            <text:p>1491</text:p>
          </table:table-cell>
          <table:table-cell office:value-type="string" table:style-name="ce19">
            <text:p>42:36:0101004:12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2" table:style-name="ce18">
            <text:p>1492</text:p>
          </table:table-cell>
          <table:table-cell office:value-type="string" table:style-name="ce19">
            <text:p>42:36:0101004:51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3" table:style-name="ce18">
            <text:p>1493</text:p>
          </table:table-cell>
          <table:table-cell office:value-type="string" table:style-name="ce19">
            <text:p>42:36:0102001:2471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4" table:style-name="ce18">
            <text:p>1494</text:p>
          </table:table-cell>
          <table:table-cell office:value-type="string" table:style-name="ce19">
            <text:p>42:36:0102002:12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5" table:style-name="ce18">
            <text:p>1495</text:p>
          </table:table-cell>
          <table:table-cell office:value-type="string" table:style-name="ce19">
            <text:p>42:36:0102002:16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6" table:style-name="ce18">
            <text:p>1496</text:p>
          </table:table-cell>
          <table:table-cell office:value-type="string" table:style-name="ce19">
            <text:p>42:36:0102002:21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7" table:style-name="ce18">
            <text:p>1497</text:p>
          </table:table-cell>
          <table:table-cell office:value-type="string" table:style-name="ce19">
            <text:p>42:36:0102002:21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8" table:style-name="ce18">
            <text:p>1498</text:p>
          </table:table-cell>
          <table:table-cell office:value-type="string" table:style-name="ce19">
            <text:p>42:36:0102002:24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9" table:style-name="ce18">
            <text:p>1499</text:p>
          </table:table-cell>
          <table:table-cell office:value-type="string" table:style-name="ce19">
            <text:p>42:36:0102002:279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0" table:style-name="ce18">
            <text:p>1500</text:p>
          </table:table-cell>
          <table:table-cell office:value-type="string" table:style-name="ce19">
            <text:p>42:36:0102002:3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1" table:style-name="ce18">
            <text:p>1501</text:p>
          </table:table-cell>
          <table:table-cell office:value-type="string" table:style-name="ce19">
            <text:p>42:36:0102002:322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2" table:style-name="ce18">
            <text:p>1502</text:p>
          </table:table-cell>
          <table:table-cell office:value-type="string" table:style-name="ce19">
            <text:p>42:36:0102002:38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3" table:style-name="ce18">
            <text:p>1503</text:p>
          </table:table-cell>
          <table:table-cell office:value-type="string" table:style-name="ce19">
            <text:p>42:36:0102002: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4" table:style-name="ce18">
            <text:p>1504</text:p>
          </table:table-cell>
          <table:table-cell office:value-type="string" table:style-name="ce19">
            <text:p>42:36:0102002:71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5" table:style-name="ce18">
            <text:p>1505</text:p>
          </table:table-cell>
          <table:table-cell office:value-type="string" table:style-name="ce19">
            <text:p>42:36:0102002:72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6" table:style-name="ce18">
            <text:p>1506</text:p>
          </table:table-cell>
          <table:table-cell office:value-type="string" table:style-name="ce19">
            <text:p>42:36:0102002:72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7" table:style-name="ce18">
            <text:p>1507</text:p>
          </table:table-cell>
          <table:table-cell office:value-type="string" table:style-name="ce19">
            <text:p>42:36:0102002:7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8" table:style-name="ce18">
            <text:p>1508</text:p>
          </table:table-cell>
          <table:table-cell office:value-type="string" table:style-name="ce19">
            <text:p>42:36:0103001:131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9" table:style-name="ce18">
            <text:p>1509</text:p>
          </table:table-cell>
          <table:table-cell office:value-type="string" table:style-name="ce19">
            <text:p>42:36:0103001:155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0" table:style-name="ce18">
            <text:p>1510</text:p>
          </table:table-cell>
          <table:table-cell office:value-type="string" table:style-name="ce19">
            <text:p>42:36:0103001:1834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1" table:style-name="ce18">
            <text:p>1511</text:p>
          </table:table-cell>
          <table:table-cell office:value-type="string" table:style-name="ce19">
            <text:p>42:36:0103001:185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2" table:style-name="ce18">
            <text:p>1512</text:p>
          </table:table-cell>
          <table:table-cell office:value-type="string" table:style-name="ce19">
            <text:p>42:36:0103001:197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3" table:style-name="ce18">
            <text:p>1513</text:p>
          </table:table-cell>
          <table:table-cell office:value-type="string" table:style-name="ce19">
            <text:p>42:36:0103001:30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4" table:style-name="ce18">
            <text:p>1514</text:p>
          </table:table-cell>
          <table:table-cell office:value-type="string" table:style-name="ce19">
            <text:p>42:36:0103001:93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5" table:style-name="ce18">
            <text:p>1515</text:p>
          </table:table-cell>
          <table:table-cell office:value-type="string" table:style-name="ce19">
            <text:p>42:36:0103002:14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6" table:style-name="ce18">
            <text:p>1516</text:p>
          </table:table-cell>
          <table:table-cell office:value-type="string" table:style-name="ce19">
            <text:p>42:36:0103002:177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7" table:style-name="ce18">
            <text:p>1517</text:p>
          </table:table-cell>
          <table:table-cell office:value-type="string" table:style-name="ce19">
            <text:p>42:36:0103002:179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8" table:style-name="ce18">
            <text:p>1518</text:p>
          </table:table-cell>
          <table:table-cell office:value-type="string" table:style-name="ce19">
            <text:p>42:36:0103002:182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9" table:style-name="ce18">
            <text:p>1519</text:p>
          </table:table-cell>
          <table:table-cell office:value-type="string" table:style-name="ce19">
            <text:p>42:36:0103002:184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0" table:style-name="ce18">
            <text:p>1520</text:p>
          </table:table-cell>
          <table:table-cell office:value-type="string" table:style-name="ce19">
            <text:p>42:36:0103002:186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1" table:style-name="ce18">
            <text:p>1521</text:p>
          </table:table-cell>
          <table:table-cell office:value-type="string" table:style-name="ce19">
            <text:p>42:36:0103002:192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2" table:style-name="ce18">
            <text:p>1522</text:p>
          </table:table-cell>
          <table:table-cell office:value-type="string" table:style-name="ce19">
            <text:p>42:36:0103002:193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3" table:style-name="ce18">
            <text:p>1523</text:p>
          </table:table-cell>
          <table:table-cell office:value-type="string" table:style-name="ce19">
            <text:p>42:36:0103002:19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4" table:style-name="ce18">
            <text:p>1524</text:p>
          </table:table-cell>
          <table:table-cell office:value-type="string" table:style-name="ce19">
            <text:p>42:36:0103002:198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5" table:style-name="ce18">
            <text:p>1525</text:p>
          </table:table-cell>
          <table:table-cell office:value-type="string" table:style-name="ce19">
            <text:p>42:36:0103002:204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6" table:style-name="ce18">
            <text:p>1526</text:p>
          </table:table-cell>
          <table:table-cell office:value-type="string" table:style-name="ce19">
            <text:p>42:36:0103002:208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7" table:style-name="ce18">
            <text:p>1527</text:p>
          </table:table-cell>
          <table:table-cell office:value-type="string" table:style-name="ce19">
            <text:p>42:36:0103002:21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8" table:style-name="ce18">
            <text:p>1528</text:p>
          </table:table-cell>
          <table:table-cell office:value-type="string" table:style-name="ce19">
            <text:p>42:36:0103002:21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9" table:style-name="ce18">
            <text:p>1529</text:p>
          </table:table-cell>
          <table:table-cell office:value-type="string" table:style-name="ce19">
            <text:p>42:36:0103002:334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0" table:style-name="ce18">
            <text:p>1530</text:p>
          </table:table-cell>
          <table:table-cell office:value-type="string" table:style-name="ce19">
            <text:p>42:36:0103002:363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1" table:style-name="ce18">
            <text:p>1531</text:p>
          </table:table-cell>
          <table:table-cell office:value-type="string" table:style-name="ce19">
            <text:p>42:36:0201002:123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2" table:style-name="ce18">
            <text:p>1532</text:p>
          </table:table-cell>
          <table:table-cell office:value-type="string" table:style-name="ce19">
            <text:p>42:36:0201002:126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3" table:style-name="ce18">
            <text:p>1533</text:p>
          </table:table-cell>
          <table:table-cell office:value-type="string" table:style-name="ce19">
            <text:p>42:36:0201002:133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4" table:style-name="ce18">
            <text:p>1534</text:p>
          </table:table-cell>
          <table:table-cell office:value-type="string" table:style-name="ce19">
            <text:p>42:36:0201002:174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5" table:style-name="ce18">
            <text:p>1535</text:p>
          </table:table-cell>
          <table:table-cell office:value-type="string" table:style-name="ce19">
            <text:p>42:36:0201002:17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6" table:style-name="ce18">
            <text:p>1536</text:p>
          </table:table-cell>
          <table:table-cell office:value-type="string" table:style-name="ce19">
            <text:p>42:36:0201002:23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7" table:style-name="ce18">
            <text:p>1537</text:p>
          </table:table-cell>
          <table:table-cell office:value-type="string" table:style-name="ce19">
            <text:p>42:36:0201002:24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8" table:style-name="ce18">
            <text:p>1538</text:p>
          </table:table-cell>
          <table:table-cell office:value-type="string" table:style-name="ce19">
            <text:p>42:36:0201002:315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9" table:style-name="ce18">
            <text:p>1539</text:p>
          </table:table-cell>
          <table:table-cell office:value-type="string" table:style-name="ce19">
            <text:p>42:36:0201002:8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0" table:style-name="ce18">
            <text:p>1540</text:p>
          </table:table-cell>
          <table:table-cell office:value-type="string" table:style-name="ce19">
            <text:p>42:36:0201002:94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1" table:style-name="ce18">
            <text:p>1541</text:p>
          </table:table-cell>
          <table:table-cell office:value-type="string" table:style-name="ce19">
            <text:p>42:36:0201003:111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2" table:style-name="ce18">
            <text:p>1542</text:p>
          </table:table-cell>
          <table:table-cell office:value-type="string" table:style-name="ce19">
            <text:p>42:36:0201003:116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3" table:style-name="ce18">
            <text:p>1543</text:p>
          </table:table-cell>
          <table:table-cell office:value-type="string" table:style-name="ce19">
            <text:p>42:36:0201003:130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4" table:style-name="ce18">
            <text:p>1544</text:p>
          </table:table-cell>
          <table:table-cell office:value-type="string" table:style-name="ce19">
            <text:p>42:36:0201003:133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5" table:style-name="ce18">
            <text:p>1545</text:p>
          </table:table-cell>
          <table:table-cell office:value-type="string" table:style-name="ce19">
            <text:p>42:36:0201003:20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6" table:style-name="ce18">
            <text:p>1546</text:p>
          </table:table-cell>
          <table:table-cell office:value-type="string" table:style-name="ce19">
            <text:p>42:36:0201003:343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7" table:style-name="ce18">
            <text:p>1547</text:p>
          </table:table-cell>
          <table:table-cell office:value-type="string" table:style-name="ce19">
            <text:p>42:36:0201003:356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8" table:style-name="ce18">
            <text:p>1548</text:p>
          </table:table-cell>
          <table:table-cell office:value-type="string" table:style-name="ce19">
            <text:p>42:36:0201003:370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9" table:style-name="ce18">
            <text:p>1549</text:p>
          </table:table-cell>
          <table:table-cell office:value-type="string" table:style-name="ce19">
            <text:p>42:36:0201003:39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0" table:style-name="ce18">
            <text:p>1550</text:p>
          </table:table-cell>
          <table:table-cell office:value-type="string" table:style-name="ce19">
            <text:p>42:36:0201003:392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1" table:style-name="ce18">
            <text:p>1551</text:p>
          </table:table-cell>
          <table:table-cell office:value-type="string" table:style-name="ce19">
            <text:p>42:36:0201003:393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2" table:style-name="ce18">
            <text:p>1552</text:p>
          </table:table-cell>
          <table:table-cell office:value-type="string" table:style-name="ce19">
            <text:p>42:36:0201003:43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3" table:style-name="ce18">
            <text:p>1553</text:p>
          </table:table-cell>
          <table:table-cell office:value-type="string" table:style-name="ce19">
            <text:p>42:36:0201003:47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4" table:style-name="ce18">
            <text:p>1554</text:p>
          </table:table-cell>
          <table:table-cell office:value-type="string" table:style-name="ce19">
            <text:p>42:36:0201003:4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5" table:style-name="ce18">
            <text:p>1555</text:p>
          </table:table-cell>
          <table:table-cell office:value-type="string" table:style-name="ce19">
            <text:p>42:36:0201003:50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6" table:style-name="ce18">
            <text:p>1556</text:p>
          </table:table-cell>
          <table:table-cell office:value-type="string" table:style-name="ce19">
            <text:p>42:36:0201003:64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7" table:style-name="ce18">
            <text:p>1557</text:p>
          </table:table-cell>
          <table:table-cell office:value-type="string" table:style-name="ce19">
            <text:p>42:36:0201003:65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8" table:style-name="ce18">
            <text:p>1558</text:p>
          </table:table-cell>
          <table:table-cell office:value-type="string" table:style-name="ce19">
            <text:p>42:36:0201003:68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9" table:style-name="ce18">
            <text:p>1559</text:p>
          </table:table-cell>
          <table:table-cell office:value-type="string" table:style-name="ce19">
            <text:p>42:36:0201003:68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0" table:style-name="ce18">
            <text:p>1560</text:p>
          </table:table-cell>
          <table:table-cell office:value-type="string" table:style-name="ce19">
            <text:p>42:36:0201003:81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1" table:style-name="ce18">
            <text:p>1561</text:p>
          </table:table-cell>
          <table:table-cell office:value-type="string" table:style-name="ce19">
            <text:p>42:36:0201003:86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2" table:style-name="ce18">
            <text:p>1562</text:p>
          </table:table-cell>
          <table:table-cell office:value-type="string" table:style-name="ce19">
            <text:p>42:36:0201003:87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3" table:style-name="ce18">
            <text:p>1563</text:p>
          </table:table-cell>
          <table:table-cell office:value-type="string" table:style-name="ce19">
            <text:p>42:36:0201003:97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4" table:style-name="ce18">
            <text:p>1564</text:p>
          </table:table-cell>
          <table:table-cell office:value-type="string" table:style-name="ce19">
            <text:p>42:36:0201003:98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5" table:style-name="ce18">
            <text:p>1565</text:p>
          </table:table-cell>
          <table:table-cell office:value-type="string" table:style-name="ce19">
            <text:p>42:36:0201005:73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6" table:style-name="ce18">
            <text:p>1566</text:p>
          </table:table-cell>
          <table:table-cell office:value-type="string" table:style-name="ce19">
            <text:p>42:36:0202001:16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7" table:style-name="ce18">
            <text:p>1567</text:p>
          </table:table-cell>
          <table:table-cell office:value-type="string" table:style-name="ce19">
            <text:p>42:36:0202001:19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8" table:style-name="ce18">
            <text:p>1568</text:p>
          </table:table-cell>
          <table:table-cell office:value-type="string" table:style-name="ce19">
            <text:p>42:36:0202001:258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9" table:style-name="ce18">
            <text:p>1569</text:p>
          </table:table-cell>
          <table:table-cell office:value-type="string" table:style-name="ce19">
            <text:p>42:36:0202001:3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0" table:style-name="ce18">
            <text:p>1570</text:p>
          </table:table-cell>
          <table:table-cell office:value-type="string" table:style-name="ce19">
            <text:p>42:36:0202001:49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1" table:style-name="ce18">
            <text:p>1571</text:p>
          </table:table-cell>
          <table:table-cell office:value-type="string" table:style-name="ce19">
            <text:p>42:36:0202001:56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2" table:style-name="ce18">
            <text:p>1572</text:p>
          </table:table-cell>
          <table:table-cell office:value-type="string" table:style-name="ce19">
            <text:p>42:36:0202001:66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3" table:style-name="ce18">
            <text:p>1573</text:p>
          </table:table-cell>
          <table:table-cell office:value-type="string" table:style-name="ce19">
            <text:p>42:36:0202001:80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4" table:style-name="ce18">
            <text:p>1574</text:p>
          </table:table-cell>
          <table:table-cell office:value-type="string" table:style-name="ce19">
            <text:p>42:36:0202001:8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5" table:style-name="ce18">
            <text:p>1575</text:p>
          </table:table-cell>
          <table:table-cell office:value-type="string" table:style-name="ce19">
            <text:p>42:36:0202002:12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6" table:style-name="ce18">
            <text:p>1576</text:p>
          </table:table-cell>
          <table:table-cell office:value-type="string" table:style-name="ce19">
            <text:p>42:36:0202002:12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7" table:style-name="ce18">
            <text:p>1577</text:p>
          </table:table-cell>
          <table:table-cell office:value-type="string" table:style-name="ce19">
            <text:p>42:36:0202002:15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8" table:style-name="ce18">
            <text:p>1578</text:p>
          </table:table-cell>
          <table:table-cell office:value-type="string" table:style-name="ce19">
            <text:p>42:36:0202002:16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9" table:style-name="ce18">
            <text:p>1579</text:p>
          </table:table-cell>
          <table:table-cell office:value-type="string" table:style-name="ce19">
            <text:p>42:36:0202002:16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0" table:style-name="ce18">
            <text:p>1580</text:p>
          </table:table-cell>
          <table:table-cell office:value-type="string" table:style-name="ce19">
            <text:p>42:36:0202002:24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1" table:style-name="ce18">
            <text:p>1581</text:p>
          </table:table-cell>
          <table:table-cell office:value-type="string" table:style-name="ce19">
            <text:p>42:36:0202002:26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2" table:style-name="ce18">
            <text:p>1582</text:p>
          </table:table-cell>
          <table:table-cell office:value-type="string" table:style-name="ce19">
            <text:p>42:37:0101001:340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3" table:style-name="ce18">
            <text:p>1583</text:p>
          </table:table-cell>
          <table:table-cell office:value-type="string" table:style-name="ce19">
            <text:p>42:37:0101001:340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4" table:style-name="ce18">
            <text:p>1584</text:p>
          </table:table-cell>
          <table:table-cell office:value-type="string" table:style-name="ce19">
            <text:p>42:37:0101001:362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5" table:style-name="ce18">
            <text:p>1585</text:p>
          </table:table-cell>
          <table:table-cell office:value-type="string" table:style-name="ce19">
            <text:p>42:37:0101001:38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6" table:style-name="ce18">
            <text:p>1586</text:p>
          </table:table-cell>
          <table:table-cell office:value-type="string" table:style-name="ce19">
            <text:p>42:37:0101001:45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7" table:style-name="ce18">
            <text:p>1587</text:p>
          </table:table-cell>
          <table:table-cell office:value-type="string" table:style-name="ce19">
            <text:p>42:37:0101001: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8" table:style-name="ce18">
            <text:p>1588</text:p>
          </table:table-cell>
          <table:table-cell office:value-type="string" table:style-name="ce19">
            <text:p>42:37:0101001:66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9" table:style-name="ce18">
            <text:p>1589</text:p>
          </table:table-cell>
          <table:table-cell office:value-type="string" table:style-name="ce19">
            <text:p>42:37:0101001:93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0" table:style-name="ce18">
            <text:p>1590</text:p>
          </table:table-cell>
          <table:table-cell office:value-type="string" table:style-name="ce19">
            <text:p>42:37:0101002:14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1" table:style-name="ce18">
            <text:p>1591</text:p>
          </table:table-cell>
          <table:table-cell office:value-type="string" table:style-name="ce19">
            <text:p>42:37:0101002:204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2" table:style-name="ce18">
            <text:p>1592</text:p>
          </table:table-cell>
          <table:table-cell office:value-type="string" table:style-name="ce19">
            <text:p>42:37:0101002:32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3" table:style-name="ce18">
            <text:p>1593</text:p>
          </table:table-cell>
          <table:table-cell office:value-type="string" table:style-name="ce19">
            <text:p>42:37:0101002:48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4" table:style-name="ce18">
            <text:p>1594</text:p>
          </table:table-cell>
          <table:table-cell office:value-type="string" table:style-name="ce19">
            <text:p>42:37:0101002:8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5" table:style-name="ce18">
            <text:p>1595</text:p>
          </table:table-cell>
          <table:table-cell office:value-type="string" table:style-name="ce19">
            <text:p>42:37:0101002:9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6" table:style-name="ce18">
            <text:p>1596</text:p>
          </table:table-cell>
          <table:table-cell office:value-type="string" table:style-name="ce19">
            <text:p>42:37:0102001:11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7" table:style-name="ce18">
            <text:p>1597</text:p>
          </table:table-cell>
          <table:table-cell office:value-type="string" table:style-name="ce19">
            <text:p>42:37:0102001:118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8" table:style-name="ce18">
            <text:p>1598</text:p>
          </table:table-cell>
          <table:table-cell office:value-type="string" table:style-name="ce19">
            <text:p>42:37:0102001:122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9" table:style-name="ce18">
            <text:p>1599</text:p>
          </table:table-cell>
          <table:table-cell office:value-type="string" table:style-name="ce19">
            <text:p>42:37:0102001:123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0" table:style-name="ce18">
            <text:p>1600</text:p>
          </table:table-cell>
          <table:table-cell office:value-type="string" table:style-name="ce19">
            <text:p>42:37:0102001:24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1" table:style-name="ce18">
            <text:p>1601</text:p>
          </table:table-cell>
          <table:table-cell office:value-type="string" table:style-name="ce19">
            <text:p>42:37:0102002:12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2" table:style-name="ce18">
            <text:p>1602</text:p>
          </table:table-cell>
          <table:table-cell office:value-type="string" table:style-name="ce19">
            <text:p>42:37:0102002:15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3" table:style-name="ce18">
            <text:p>1603</text:p>
          </table:table-cell>
          <table:table-cell office:value-type="string" table:style-name="ce19">
            <text:p>42:37:0102002:22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4" table:style-name="ce18">
            <text:p>1604</text:p>
          </table:table-cell>
          <table:table-cell office:value-type="string" table:style-name="ce19">
            <text:p>42:37:0102002:220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5" table:style-name="ce18">
            <text:p>1605</text:p>
          </table:table-cell>
          <table:table-cell office:value-type="string" table:style-name="ce19">
            <text:p>42:37:0102002:234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6" table:style-name="ce18">
            <text:p>1606</text:p>
          </table:table-cell>
          <table:table-cell office:value-type="string" table:style-name="ce19">
            <text:p>42:37:0102002:237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7" table:style-name="ce18">
            <text:p>1607</text:p>
          </table:table-cell>
          <table:table-cell office:value-type="string" table:style-name="ce19">
            <text:p>42:37:0102002:237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8" table:style-name="ce18">
            <text:p>1608</text:p>
          </table:table-cell>
          <table:table-cell office:value-type="string" table:style-name="ce19">
            <text:p>42:37:0102002:23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9" table:style-name="ce18">
            <text:p>1609</text:p>
          </table:table-cell>
          <table:table-cell office:value-type="string" table:style-name="ce19">
            <text:p>42:37:0102002:248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0" table:style-name="ce18">
            <text:p>1610</text:p>
          </table:table-cell>
          <table:table-cell office:value-type="string" table:style-name="ce19">
            <text:p>42:37:0102002:257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1" table:style-name="ce18">
            <text:p>1611</text:p>
          </table:table-cell>
          <table:table-cell office:value-type="string" table:style-name="ce19">
            <text:p>42:37:0102002:264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2" table:style-name="ce18">
            <text:p>1612</text:p>
          </table:table-cell>
          <table:table-cell office:value-type="string" table:style-name="ce19">
            <text:p>42:37:0102002:265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3" table:style-name="ce18">
            <text:p>1613</text:p>
          </table:table-cell>
          <table:table-cell office:value-type="string" table:style-name="ce19">
            <text:p>42:37:0102002:268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4" table:style-name="ce18">
            <text:p>1614</text:p>
          </table:table-cell>
          <table:table-cell office:value-type="string" table:style-name="ce19">
            <text:p>42:37:0102002:26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5" table:style-name="ce18">
            <text:p>1615</text:p>
          </table:table-cell>
          <table:table-cell office:value-type="string" table:style-name="ce19">
            <text:p>42:37:0102002:27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6" table:style-name="ce18">
            <text:p>1616</text:p>
          </table:table-cell>
          <table:table-cell office:value-type="string" table:style-name="ce19">
            <text:p>42:37:0102002:270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7" table:style-name="ce18">
            <text:p>1617</text:p>
          </table:table-cell>
          <table:table-cell office:value-type="string" table:style-name="ce19">
            <text:p>42:37:0102002:314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8" table:style-name="ce18">
            <text:p>1618</text:p>
          </table:table-cell>
          <table:table-cell office:value-type="string" table:style-name="ce19">
            <text:p>42:37:0102002:33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9" table:style-name="ce18">
            <text:p>1619</text:p>
          </table:table-cell>
          <table:table-cell office:value-type="string" table:style-name="ce19">
            <text:p>42:37:0102002:334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0" table:style-name="ce18">
            <text:p>1620</text:p>
          </table:table-cell>
          <table:table-cell office:value-type="string" table:style-name="ce19">
            <text:p>42:37:0102002:483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1" table:style-name="ce18">
            <text:p>1621</text:p>
          </table:table-cell>
          <table:table-cell office:value-type="string" table:style-name="ce19">
            <text:p>42:37:0102002:484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2" table:style-name="ce18">
            <text:p>1622</text:p>
          </table:table-cell>
          <table:table-cell office:value-type="string" table:style-name="ce19">
            <text:p>42:37:0102002:500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3" table:style-name="ce18">
            <text:p>1623</text:p>
          </table:table-cell>
          <table:table-cell office:value-type="string" table:style-name="ce19">
            <text:p>42:37:0102002:500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4" table:style-name="ce18">
            <text:p>1624</text:p>
          </table:table-cell>
          <table:table-cell office:value-type="string" table:style-name="ce19">
            <text:p>42:37:0102002:518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5" table:style-name="ce18">
            <text:p>1625</text:p>
          </table:table-cell>
          <table:table-cell office:value-type="string" table:style-name="ce19">
            <text:p>42:37:0102002:652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6" table:style-name="ce18">
            <text:p>1626</text:p>
          </table:table-cell>
          <table:table-cell office:value-type="string" table:style-name="ce19">
            <text:p>42:37:0102002:6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7" table:style-name="ce18">
            <text:p>1627</text:p>
          </table:table-cell>
          <table:table-cell office:value-type="string" table:style-name="ce19">
            <text:p>42:37:0102002:692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8" table:style-name="ce18">
            <text:p>1628</text:p>
          </table:table-cell>
          <table:table-cell office:value-type="string" table:style-name="ce19">
            <text:p>42:37:0102002:730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9" table:style-name="ce18">
            <text:p>1629</text:p>
          </table:table-cell>
          <table:table-cell office:value-type="string" table:style-name="ce19">
            <text:p>42:37:0102002:7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0" table:style-name="ce18">
            <text:p>1630</text:p>
          </table:table-cell>
          <table:table-cell office:value-type="string" table:style-name="ce19">
            <text:p>42:37:0102002:8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1" table:style-name="ce18">
            <text:p>1631</text:p>
          </table:table-cell>
          <table:table-cell office:value-type="string" table:style-name="ce19">
            <text:p>42:37:0103003:113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2" table:style-name="ce18">
            <text:p>1632</text:p>
          </table:table-cell>
          <table:table-cell office:value-type="string" table:style-name="ce19">
            <text:p>42:37:0103003:118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3" table:style-name="ce18">
            <text:p>1633</text:p>
          </table:table-cell>
          <table:table-cell office:value-type="string" table:style-name="ce19">
            <text:p>42:37:0103003:1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4" table:style-name="ce18">
            <text:p>1634</text:p>
          </table:table-cell>
          <table:table-cell office:value-type="string" table:style-name="ce19">
            <text:p>42:37:0103003:13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5" table:style-name="ce18">
            <text:p>1635</text:p>
          </table:table-cell>
          <table:table-cell office:value-type="string" table:style-name="ce19">
            <text:p>42:37:0103003:15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6" table:style-name="ce18">
            <text:p>1636</text:p>
          </table:table-cell>
          <table:table-cell office:value-type="string" table:style-name="ce19">
            <text:p>42:37:0103003:169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7" table:style-name="ce18">
            <text:p>1637</text:p>
          </table:table-cell>
          <table:table-cell office:value-type="string" table:style-name="ce19">
            <text:p>42:37:0103003:173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8" table:style-name="ce18">
            <text:p>1638</text:p>
          </table:table-cell>
          <table:table-cell office:value-type="string" table:style-name="ce19">
            <text:p>42:37:0103003:181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9" table:style-name="ce18">
            <text:p>1639</text:p>
          </table:table-cell>
          <table:table-cell office:value-type="string" table:style-name="ce19">
            <text:p>42:37:0103003:182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0" table:style-name="ce18">
            <text:p>1640</text:p>
          </table:table-cell>
          <table:table-cell office:value-type="string" table:style-name="ce19">
            <text:p>42:37:0103003:19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1" table:style-name="ce18">
            <text:p>1641</text:p>
          </table:table-cell>
          <table:table-cell office:value-type="string" table:style-name="ce19">
            <text:p>42:37:0103003:199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2" table:style-name="ce18">
            <text:p>1642</text:p>
          </table:table-cell>
          <table:table-cell office:value-type="string" table:style-name="ce19">
            <text:p>42:37:0103003:200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3" table:style-name="ce18">
            <text:p>1643</text:p>
          </table:table-cell>
          <table:table-cell office:value-type="string" table:style-name="ce19">
            <text:p>42:37:0103003:209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4" table:style-name="ce18">
            <text:p>1644</text:p>
          </table:table-cell>
          <table:table-cell office:value-type="string" table:style-name="ce19">
            <text:p>42:37:0103003:224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5" table:style-name="ce18">
            <text:p>1645</text:p>
          </table:table-cell>
          <table:table-cell office:value-type="string" table:style-name="ce19">
            <text:p>42:37:0103003:233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6" table:style-name="ce18">
            <text:p>1646</text:p>
          </table:table-cell>
          <table:table-cell office:value-type="string" table:style-name="ce19">
            <text:p>42:37:0103003:243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7" table:style-name="ce18">
            <text:p>1647</text:p>
          </table:table-cell>
          <table:table-cell office:value-type="string" table:style-name="ce19">
            <text:p>42:37:0103003:261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8" table:style-name="ce18">
            <text:p>1648</text:p>
          </table:table-cell>
          <table:table-cell office:value-type="string" table:style-name="ce19">
            <text:p>42:37:0103003:263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9" table:style-name="ce18">
            <text:p>1649</text:p>
          </table:table-cell>
          <table:table-cell office:value-type="string" table:style-name="ce19">
            <text:p>42:37:0103003:26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0" table:style-name="ce18">
            <text:p>1650</text:p>
          </table:table-cell>
          <table:table-cell office:value-type="string" table:style-name="ce19">
            <text:p>42:37:0103003:27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1" table:style-name="ce18">
            <text:p>1651</text:p>
          </table:table-cell>
          <table:table-cell office:value-type="string" table:style-name="ce19">
            <text:p>42:37:0103003:28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2" table:style-name="ce18">
            <text:p>1652</text:p>
          </table:table-cell>
          <table:table-cell office:value-type="string" table:style-name="ce19">
            <text:p>42:37:0103003:32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3" table:style-name="ce18">
            <text:p>1653</text:p>
          </table:table-cell>
          <table:table-cell office:value-type="string" table:style-name="ce19">
            <text:p>42:37:0103003:41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4" table:style-name="ce18">
            <text:p>1654</text:p>
          </table:table-cell>
          <table:table-cell office:value-type="string" table:style-name="ce19">
            <text:p>42:37:0103003:47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5" table:style-name="ce18">
            <text:p>1655</text:p>
          </table:table-cell>
          <table:table-cell office:value-type="string" table:style-name="ce19">
            <text:p>42:37:0103003:576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6" table:style-name="ce18">
            <text:p>1656</text:p>
          </table:table-cell>
          <table:table-cell office:value-type="string" table:style-name="ce19">
            <text:p>42:37:0103003:586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7" table:style-name="ce18">
            <text:p>1657</text:p>
          </table:table-cell>
          <table:table-cell office:value-type="string" table:style-name="ce19">
            <text:p>42:37:0103003:619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8" table:style-name="ce18">
            <text:p>1658</text:p>
          </table:table-cell>
          <table:table-cell office:value-type="string" table:style-name="ce19">
            <text:p>42:37:0103003:652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9" table:style-name="ce18">
            <text:p>1659</text:p>
          </table:table-cell>
          <table:table-cell office:value-type="string" table:style-name="ce19">
            <text:p>42:37:0103003:654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0" table:style-name="ce18">
            <text:p>1660</text:p>
          </table:table-cell>
          <table:table-cell office:value-type="string" table:style-name="ce19">
            <text:p>42:37:0103003:66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1" table:style-name="ce18">
            <text:p>1661</text:p>
          </table:table-cell>
          <table:table-cell office:value-type="string" table:style-name="ce19">
            <text:p>42:37:0103003:66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2" table:style-name="ce18">
            <text:p>1662</text:p>
          </table:table-cell>
          <table:table-cell office:value-type="string" table:style-name="ce19">
            <text:p>42:37:0103003:7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3" table:style-name="ce18">
            <text:p>1663</text:p>
          </table:table-cell>
          <table:table-cell office:value-type="string" table:style-name="ce19">
            <text:p>42:37:0103003:86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4" table:style-name="ce18">
            <text:p>1664</text:p>
          </table:table-cell>
          <table:table-cell office:value-type="string" table:style-name="ce19">
            <text:p>42:37:0103003:94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5" table:style-name="ce18">
            <text:p>1665</text:p>
          </table:table-cell>
          <table:table-cell office:value-type="string" table:style-name="ce19">
            <text:p>42:37:0103003:99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6" table:style-name="ce18">
            <text:p>1666</text:p>
          </table:table-cell>
          <table:table-cell office:value-type="string" table:style-name="ce19">
            <text:p>42:38:0101001:327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7" table:style-name="ce18">
            <text:p>1667</text:p>
          </table:table-cell>
          <table:table-cell office:value-type="string" table:style-name="ce19">
            <text:p>42:38:0101002:484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8" table:style-name="ce18">
            <text:p>1668</text:p>
          </table:table-cell>
          <table:table-cell office:value-type="string" table:style-name="ce19">
            <text:p>42:38:0101002:533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9" table:style-name="ce18">
            <text:p>1669</text:p>
          </table:table-cell>
          <table:table-cell office:value-type="string" table:style-name="ce19">
            <text:p>42:38:0101002:533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0" table:style-name="ce18">
            <text:p>1670</text:p>
          </table:table-cell>
          <table:table-cell office:value-type="string" table:style-name="ce19">
            <text:p>42:38:0101002:715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1" table:style-name="ce18">
            <text:p>1671</text:p>
          </table:table-cell>
          <table:table-cell office:value-type="string" table:style-name="ce19">
            <text:p>42:38:0101002:715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2" table:style-name="ce18">
            <text:p>1672</text:p>
          </table:table-cell>
          <table:table-cell office:value-type="string" table:style-name="ce19">
            <text:p>42:38:0101002:716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3" table:style-name="ce18">
            <text:p>1673</text:p>
          </table:table-cell>
          <table:table-cell office:value-type="string" table:style-name="ce19">
            <text:p>42:38:0101002:716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4" table:style-name="ce18">
            <text:p>1674</text:p>
          </table:table-cell>
          <table:table-cell office:value-type="string" table:style-name="ce19">
            <text:p>42:38:0101003:35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5" table:style-name="ce18">
            <text:p>1675</text:p>
          </table:table-cell>
          <table:table-cell office:value-type="string" table:style-name="ce19">
            <text:p>42:39:0101003: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6" table:style-name="ce18">
            <text:p>1676</text:p>
          </table:table-cell>
          <table:table-cell office:value-type="string" table:style-name="ce19">
            <text:p>42:39:0401001:44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310A9FD8B8A87DACAC7403986EC59C645AD23E856518EA6E2C63B1C592E34F2E6EF06D2C2E14620DF3755DF98E9DA2095FB1C888623439BFCC78EE814295CB6B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6732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1-30T02:16:51Z</dc:date>
  </office:meta>
</office:document-meta>
</file>