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0</text:p>
          </table:table-cell>
          <table:table-cell table:style-name="ce6"/>
          <table:table-cell table:style-name="ce3"/>
          <table:table-cell office:value-type="date" office:date-value="2023-11-30T00:00:00" table:style-name="ce9">
            <text:p>3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60:120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416012:9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522003: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07A45F056F6A8EAE0E8FF0C6B480EE374574FBEDBB2F111CCCEFD1632A118D0FE0DBFF9315F1457B6EF49911A7C305C052236A9B3D0643857EA5A15F4F741816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30T02:18:36Z</dc:date>
  </office:meta>
</office:document-meta>
</file>