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21</text:p>
          </table:table-cell>
          <table:table-cell table:style-name="ce6"/>
          <table:table-cell table:style-name="ce3"/>
          <table:table-cell office:value-type="date" office:date-value="2023-11-30T00:00:00" table:style-name="ce9">
            <text:p>30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5">
            <text:p>1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08002:11731</text:p>
          </table:table-cell>
          <table:table-cell office:value-type="float" office:value="202944.04" table:style-name="ce18">
            <text:p>202944,04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7:0102002:152</text:p>
          </table:table-cell>
          <table:table-cell office:value-type="float" office:value="150285.06" table:style-name="ce18">
            <text:p>150285,0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2:0102013:357</text:p>
          </table:table-cell>
          <table:table-cell office:value-type="float" office:value="207576.68" table:style-name="ce18">
            <text:p>207576,6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0:0415001:26</text:p>
          </table:table-cell>
          <table:table-cell office:value-type="float" office:value="126400.92" table:style-name="ce18">
            <text:p>126400,92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5:3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5:41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000000:195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9:0000000:343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9:0401001:35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19:0210001:5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0:0102070:37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0:0102070:40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0:0102070:431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5:0108002: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6:0301001:102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6:0401004:269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6:0401004:269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6:0401004:272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32:0101004:1508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34:0102028:69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35:0101017:1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38:0101002:88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4T00:00:00" table:style-name="ce20">
            <text:p>24.11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781A9488BE76C4B143358215BAA261C6578FB9BDBDD804FAAF19DDC08FEBF4F7D3B6BD7DDA3FE3740C8F58D2ABD6543B3CB3A3FD92BDA812A26B463C7DC87A0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30T02:21:18Z</dc:date>
  </office:meta>
</office:document-meta>
</file>