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22</text:p>
          </table:table-cell>
          <table:table-cell table:style-name="ce6"/>
          <table:table-cell table:style-name="ce3"/>
          <table:table-cell office:value-type="date" office:date-value="2023-12-01T00:00:00" table:style-name="ce9">
            <text:p>01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7" table:style-name="ce5">
            <text:p>15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8" table:style-name="ce5">
            <text:p>29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5:36</text:p>
          </table:table-cell>
          <table:table-cell office:value-type="float" office:value="96264.7" table:style-name="ce18">
            <text:p>96264,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5:416</text:p>
          </table:table-cell>
          <table:table-cell office:value-type="float" office:value="107339.4" table:style-name="ce18">
            <text:p>107339,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5:423</text:p>
          </table:table-cell>
          <table:table-cell office:value-type="float" office:value="93526.45" table:style-name="ce18">
            <text:p>93526,4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3002:1</text:p>
          </table:table-cell>
          <table:table-cell office:value-type="float" office:value="44688464.399999999" table:style-name="ce18">
            <text:p>44688464,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3002:106</text:p>
          </table:table-cell>
          <table:table-cell office:value-type="float" office:value="25937308.32" table:style-name="ce18">
            <text:p>25937308,3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3002:140</text:p>
          </table:table-cell>
          <table:table-cell office:value-type="float" office:value="439016904.48000002" table:style-name="ce18">
            <text:p>439016904,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3002:2</text:p>
          </table:table-cell>
          <table:table-cell office:value-type="float" office:value="68573406.719999999" table:style-name="ce18">
            <text:p>68573406,7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3002:34</text:p>
          </table:table-cell>
          <table:table-cell office:value-type="float" office:value="42991307.520000003" table:style-name="ce18">
            <text:p>42991307,5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3003:100</text:p>
          </table:table-cell>
          <table:table-cell office:value-type="float" office:value="231954196.31999999" table:style-name="ce18">
            <text:p>231954196,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3003:201</text:p>
          </table:table-cell>
          <table:table-cell office:value-type="float" office:value="1536573.24" table:style-name="ce18">
            <text:p>1536573,2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3003:311</text:p>
          </table:table-cell>
          <table:table-cell office:value-type="float" office:value="810465.04" table:style-name="ce18">
            <text:p>810465,0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3003:6</text:p>
          </table:table-cell>
          <table:table-cell office:value-type="float" office:value="43833333.600000001" table:style-name="ce18">
            <text:p>43833333,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3003:98</text:p>
          </table:table-cell>
          <table:table-cell office:value-type="float" office:value="211421612.63999999" table:style-name="ce18">
            <text:p>211421612,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4005:623</text:p>
          </table:table-cell>
          <table:table-cell office:value-type="float" office:value="169950177.59999999" table:style-name="ce18">
            <text:p>169950177,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4005:639</text:p>
          </table:table-cell>
          <table:table-cell office:value-type="float" office:value="222214.94" table:style-name="ce18">
            <text:p>222214,9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7004:589</text:p>
          </table:table-cell>
          <table:table-cell office:value-type="float" office:value="3515117.76" table:style-name="ce18">
            <text:p>3515117,7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8001:1767</text:p>
          </table:table-cell>
          <table:table-cell office:value-type="float" office:value="191675" table:style-name="ce18">
            <text:p>19167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000000:1112</text:p>
          </table:table-cell>
          <table:table-cell office:value-type="float" office:value="540960" table:style-name="ce18">
            <text:p>54096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000000:118</text:p>
          </table:table-cell>
          <table:table-cell office:value-type="float" office:value="6926612.6399999997" table:style-name="ce18">
            <text:p>6926612,6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2003:2554</text:p>
          </table:table-cell>
          <table:table-cell office:value-type="float" office:value="263572.75" table:style-name="ce18">
            <text:p>263572,7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9001:386</text:p>
          </table:table-cell>
          <table:table-cell office:value-type="float" office:value="175497.12" table:style-name="ce18">
            <text:p>175497,1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10015:3012</text:p>
          </table:table-cell>
          <table:table-cell office:value-type="float" office:value="8022.17" table:style-name="ce18">
            <text:p>8022,1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3:0000000:662</text:p>
          </table:table-cell>
          <table:table-cell office:value-type="float" office:value="4983.3" table:style-name="ce18">
            <text:p>4983,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000000:1970</text:p>
          </table:table-cell>
          <table:table-cell office:value-type="float" office:value="37067159.100000001" table:style-name="ce18">
            <text:p>37067159,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000000:28</text:p>
          </table:table-cell>
          <table:table-cell office:value-type="float" office:value="23929159.309999999" table:style-name="ce18">
            <text:p>23929159,3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4019:451</text:p>
          </table:table-cell>
          <table:table-cell office:value-type="float" office:value="112059.42" table:style-name="ce18">
            <text:p>112059,4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12:1219</text:p>
          </table:table-cell>
          <table:table-cell office:value-type="float" office:value="144810.9" table:style-name="ce18">
            <text:p>144810,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0005:1032</text:p>
          </table:table-cell>
          <table:table-cell office:value-type="float" office:value="99593.13" table:style-name="ce18">
            <text:p>99593,1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0005:1033</text:p>
          </table:table-cell>
          <table:table-cell office:value-type="float" office:value="96464.55" table:style-name="ce18">
            <text:p>96464,5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3001:724</text:p>
          </table:table-cell>
          <table:table-cell office:value-type="float" office:value="110800" table:style-name="ce18">
            <text:p>11080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03018:142</text:p>
          </table:table-cell>
          <table:table-cell office:value-type="float" office:value="78408.75" table:style-name="ce18">
            <text:p>78408,7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06001:336</text:p>
          </table:table-cell>
          <table:table-cell office:value-type="float" office:value="360486" table:style-name="ce18">
            <text:p>36048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10001:236</text:p>
          </table:table-cell>
          <table:table-cell office:value-type="float" office:value="130008" table:style-name="ce18">
            <text:p>13000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16004:157</text:p>
          </table:table-cell>
          <table:table-cell office:value-type="float" office:value="498350" table:style-name="ce18">
            <text:p>49835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20001:915</text:p>
          </table:table-cell>
          <table:table-cell office:value-type="float" office:value="509116.34" table:style-name="ce18">
            <text:p>509116,3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21002:158</text:p>
          </table:table-cell>
          <table:table-cell office:value-type="float" office:value="71024.97" table:style-name="ce18">
            <text:p>71024,9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21003:1</text:p>
          </table:table-cell>
          <table:table-cell office:value-type="float" office:value="3539878.55" table:style-name="ce18">
            <text:p>3539878,5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21003:344</text:p>
          </table:table-cell>
          <table:table-cell office:value-type="float" office:value="72237.03" table:style-name="ce18">
            <text:p>72237,0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29002:689</text:p>
          </table:table-cell>
          <table:table-cell office:value-type="float" office:value="48670.58" table:style-name="ce18">
            <text:p>48670,5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30007:1086</text:p>
          </table:table-cell>
          <table:table-cell office:value-type="float" office:value="45640.44" table:style-name="ce18">
            <text:p>45640,4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35001:1763</text:p>
          </table:table-cell>
          <table:table-cell office:value-type="float" office:value="81443.28" table:style-name="ce18">
            <text:p>81443,2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40001:4903</text:p>
          </table:table-cell>
          <table:table-cell office:value-type="float" office:value="198090" table:style-name="ce18">
            <text:p>19809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40001:4904</text:p>
          </table:table-cell>
          <table:table-cell office:value-type="float" office:value="198097.5" table:style-name="ce18">
            <text:p>198097,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45001:597</text:p>
          </table:table-cell>
          <table:table-cell office:value-type="float" office:value="49150.92" table:style-name="ce18">
            <text:p>49150,9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45010:1389</text:p>
          </table:table-cell>
          <table:table-cell office:value-type="float" office:value="46446.66" table:style-name="ce18">
            <text:p>46446,6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5011:877</text:p>
          </table:table-cell>
          <table:table-cell office:value-type="float" office:value="33866.160000000003" table:style-name="ce18">
            <text:p>33866,1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8001:962</text:p>
          </table:table-cell>
          <table:table-cell office:value-type="float" office:value="214990.5" table:style-name="ce18">
            <text:p>214990,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52001:5254</text:p>
          </table:table-cell>
          <table:table-cell office:value-type="float" office:value="575422.28" table:style-name="ce18">
            <text:p>575422,2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52001:8877</text:p>
          </table:table-cell>
          <table:table-cell office:value-type="float" office:value="267918.59999999998" table:style-name="ce18">
            <text:p>267918,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5:0103004:292</text:p>
          </table:table-cell>
          <table:table-cell office:value-type="float" office:value="193900" table:style-name="ce18">
            <text:p>19390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6:0000000:2516</text:p>
          </table:table-cell>
          <table:table-cell office:value-type="float" office:value="261450" table:style-name="ce18">
            <text:p>26145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7:0104001:1327</text:p>
          </table:table-cell>
          <table:table-cell office:value-type="float" office:value="386045.66" table:style-name="ce18">
            <text:p>386045,6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101001:3301</text:p>
          </table:table-cell>
          <table:table-cell office:value-type="float" office:value="8037306.2800000003" table:style-name="ce18">
            <text:p>8037306,2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106002:203</text:p>
          </table:table-cell>
          <table:table-cell office:value-type="float" office:value="121275" table:style-name="ce18">
            <text:p>12127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201002:300</text:p>
          </table:table-cell>
          <table:table-cell office:value-type="float" office:value="715640.4" table:style-name="ce18">
            <text:p>715640,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515001:254</text:p>
          </table:table-cell>
          <table:table-cell office:value-type="float" office:value="44053.68" table:style-name="ce18">
            <text:p>44053,6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606001:5896</text:p>
          </table:table-cell>
          <table:table-cell office:value-type="float" office:value="9739.3700000000008" table:style-name="ce18">
            <text:p>9739,3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810001:285</text:p>
          </table:table-cell>
          <table:table-cell office:value-type="float" office:value="9819633.5999999996" table:style-name="ce18">
            <text:p>9819633,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020001:138</text:p>
          </table:table-cell>
          <table:table-cell office:value-type="float" office:value="14802919.560000001" table:style-name="ce18">
            <text:p>14802919,5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102006:214</text:p>
          </table:table-cell>
          <table:table-cell office:value-type="float" office:value="44658900.18" table:style-name="ce18">
            <text:p>44658900,1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107003:1043</text:p>
          </table:table-cell>
          <table:table-cell office:value-type="float" office:value="23901.360000000001" table:style-name="ce18">
            <text:p>23901,3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107003:1044</text:p>
          </table:table-cell>
          <table:table-cell office:value-type="float" office:value="26754.6" table:style-name="ce18">
            <text:p>26754,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109001:784</text:p>
          </table:table-cell>
          <table:table-cell office:value-type="float" office:value="350545.65" table:style-name="ce18">
            <text:p>350545,6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110003:358</text:p>
          </table:table-cell>
          <table:table-cell office:value-type="float" office:value="69243.460000000006" table:style-name="ce18">
            <text:p>69243,4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303002:3110</text:p>
          </table:table-cell>
          <table:table-cell office:value-type="float" office:value="33268" table:style-name="ce18">
            <text:p>3326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304005:2373</text:p>
          </table:table-cell>
          <table:table-cell office:value-type="float" office:value="127830" table:style-name="ce18">
            <text:p>12783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404002:572</text:p>
          </table:table-cell>
          <table:table-cell office:value-type="float" office:value="839941.56" table:style-name="ce18">
            <text:p>839941,5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404002:573</text:p>
          </table:table-cell>
          <table:table-cell office:value-type="float" office:value="305564.5" table:style-name="ce18">
            <text:p>305564,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1:0110003:7</text:p>
          </table:table-cell>
          <table:table-cell office:value-type="float" office:value="119553.9" table:style-name="ce18">
            <text:p>119553,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1:0114009:154</text:p>
          </table:table-cell>
          <table:table-cell office:value-type="float" office:value="1576200" table:style-name="ce18">
            <text:p>157620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1:0114009:303</text:p>
          </table:table-cell>
          <table:table-cell office:value-type="float" office:value="632700" table:style-name="ce18">
            <text:p>63270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12:211</text:p>
          </table:table-cell>
          <table:table-cell office:value-type="float" office:value="109455.64" table:style-name="ce18">
            <text:p>109455,6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4:0108001:86</text:p>
          </table:table-cell>
          <table:table-cell office:value-type="float" office:value="123776.66" table:style-name="ce18">
            <text:p>123776,6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4:0112001:337</text:p>
          </table:table-cell>
          <table:table-cell office:value-type="float" office:value="96733.65" table:style-name="ce18">
            <text:p>96733,6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6:0101002:2670</text:p>
          </table:table-cell>
          <table:table-cell office:value-type="float" office:value="53546.97" table:style-name="ce18">
            <text:p>53546,9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1020:46</text:p>
          </table:table-cell>
          <table:table-cell office:value-type="float" office:value="93813.85" table:style-name="ce18">
            <text:p>93813,8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2043:1154</text:p>
          </table:table-cell>
          <table:table-cell office:value-type="float" office:value="38905.56" table:style-name="ce18">
            <text:p>38905,5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8:0106002:235</text:p>
          </table:table-cell>
          <table:table-cell office:value-type="float" office:value="40537.660000000003" table:style-name="ce18">
            <text:p>40537,6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8:0106002:236</text:p>
          </table:table-cell>
          <table:table-cell office:value-type="float" office:value="4108286.86" table:style-name="ce18">
            <text:p>4108286,8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0:0101012:544</text:p>
          </table:table-cell>
          <table:table-cell office:value-type="float" office:value="241261.02" table:style-name="ce18">
            <text:p>241261,0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0:0102006:1191</text:p>
          </table:table-cell>
          <table:table-cell office:value-type="float" office:value="65303" table:style-name="ce18">
            <text:p>6530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0:0102050:47</text:p>
          </table:table-cell>
          <table:table-cell office:value-type="float" office:value="438433.27" table:style-name="ce18">
            <text:p>438433,2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0:0102055:3</text:p>
          </table:table-cell>
          <table:table-cell office:value-type="float" office:value="7417936.6799999997" table:style-name="ce18">
            <text:p>7417936,6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0:0102055:42</text:p>
          </table:table-cell>
          <table:table-cell office:value-type="float" office:value="92089739.120000005" table:style-name="ce18">
            <text:p>92089739,1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2:0102003:201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2:0102003:237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2:0102003:291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2:0102003:320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2:0102003:738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2:0102004:88</text:p>
          </table:table-cell>
          <table:table-cell office:value-type="float" office:value="42072.72" table:style-name="ce18">
            <text:p>42072,7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2:0102006:25</text:p>
          </table:table-cell>
          <table:table-cell office:value-type="float" office:value="6480045.2999999998" table:style-name="ce18">
            <text:p>6480045,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2:0102013:24</text:p>
          </table:table-cell>
          <table:table-cell office:value-type="float" office:value="8000970.9000000004" table:style-name="ce18">
            <text:p>8000970,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2:0302004:169</text:p>
          </table:table-cell>
          <table:table-cell office:value-type="float" office:value="145662" table:style-name="ce18">
            <text:p>14566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3:0101006:11</text:p>
          </table:table-cell>
          <table:table-cell office:value-type="float" office:value="145165.79999999999" table:style-name="ce18">
            <text:p>145165,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101026:2256</text:p>
          </table:table-cell>
          <table:table-cell office:value-type="float" office:value="1048410.85" table:style-name="ce18">
            <text:p>1048410,8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17T00:00:00" table:style-name="ce20">
            <text:p>17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101028:910</text:p>
          </table:table-cell>
          <table:table-cell office:value-type="float" office:value="404177.4" table:style-name="ce18">
            <text:p>404177,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101044:1782</text:p>
          </table:table-cell>
          <table:table-cell office:value-type="float" office:value="239033.85" table:style-name="ce18">
            <text:p>239033,8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101051:8780</text:p>
          </table:table-cell>
          <table:table-cell office:value-type="float" office:value="1955527.82" table:style-name="ce18">
            <text:p>1955527,8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101051:9171</text:p>
          </table:table-cell>
          <table:table-cell office:value-type="float" office:value="2246486.2000000002" table:style-name="ce18">
            <text:p>2246486,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101057:2754</text:p>
          </table:table-cell>
          <table:table-cell office:value-type="float" office:value="121966.32" table:style-name="ce18">
            <text:p>121966,3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101057:2755</text:p>
          </table:table-cell>
          <table:table-cell office:value-type="float" office:value="138473.04" table:style-name="ce18">
            <text:p>138473,0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101064:658</text:p>
          </table:table-cell>
          <table:table-cell office:value-type="float" office:value="450666.67" table:style-name="ce18">
            <text:p>450666,6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301003:227</text:p>
          </table:table-cell>
          <table:table-cell office:value-type="float" office:value="68818.38" table:style-name="ce18">
            <text:p>68818,3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301012:1378</text:p>
          </table:table-cell>
          <table:table-cell office:value-type="float" office:value="70481.67" table:style-name="ce18">
            <text:p>70481,6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301012:99</text:p>
          </table:table-cell>
          <table:table-cell office:value-type="float" office:value="8982773.5700000003" table:style-name="ce18">
            <text:p>8982773,5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301020:1189</text:p>
          </table:table-cell>
          <table:table-cell office:value-type="float" office:value="42140" table:style-name="ce18">
            <text:p>4214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401055:14061</text:p>
          </table:table-cell>
          <table:table-cell office:value-type="float" office:value="51665.2" table:style-name="ce18">
            <text:p>51665,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501002:751</text:p>
          </table:table-cell>
          <table:table-cell office:value-type="float" office:value="1485759.03" table:style-name="ce18">
            <text:p>1485759,0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501002:755</text:p>
          </table:table-cell>
          <table:table-cell office:value-type="float" office:value="1223769.82" table:style-name="ce18">
            <text:p>1223769,8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5:0000000:3152</text:p>
          </table:table-cell>
          <table:table-cell office:value-type="float" office:value="106997295.59999999" table:style-name="ce18">
            <text:p>106997295,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5:0107016:1546</text:p>
          </table:table-cell>
          <table:table-cell office:value-type="float" office:value="55400.84" table:style-name="ce18">
            <text:p>55400,8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5:0111003:645</text:p>
          </table:table-cell>
          <table:table-cell office:value-type="float" office:value="8034698.0999999996" table:style-name="ce18">
            <text:p>8034698,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5:0111003:646</text:p>
          </table:table-cell>
          <table:table-cell office:value-type="float" office:value="16639166.699999999" table:style-name="ce18">
            <text:p>16639166,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5:0301005:219</text:p>
          </table:table-cell>
          <table:table-cell office:value-type="float" office:value="47560.97" table:style-name="ce18">
            <text:p>47560,9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6:0201003:2254</text:p>
          </table:table-cell>
          <table:table-cell office:value-type="float" office:value="307908.55" table:style-name="ce18">
            <text:p>307908,5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7:0101003:2757</text:p>
          </table:table-cell>
          <table:table-cell office:value-type="float" office:value="34802.32" table:style-name="ce18">
            <text:p>34802,3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7:0103010:1820</text:p>
          </table:table-cell>
          <table:table-cell office:value-type="float" office:value="503241.06" table:style-name="ce18">
            <text:p>503241,0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7:0105001:1486</text:p>
          </table:table-cell>
          <table:table-cell office:value-type="float" office:value="101838.65" table:style-name="ce18">
            <text:p>101838,6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7:0105002:1946</text:p>
          </table:table-cell>
          <table:table-cell office:value-type="float" office:value="228003.36" table:style-name="ce18">
            <text:p>228003,3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0201001:2352</text:p>
          </table:table-cell>
          <table:table-cell office:value-type="float" office:value="40711.26" table:style-name="ce18">
            <text:p>40711,2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8:0502021:7</text:p>
          </table:table-cell>
          <table:table-cell office:value-type="float" office:value="167037.70000000001" table:style-name="ce18">
            <text:p>167037,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8:0502021:9</text:p>
          </table:table-cell>
          <table:table-cell office:value-type="float" office:value="153416.6" table:style-name="ce18">
            <text:p>153416,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8:1001008:42</text:p>
          </table:table-cell>
          <table:table-cell office:value-type="float" office:value="35498.400000000001" table:style-name="ce18">
            <text:p>35498,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8:1001010:55</text:p>
          </table:table-cell>
          <table:table-cell office:value-type="float" office:value="26824.799999999999" table:style-name="ce18">
            <text:p>26824,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8:1904032:9</text:p>
          </table:table-cell>
          <table:table-cell office:value-type="float" office:value="51472.68" table:style-name="ce18">
            <text:p>51472,6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101012:132</text:p>
          </table:table-cell>
          <table:table-cell office:value-type="float" office:value="175670" table:style-name="ce18">
            <text:p>17567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101012:177</text:p>
          </table:table-cell>
          <table:table-cell office:value-type="float" office:value="287460" table:style-name="ce18">
            <text:p>28746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103013:45</text:p>
          </table:table-cell>
          <table:table-cell office:value-type="float" office:value="461605.28" table:style-name="ce18">
            <text:p>461605,2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103022:353</text:p>
          </table:table-cell>
          <table:table-cell office:value-type="float" office:value="57139.5" table:style-name="ce18">
            <text:p>57139,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302073:4336</text:p>
          </table:table-cell>
          <table:table-cell office:value-type="float" office:value="78080.399999999994" table:style-name="ce18">
            <text:p>78080,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412022:3480</text:p>
          </table:table-cell>
          <table:table-cell office:value-type="float" office:value="40860.32" table:style-name="ce18">
            <text:p>40860,3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416023:197</text:p>
          </table:table-cell>
          <table:table-cell office:value-type="float" office:value="414058.6" table:style-name="ce18">
            <text:p>414058,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502010:55</text:p>
          </table:table-cell>
          <table:table-cell office:value-type="float" office:value="497660.33" table:style-name="ce18">
            <text:p>497660,3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505010:80</text:p>
          </table:table-cell>
          <table:table-cell office:value-type="float" office:value="6568489.0499999998" table:style-name="ce18">
            <text:p>6568489,0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505032:1060</text:p>
          </table:table-cell>
          <table:table-cell office:value-type="float" office:value="61195.05" table:style-name="ce18">
            <text:p>61195,0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603060:5</text:p>
          </table:table-cell>
          <table:table-cell office:value-type="float" office:value="38449138.259999998" table:style-name="ce18">
            <text:p>38449138,2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1:0000000:966</text:p>
          </table:table-cell>
          <table:table-cell office:value-type="float" office:value="1065020.21" table:style-name="ce18">
            <text:p>1065020,2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1:0000000:967</text:p>
          </table:table-cell>
          <table:table-cell office:value-type="float" office:value="1966603.97" table:style-name="ce18">
            <text:p>1966603,9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1:0000000:968</text:p>
          </table:table-cell>
          <table:table-cell office:value-type="float" office:value="4032733.42" table:style-name="ce18">
            <text:p>4032733,4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1:0404004:222</text:p>
          </table:table-cell>
          <table:table-cell office:value-type="float" office:value="2739467.31" table:style-name="ce18">
            <text:p>2739467,3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1:0404014:237</text:p>
          </table:table-cell>
          <table:table-cell office:value-type="float" office:value="602519.44999999995" table:style-name="ce18">
            <text:p>602519,4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1:0404016:240</text:p>
          </table:table-cell>
          <table:table-cell office:value-type="float" office:value="789861.53" table:style-name="ce18">
            <text:p>789861,5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1:0404023:360</text:p>
          </table:table-cell>
          <table:table-cell office:value-type="float" office:value="386635.51" table:style-name="ce18">
            <text:p>386635,5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1:0404023:361</text:p>
          </table:table-cell>
          <table:table-cell office:value-type="float" office:value="328086.34000000003" table:style-name="ce18">
            <text:p>328086,3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1:0404023:362</text:p>
          </table:table-cell>
          <table:table-cell office:value-type="float" office:value="755864.51" table:style-name="ce18">
            <text:p>755864,5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1:0404026:437</text:p>
          </table:table-cell>
          <table:table-cell office:value-type="float" office:value="484812.72" table:style-name="ce18">
            <text:p>484812,7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1:0404027:304</text:p>
          </table:table-cell>
          <table:table-cell office:value-type="float" office:value="1074411.2" table:style-name="ce18">
            <text:p>1074411,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2:0103011:246</text:p>
          </table:table-cell>
          <table:table-cell office:value-type="float" office:value="228358.46" table:style-name="ce18">
            <text:p>228358,4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3011:710</text:p>
          </table:table-cell>
          <table:table-cell office:value-type="float" office:value="193556.44" table:style-name="ce18">
            <text:p>193556,4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4:0110021:149</text:p>
          </table:table-cell>
          <table:table-cell office:value-type="float" office:value="341835" table:style-name="ce18">
            <text:p>34183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4:0114005:241</text:p>
          </table:table-cell>
          <table:table-cell office:value-type="float" office:value="315562" table:style-name="ce18">
            <text:p>31556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5:0106022:813</text:p>
          </table:table-cell>
          <table:table-cell office:value-type="float" office:value="249359.96" table:style-name="ce18">
            <text:p>249359,9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5:0107027:374</text:p>
          </table:table-cell>
          <table:table-cell office:value-type="float" office:value="41017.019999999997" table:style-name="ce18">
            <text:p>41017,0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6:0103001:18277</text:p>
          </table:table-cell>
          <table:table-cell office:value-type="float" office:value="45467.11" table:style-name="ce18">
            <text:p>45467,1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8:0101001:5914</text:p>
          </table:table-cell>
          <table:table-cell office:value-type="float" office:value="93012.75" table:style-name="ce18">
            <text:p>93012,7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9:0201006:197</text:p>
          </table:table-cell>
          <table:table-cell office:value-type="float" office:value="151020" table:style-name="ce18">
            <text:p>15102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9:0501005:199</text:p>
          </table:table-cell>
          <table:table-cell office:value-type="float" office:value="91812" table:style-name="ce18">
            <text:p>9181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139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42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70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70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24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248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5:3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5:3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5:4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5:40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5:41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5:4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5:4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5:4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3002:2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3003:53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4001:2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5004:6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07-13T00:00:00" table:style-name="ce20">
            <text:p>13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000000:39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2010:18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2010:20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154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000000:197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000000:198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4014:30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4019: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7001:28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8011:5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0005:3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3006:1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9001:39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06001:109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11001:278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11001:305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11001:314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11001:314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11001:315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11001:315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11001:316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11001:320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11001:84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21002:3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21003:29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24010:19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34001:14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0001:21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0001:310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52001:805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5:0104001:101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5:0104001:42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5:0105001:105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5:0105001:126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5:0105001:38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5:0105001:38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5:0109001:296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6:0109002:31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6:0112002:195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6:0113005:1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7:0109001:11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901001:47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901001:87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905001:51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911001:180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1006001:18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1006001:24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1302001:220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1302001:234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1302001:235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1750001:4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17T00:00:00" table:style-name="ce20">
            <text:p>1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000000:131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101001:28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107001:29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107003:79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107003:80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110003:28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401008:3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1:0101006:2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1:0112006:9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1:0113002:30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1:0114009:15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1:0116026:5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1:0116028:5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1:0116028:5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1:0116028:5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1:0116035:2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1:0117005: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2:0000000:7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3:0000000:19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3:0122002:1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3:0122002:10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3:0122002:2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3:0122002:40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3:0122002:40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3:0122002:40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3:0122002:5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3:0123001:6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3:0123001:9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4:0112001:26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5:0103001:74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5:0108004:11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5:0108004:12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6:0000000:1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6:0000000:81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6:0111001:15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6:0111001:1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6:0111001:2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6:0111001:3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6:0201003:1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6:0201003:64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6:0206003:21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6:0206003:23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6:0207003:47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6:0207003:55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6:0207003:56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6:0207003:59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6:0207003:59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7:0000000:96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7:0101020:36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0:0102035:29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0:0102062:3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0:0102064:22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0:0102064:23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0:0102064:23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0:0102064:23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0:0102064:25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0:0102064:25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0:0102064:25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0:0102064:25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0:0102064:25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0:0102064:26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0:0102065:3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0:0102065:4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0:0102065:5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0:0102065:5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0:0102065:5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0:0102065:5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0:0102065:6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0:0102065:6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0:0102066:10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0:0102066:10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0:0102066:12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0:0102066:13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0:0102066:14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0:0102066:14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0:0102066:15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0:0102066:16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0:0102066:8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0:0102066:8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0:0102066:8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0:0102066:9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0:0102066:9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0:0102068:1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0:0102068:2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0:0102068:3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0:0102068:7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0:0102068:8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0:0103008:17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0:0103047:3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0:0103059:23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0:0103059:8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0:0103060:2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0:0103060:4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0:0103060:6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0:0103061:3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0:1401001:1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0:1401001:1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0:1401001:2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0:1401001:2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1:0302002:2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2:0101001:169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2:0101001:170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2:0101001:170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2:0101001:478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2:0101001:522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4:0101028:250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4:0101064:38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4:0301008:28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4:0401054:184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4:0401074:28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4:0401074:28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4:0401075: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4:0501001:26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4:0501002:49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4:0601010:21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4:0601010:21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5:0000000:272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5:0000000:279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5:0110005: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5:0110005:14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5:0110005:15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5:0110005:15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5:0110005:16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5:0110005:6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5:0110005:7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5:0110005: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5:0110005:8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5:0110008:10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5:0110008:11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5:0110008:11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5:0110008:11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5:0110008:2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6:0401004:243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6:0401004:243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6:0401004:245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6:0401004:245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6:0401004:247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6:0401004:248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6:0401004:248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6:0401004:251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6:0401004:266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6:0401004:266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6:0401004:267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6:0401004:267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6:0402001:70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7:0101009:74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7:0103010:19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7:0103010:2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7:0105006: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07-25T00:00:00" table:style-name="ce20">
            <text:p>2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8:0000000:4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8:0000000:4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8:1001010:6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8:1001026:3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8:2101002:37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06-05T00:00:00" table:style-name="ce20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9:0101019:9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0:0000000:18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07-28T00:00:00" table:style-name="ce20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0:0101012:10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0:0102020:6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0:0205002:12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07-28T00:00:00" table:style-name="ce20">
            <text:p>28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0:0219013:9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07T00:00:00" table:style-name="ce20">
            <text:p>07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0:0302007:4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0:0306085:22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07-11T00:00:00" table:style-name="ce20">
            <text:p>11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0:0413003: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0:0505021:56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1:0103023:1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2:0101009:104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2:0101009:118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2:0101009:54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2:0101009:82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2:0101011:24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2:0101011:62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2:0101011:63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2:0101011:69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2:0101015:137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2:0101015:273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2:0101015:343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2:0101015:349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2:0101015:353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2:0101015:381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2:0101015:78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2:0101020:13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2:0101024:6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2:0102003:39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2:0102005:110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2:0102005:165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2:0102005:568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2:0102005:568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2:0102005:568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2:0102005:568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2:0103001:154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2:0103003:184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2:0103009:91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2:0103009:91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2:0103011:39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2:0103011:40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2:0103011:41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2:0103011:86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2:0103012:54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2:0103012:63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2:0103015:51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2:0103015:52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2:0103015:60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2:0103015:60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2:0103015:61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2:0103015:61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2:0103015:61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2:0103015:61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2:0103015:61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2:0103015:621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2:0103015:62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2:0103016:88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2:0103023:185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4:0106005:122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4:0106005:77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34:0106005:80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34:0114009:2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34:0114010:14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34:0114010:3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35:0106022: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35:0107003:16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35:0107003:16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35:0107004:20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36:0103001:250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38:0101001:5028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38:0101002:7613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38:0101002:7626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38:0101002:762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38:0101002:7635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39:0101003:429</text:p>
          </table:table-cell>
          <table:table-cell office:value-type="date" office:date-value="2023-11-29T00:00:00" table:style-name="ce20">
            <text:p>29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7158B138AA2C6B2A7AAD9922E90BDBFFBEBC4146E48A57AB4FAE30585CE6DFDA9173A5D953DB9FE7902EE54AEA18E57814DD993B42A5897AD7BB472D1CAC9AD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10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01T05:51:50Z</dc:date>
  </office:meta>
</office:document-meta>
</file>