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7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23</text:p>
          </table:table-cell>
          <table:table-cell table:style-name="ce6"/>
          <table:table-cell table:style-name="ce3"/>
          <table:table-cell office:value-type="date" office:date-value="2023-12-07T00:00:00" table:style-name="ce9">
            <text:p>07.12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4" table:style-name="ce5">
            <text:p>124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70" table:style-name="ce5">
            <text:p>370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0229</text:p>
          </table:table-cell>
          <table:table-cell office:value-type="float" office:value="53822879.149999999" table:style-name="ce18">
            <text:p>53822879,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2:505</text:p>
          </table:table-cell>
          <table:table-cell office:value-type="float" office:value="21004.62" table:style-name="ce18">
            <text:p>21004,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2:0105004:332</text:p>
          </table:table-cell>
          <table:table-cell office:value-type="float" office:value="853.2" table:style-name="ce18">
            <text:p>853,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2:0105004:46</text:p>
          </table:table-cell>
          <table:table-cell office:value-type="float" office:value="8772.2999999999993" table:style-name="ce18">
            <text:p>8772,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2:0108001:880</text:p>
          </table:table-cell>
          <table:table-cell office:value-type="float" office:value="48655.65" table:style-name="ce18">
            <text:p>48655,6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4:0208010:55</text:p>
          </table:table-cell>
          <table:table-cell office:value-type="float" office:value="97158.92" table:style-name="ce18">
            <text:p>97158,9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211018:1255</text:p>
          </table:table-cell>
          <table:table-cell office:value-type="float" office:value="167130" table:style-name="ce18">
            <text:p>16713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320001:3534</text:p>
          </table:table-cell>
          <table:table-cell office:value-type="float" office:value="260780" table:style-name="ce18">
            <text:p>26078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320001:3535</text:p>
          </table:table-cell>
          <table:table-cell office:value-type="float" office:value="260790" table:style-name="ce18">
            <text:p>26079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341001:314</text:p>
          </table:table-cell>
          <table:table-cell office:value-type="float" office:value="428936.64" table:style-name="ce18">
            <text:p>428936,6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341001:4762</text:p>
          </table:table-cell>
          <table:table-cell office:value-type="float" office:value="54011.839999999997" table:style-name="ce18">
            <text:p>54011,8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341001:4763</text:p>
          </table:table-cell>
          <table:table-cell office:value-type="float" office:value="436626.01" table:style-name="ce18">
            <text:p>436626,0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349001:51</text:p>
          </table:table-cell>
          <table:table-cell office:value-type="float" office:value="2123322.2400000002" table:style-name="ce18">
            <text:p>2123322,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350002:40</text:p>
          </table:table-cell>
          <table:table-cell office:value-type="float" office:value="48311.76" table:style-name="ce18">
            <text:p>48311,7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5:0115002:593</text:p>
          </table:table-cell>
          <table:table-cell office:value-type="float" office:value="1353000" table:style-name="ce18">
            <text:p>135300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5:0115002:8</text:p>
          </table:table-cell>
          <table:table-cell office:value-type="float" office:value="9240380.0399999991" table:style-name="ce18">
            <text:p>9240380,0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6:0000000:720</text:p>
          </table:table-cell>
          <table:table-cell office:value-type="float" office:value="41565408.149999999" table:style-name="ce18">
            <text:p>41565408,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6:0106005:161</text:p>
          </table:table-cell>
          <table:table-cell office:value-type="float" office:value="161914.81" table:style-name="ce18">
            <text:p>161914,8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6:0109005:437</text:p>
          </table:table-cell>
          <table:table-cell office:value-type="float" office:value="329460" table:style-name="ce18">
            <text:p>32946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6:0114004:470</text:p>
          </table:table-cell>
          <table:table-cell office:value-type="float" office:value="13838.92" table:style-name="ce18">
            <text:p>13838,9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9:0000000:4793</text:p>
          </table:table-cell>
          <table:table-cell office:value-type="float" office:value="21712.05" table:style-name="ce18">
            <text:p>21712,0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9:0201001:926</text:p>
          </table:table-cell>
          <table:table-cell office:value-type="float" office:value="385188.55" table:style-name="ce18">
            <text:p>385188,5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9:0313001:402</text:p>
          </table:table-cell>
          <table:table-cell office:value-type="float" office:value="11639.97" table:style-name="ce18">
            <text:p>11639,9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9:0505004:803</text:p>
          </table:table-cell>
          <table:table-cell office:value-type="float" office:value="447569.2" table:style-name="ce18">
            <text:p>447569,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9:0505004:804</text:p>
          </table:table-cell>
          <table:table-cell office:value-type="float" office:value="114412.54" table:style-name="ce18">
            <text:p>114412,5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9:0804002:543</text:p>
          </table:table-cell>
          <table:table-cell office:value-type="float" office:value="3347318.34" table:style-name="ce18">
            <text:p>3347318,3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9:0804002:717</text:p>
          </table:table-cell>
          <table:table-cell office:value-type="float" office:value="611808.96" table:style-name="ce18">
            <text:p>611808,9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9:0906001:308</text:p>
          </table:table-cell>
          <table:table-cell office:value-type="float" office:value="254080.66" table:style-name="ce18">
            <text:p>254080,6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9:1006002:723</text:p>
          </table:table-cell>
          <table:table-cell office:value-type="float" office:value="234030" table:style-name="ce18">
            <text:p>23403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9:1509001:682</text:p>
          </table:table-cell>
          <table:table-cell office:value-type="float" office:value="87480" table:style-name="ce18">
            <text:p>8748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9:2508001:1255</text:p>
          </table:table-cell>
          <table:table-cell office:value-type="float" office:value="11516" table:style-name="ce18">
            <text:p>115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10:0000000:155</text:p>
          </table:table-cell>
          <table:table-cell office:value-type="float" office:value="56532769.079999998" table:style-name="ce18">
            <text:p>56532769,0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10:0000000:96</text:p>
          </table:table-cell>
          <table:table-cell office:value-type="float" office:value="3736474865.46" table:style-name="ce18">
            <text:p>373647486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10:0304005:2374</text:p>
          </table:table-cell>
          <table:table-cell office:value-type="float" office:value="127815" table:style-name="ce18">
            <text:p>1278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10:0404002:574</text:p>
          </table:table-cell>
          <table:table-cell office:value-type="float" office:value="45749.55" table:style-name="ce18">
            <text:p>45749,5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10:0404007:523</text:p>
          </table:table-cell>
          <table:table-cell office:value-type="float" office:value="390257.53" table:style-name="ce18">
            <text:p>390257,5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11:0105001:168</text:p>
          </table:table-cell>
          <table:table-cell office:value-type="float" office:value="285600" table:style-name="ce18">
            <text:p>28560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11:0112006:1027</text:p>
          </table:table-cell>
          <table:table-cell office:value-type="float" office:value="513562.4" table:style-name="ce18">
            <text:p>513562,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11:0116020:47</text:p>
          </table:table-cell>
          <table:table-cell office:value-type="float" office:value="299919.40999999997" table:style-name="ce18">
            <text:p>299919,4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11:0116027:7</text:p>
          </table:table-cell>
          <table:table-cell office:value-type="float" office:value="139971.18" table:style-name="ce18">
            <text:p>139971,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11:0116028:25</text:p>
          </table:table-cell>
          <table:table-cell office:value-type="float" office:value="11497166.4" table:style-name="ce18">
            <text:p>11497166,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11:0116029:2</text:p>
          </table:table-cell>
          <table:table-cell office:value-type="float" office:value="152337.9" table:style-name="ce18">
            <text:p>152337,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11:0116032:3</text:p>
          </table:table-cell>
          <table:table-cell office:value-type="float" office:value="319000.11" table:style-name="ce18">
            <text:p>319000,1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11:0116037:2</text:p>
          </table:table-cell>
          <table:table-cell office:value-type="float" office:value="283098.28000000003" table:style-name="ce18">
            <text:p>283098,2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12:0102015:112</text:p>
          </table:table-cell>
          <table:table-cell office:value-type="float" office:value="252403443.63" table:style-name="ce18">
            <text:p>252403443,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2:0102015:3963</text:p>
          </table:table-cell>
          <table:table-cell office:value-type="float" office:value="279012" table:style-name="ce18">
            <text:p>2790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4:0000000:121</text:p>
          </table:table-cell>
          <table:table-cell office:value-type="float" office:value="72507969.120000005" table:style-name="ce18">
            <text:p>72507969,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4:0103001:2890</text:p>
          </table:table-cell>
          <table:table-cell office:value-type="float" office:value="127020" table:style-name="ce18">
            <text:p>1270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4:0103001:2891</text:p>
          </table:table-cell>
          <table:table-cell office:value-type="float" office:value="49088.46" table:style-name="ce18">
            <text:p>49088,4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4:0103001:444</text:p>
          </table:table-cell>
          <table:table-cell office:value-type="float" office:value="198960.3" table:style-name="ce18">
            <text:p>198960,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4:0110013:295</text:p>
          </table:table-cell>
          <table:table-cell office:value-type="float" office:value="481913.59999999998" table:style-name="ce18">
            <text:p>481913,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4:0114001:650</text:p>
          </table:table-cell>
          <table:table-cell office:value-type="float" office:value="117160" table:style-name="ce18">
            <text:p>11716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4:0114001:651</text:p>
          </table:table-cell>
          <table:table-cell office:value-type="float" office:value="476760" table:style-name="ce18">
            <text:p>47676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7:0101046:325</text:p>
          </table:table-cell>
          <table:table-cell office:value-type="float" office:value="4502159.2" table:style-name="ce18">
            <text:p>4502159,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7:0102015:53</text:p>
          </table:table-cell>
          <table:table-cell office:value-type="float" office:value="137606.92000000001" table:style-name="ce18">
            <text:p>137606,9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8:0118098:650</text:p>
          </table:table-cell>
          <table:table-cell office:value-type="float" office:value="84487" table:style-name="ce18">
            <text:p>8448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20:0000000:125</text:p>
          </table:table-cell>
          <table:table-cell office:value-type="float" office:value="1716757221.1500001" table:style-name="ce18">
            <text:p>171675722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20:0103063:372</text:p>
          </table:table-cell>
          <table:table-cell office:value-type="float" office:value="86489.52" table:style-name="ce18">
            <text:p>86489,5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20:1001002:2</text:p>
          </table:table-cell>
          <table:table-cell office:value-type="float" office:value="261639.69" table:style-name="ce18">
            <text:p>261639,6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22:0102003:5227</text:p>
          </table:table-cell>
          <table:table-cell office:value-type="float" office:value="28587.62" table:style-name="ce18">
            <text:p>28587,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22:0102003:662</text:p>
          </table:table-cell>
          <table:table-cell office:value-type="float" office:value="28587.62" table:style-name="ce18">
            <text:p>28587,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22:0201001:1446</text:p>
          </table:table-cell>
          <table:table-cell office:value-type="float" office:value="23649595.370000001" table:style-name="ce18">
            <text:p>23649595,3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24:0101055:324</text:p>
          </table:table-cell>
          <table:table-cell office:value-type="float" office:value="69260771.560000002" table:style-name="ce18">
            <text:p>69260771,5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24:0401014:1595</text:p>
          </table:table-cell>
          <table:table-cell office:value-type="float" office:value="21621886.199999999" table:style-name="ce18">
            <text:p>21621886,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24:0401014:21714</text:p>
          </table:table-cell>
          <table:table-cell office:value-type="float" office:value="61998.239999999998" table:style-name="ce18">
            <text:p>61998,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24:0401014:727</text:p>
          </table:table-cell>
          <table:table-cell office:value-type="float" office:value="18515826.039999999" table:style-name="ce18">
            <text:p>18515826,0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24:0401036:1108</text:p>
          </table:table-cell>
          <table:table-cell office:value-type="float" office:value="313830" table:style-name="ce18">
            <text:p>31383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24:0401036:1109</text:p>
          </table:table-cell>
          <table:table-cell office:value-type="float" office:value="627660" table:style-name="ce18">
            <text:p>62766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24:0401055:14028</text:p>
          </table:table-cell>
          <table:table-cell office:value-type="float" office:value="59414.98" table:style-name="ce18">
            <text:p>59414,9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24:0401055:1765</text:p>
          </table:table-cell>
          <table:table-cell office:value-type="float" office:value="217265.1" table:style-name="ce18">
            <text:p>217265,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25:0104002:3783</text:p>
          </table:table-cell>
          <table:table-cell office:value-type="float" office:value="70510.16" table:style-name="ce18">
            <text:p>70510,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25:0109010:1603</text:p>
          </table:table-cell>
          <table:table-cell office:value-type="float" office:value="2328.48" table:style-name="ce18">
            <text:p>2328,4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5:0109011:2225</text:p>
          </table:table-cell>
          <table:table-cell office:value-type="float" office:value="52882.62" table:style-name="ce18">
            <text:p>52882,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6:0102001:439</text:p>
          </table:table-cell>
          <table:table-cell office:value-type="float" office:value="178872.78" table:style-name="ce18">
            <text:p>178872,7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6:0302001:144</text:p>
          </table:table-cell>
          <table:table-cell office:value-type="float" office:value="120828.68" table:style-name="ce18">
            <text:p>120828,6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6:0302001:1861</text:p>
          </table:table-cell>
          <table:table-cell office:value-type="float" office:value="66245.84" table:style-name="ce18">
            <text:p>66245,8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6:0401004:2418</text:p>
          </table:table-cell>
          <table:table-cell office:value-type="float" office:value="205638" table:style-name="ce18">
            <text:p>20563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7:0101003:317</text:p>
          </table:table-cell>
          <table:table-cell office:value-type="float" office:value="18845.25" table:style-name="ce18">
            <text:p>18845,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7:0101003:47</text:p>
          </table:table-cell>
          <table:table-cell office:value-type="float" office:value="31073.5" table:style-name="ce18">
            <text:p>31073,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7:0104009:163</text:p>
          </table:table-cell>
          <table:table-cell office:value-type="float" office:value="197186.54" table:style-name="ce18">
            <text:p>197186,5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7:0105002:725</text:p>
          </table:table-cell>
          <table:table-cell office:value-type="float" office:value="375468.1" table:style-name="ce18">
            <text:p>375468,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8:1001010:21</text:p>
          </table:table-cell>
          <table:table-cell office:value-type="float" office:value="33978.080000000002" table:style-name="ce18">
            <text:p>33978,0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8:1001011:1</text:p>
          </table:table-cell>
          <table:table-cell office:value-type="float" office:value="37273.32" table:style-name="ce18">
            <text:p>37273,3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8:1001012:20</text:p>
          </table:table-cell>
          <table:table-cell office:value-type="float" office:value="40823.160000000003" table:style-name="ce18">
            <text:p>40823,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8:1001016:45</text:p>
          </table:table-cell>
          <table:table-cell office:value-type="float" office:value="35498.400000000001" table:style-name="ce18">
            <text:p>35498,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8:1001017:17</text:p>
          </table:table-cell>
          <table:table-cell office:value-type="float" office:value="39048.239999999998" table:style-name="ce18">
            <text:p>39048,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8:1001017:25</text:p>
          </table:table-cell>
          <table:table-cell office:value-type="float" office:value="40823.160000000003" table:style-name="ce18">
            <text:p>40823,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8:1001019:58</text:p>
          </table:table-cell>
          <table:table-cell office:value-type="float" office:value="40823.160000000003" table:style-name="ce18">
            <text:p>40823,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8:1001024:18</text:p>
          </table:table-cell>
          <table:table-cell office:value-type="float" office:value="47708.05" table:style-name="ce18">
            <text:p>47708,0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8:1002006:138</text:p>
          </table:table-cell>
          <table:table-cell office:value-type="float" office:value="52448.55" table:style-name="ce18">
            <text:p>52448,5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8:1002006:142</text:p>
          </table:table-cell>
          <table:table-cell office:value-type="float" office:value="62438.75" table:style-name="ce18">
            <text:p>62438,7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8:1802007:10</text:p>
          </table:table-cell>
          <table:table-cell office:value-type="float" office:value="219942.06" table:style-name="ce18">
            <text:p>219942,0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8:1802054:161</text:p>
          </table:table-cell>
          <table:table-cell office:value-type="float" office:value="87381" table:style-name="ce18">
            <text:p>8738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8:1802055:168</text:p>
          </table:table-cell>
          <table:table-cell office:value-type="float" office:value="84189" table:style-name="ce18">
            <text:p>8418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8:1904010:68</text:p>
          </table:table-cell>
          <table:table-cell office:value-type="float" office:value="35498.400000000001" table:style-name="ce18">
            <text:p>35498,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8:2002001:20</text:p>
          </table:table-cell>
          <table:table-cell office:value-type="float" office:value="6180324" table:style-name="ce18">
            <text:p>61803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8:2101001:399</text:p>
          </table:table-cell>
          <table:table-cell office:value-type="float" office:value="294860.58" table:style-name="ce18">
            <text:p>294860,5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8:2101005:239</text:p>
          </table:table-cell>
          <table:table-cell office:value-type="float" office:value="345270" table:style-name="ce18">
            <text:p>34527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8:2102006:264</text:p>
          </table:table-cell>
          <table:table-cell office:value-type="float" office:value="273395.18" table:style-name="ce18">
            <text:p>273395,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8:2103001:1292</text:p>
          </table:table-cell>
          <table:table-cell office:value-type="float" office:value="185225.19" table:style-name="ce18">
            <text:p>185225,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30:0000000:262</text:p>
          </table:table-cell>
          <table:table-cell office:value-type="float" office:value="117948753.93000001" table:style-name="ce18">
            <text:p>117948753,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30:0103005:246</text:p>
          </table:table-cell>
          <table:table-cell office:value-type="float" office:value="426963.24" table:style-name="ce18">
            <text:p>426963,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30:0105003:223</text:p>
          </table:table-cell>
          <table:table-cell office:value-type="float" office:value="214824.92" table:style-name="ce18">
            <text:p>214824,9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30:0210055:1427</text:p>
          </table:table-cell>
          <table:table-cell office:value-type="float" office:value="72456.960000000006" table:style-name="ce18">
            <text:p>72456,9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30:0301034:1065</text:p>
          </table:table-cell>
          <table:table-cell office:value-type="float" office:value="56831.72" table:style-name="ce18">
            <text:p>56831,7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30:0301047:28</text:p>
          </table:table-cell>
          <table:table-cell office:value-type="float" office:value="2231324.2999999998" table:style-name="ce18">
            <text:p>2231324,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30:0412008:1</text:p>
          </table:table-cell>
          <table:table-cell office:value-type="float" office:value="21193710.780000001" table:style-name="ce18">
            <text:p>21193710,7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30:0506006:430</text:p>
          </table:table-cell>
          <table:table-cell office:value-type="float" office:value="308308" table:style-name="ce18">
            <text:p>30830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30:0603058:60</text:p>
          </table:table-cell>
          <table:table-cell office:value-type="float" office:value="9076176.1500000004" table:style-name="ce18">
            <text:p>9076176,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30:0603058:8077</text:p>
          </table:table-cell>
          <table:table-cell office:value-type="float" office:value="33023.040000000001" table:style-name="ce18">
            <text:p>33023,0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32:0000000:2818</text:p>
          </table:table-cell>
          <table:table-cell office:value-type="float" office:value="19230.080000000002" table:style-name="ce18">
            <text:p>19230,0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32:0000000:2819</text:p>
          </table:table-cell>
          <table:table-cell office:value-type="float" office:value="186435.6" table:style-name="ce18">
            <text:p>186435,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32:0103014:575</text:p>
          </table:table-cell>
          <table:table-cell office:value-type="float" office:value="202212" table:style-name="ce18">
            <text:p>2022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34:0115001:244</text:p>
          </table:table-cell>
          <table:table-cell office:value-type="float" office:value="155351.16" table:style-name="ce18">
            <text:p>155351,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35:0106022:814</text:p>
          </table:table-cell>
          <table:table-cell office:value-type="float" office:value="226033.5" table:style-name="ce18">
            <text:p>226033,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35:0107027:2353</text:p>
          </table:table-cell>
          <table:table-cell office:value-type="float" office:value="32316.44" table:style-name="ce18">
            <text:p>32316,4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35:0107027:917</text:p>
          </table:table-cell>
          <table:table-cell office:value-type="float" office:value="31073.5" table:style-name="ce18">
            <text:p>31073,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36:0201002:1716</text:p>
          </table:table-cell>
          <table:table-cell office:value-type="float" office:value="39035019.759999998" table:style-name="ce18">
            <text:p>39035019,7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36:0201002:787</text:p>
          </table:table-cell>
          <table:table-cell office:value-type="float" office:value="144783.22" table:style-name="ce18">
            <text:p>144783,2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37:0103003:6752</text:p>
          </table:table-cell>
          <table:table-cell office:value-type="float" office:value="4054.4" table:style-name="ce18">
            <text:p>4054,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37:0103003:6753</text:p>
          </table:table-cell>
          <table:table-cell office:value-type="float" office:value="4054.4" table:style-name="ce18">
            <text:p>4054,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37:0103003:6754</text:p>
          </table:table-cell>
          <table:table-cell office:value-type="float" office:value="4054.4" table:style-name="ce18">
            <text:p>4054,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37:0103003:6755</text:p>
          </table:table-cell>
          <table:table-cell office:value-type="float" office:value="4054.4" table:style-name="ce18">
            <text:p>4054,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37:0103003:6756</text:p>
          </table:table-cell>
          <table:table-cell office:value-type="float" office:value="4358.4799999999996" table:style-name="ce18">
            <text:p>4358,4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01001:139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1:255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10001:78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10001:79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22002:2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2:0105004:5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2:0108001:167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2:0110014:16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2:0110014:30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2:0110014:30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3:0208018:4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000000:148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102001:16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103001:8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103001:86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207001:28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208002:1161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208002:12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208002:1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208002: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208002:326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208002:60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208002:65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208002:6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208002:667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208002:713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208002:86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209001:1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209001:14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209001: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209001:199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209001:199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209001: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209001:220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209001:224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209001:228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209001:232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209001:233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209001:233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209001:24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209001:26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209001:264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209001:264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209001:273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209001:27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209001:29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209001:304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209001:304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209001:3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209001:324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209001:33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209001:33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209001:4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209001:47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209001: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209001:58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209001:68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209001:68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209001:74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209001:8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4:0209001:8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4:0210001:28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4:0210002: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4:0316002:13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4:0316002:88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4:0341001:168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4:0341001:403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5:0109001:20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5:0109001:939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6:0106006:19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6:0112002:16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6:0114004:22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6:0114004:32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7:0102004:5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8:0101006:43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8:0101006:7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8:0101010:35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9:0000000:13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9:0101001:19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9:0101001:19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9:0101001:75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9:0201003:223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9:0608001:36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9:0703001:17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9:1001001:245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9:1306001:1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9:1403001:13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9:1515002:25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9:1515003:76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9:2405001:48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9:2405001:48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9:2406001:40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9:2406001:55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9:2601006:56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9:2802001:17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9:2802001:17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9:2804001:19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9:3701001:3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9:3701001:3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10:0000000:147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10:0104001:33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10:0104001:33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10:0105004:14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10:0107006:49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10:0107007:209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10:0107007:210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10:0205010:70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10:0304005:134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10:0404007:5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10:0404007:5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11:0101004:228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11:0101004:83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11:0101004:86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11:0101005:10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11:0101005:20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11:0101005:3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11:0101005: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11:0101005:4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11:0101005: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11:0101005:6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11:0101005:7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11:0101005:7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11:0101005:77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11:0101005:9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11:0101006:18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11:0105002:6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11:0106003:166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11:0106003: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11:0106003: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11:0112006:67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11:0112012:25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11:0112012:9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11:0116024: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11:0116025: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11:0116031: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11:0116031: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11:0116032: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12:0000000:7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13:0121003:15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13:0121003:15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13:0121003:15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13:0121003:16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13:0121003:16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14:0101001:21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14:0101001:26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14:0101001:26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14:0103001:200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14:0103001:203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14:0103001:263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16:0207003:18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16:0207003:18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16:0207003:18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16:0302001:11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17:0101046:17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17:0101046:6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17:0102010: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18:0113002:24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18:0118033:4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18:0118058:5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19:0208004:75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20:0102019:3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20:0102063:10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20:0102063:1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20:0102063:13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20:0102063:14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20:0102063:14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20:0102063:14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20:0102063:15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20:0102063:15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20:0102063:15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20:0102063:17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20:0102063:18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20:0102063:18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20:0102063:18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20:0102063:18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20:0102063:18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20:0102063:19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20:0102063:19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20:0102063:19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20:0102063:19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20:0102063:19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20:0102064:23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20:0102064:24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20:0102065:2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20:0102065:3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20:0102065: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20:0102066:10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20:0102066:10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20:0102066:10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20:0102066:1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20:0102066:1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20:0102066:12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20:0102066:12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20:0102066:13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20:0102066:13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20:0102066:14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20:0102066:14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20:0102066:14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20:0102066:1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20:0102066:7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20:0102066:8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20:0102066:9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20:0102066:9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20:0102068:5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20:0102068:6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20:0102068:6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20:0102068:6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20:0102068:6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20:0102068:7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20:0102068:8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20:0103019:1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20:0103020:20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20:0103034:5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20:0103069: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20:0103080: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20:1001002: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21:0109015: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22:0102003:65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22:0102003:79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22:0102003:79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22:0201009: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22:0201009:3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22:0301006:59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24:0201013:827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24:0301006:136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24:0401055:179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24:0401074:28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24:0401074:29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24:0401074:29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24:0401074:29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24:0401074:29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24:0501004:43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26:0000000:78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26:0102002:49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26:0102002:7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26:0201003:100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26:0401004:198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26:0401004:199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26:0401004:199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26:0401004:200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26:0401004:200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26:0401004:266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27:0101009:185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27:0104001:7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27:0104010:8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28:1001011:2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28:1001012: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28:1001016:3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28:1001016: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28:1802055:16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28:1904010:16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28:1904010:8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28:2102006:5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30:0103005: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30:0210008:99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30:0218002:6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30:0301014:35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30:0301014:35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30:0301014:35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30:0301014:35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30:0301014:36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30:0301014:36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30:0301014:36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30:0301014:37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30:0301014:38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30:0301014:38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30:0301014:38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30:0301014:38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30:0301014:39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30:0301014:39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30:0301014:39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30:0506006:13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31:0101026:1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32:0101004:143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32:0101004:143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32:0101004:25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32:0101004:6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32:0101009:27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32:0101009:30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32:0101009:53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32:0101009:64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32:0101009:9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32:0101015:113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32:0101015:199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32:0101015:255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32:0101015:274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32:0101015:287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32:0101015:330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32:0101015:335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32:0101015:355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32:0101018:106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32:0101018:120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32:0101018:138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32:0101018:139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32:0101018:60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32:0101020:1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32:0101025:103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32:0101025:45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32:0101025:95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32:0102004:46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32:0102005:208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32:0102005:278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32:0102005:332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32:0102005:569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32:0102007:30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32:0102012:86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32:0103001:83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32:0103003:243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32:0103003:244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32:0103003:244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32:0103003:244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32:0103003:245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32:0103003:248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32:0103009:11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32:0103009:150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32:0103011:4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32:0103011:4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32:0103012:64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32:0103012:64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32:0103012:65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32:0103014:77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32:0103015:5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32:0103015:52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32:0103015:6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32:0103015:6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32:0103015:62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32:0103015:63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32:0103015:64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32:0103015:64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32:0103015:64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32:0103015:64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32:0103015:64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32:0103015:64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32:0103015:64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32:0103015:65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32:0103016:170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32:0103016:87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32:0103016:88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32:0103016:88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32:0103016:88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32:0103022:45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34:0102028:7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34:0102028:7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34:0102028:7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34:0106005:10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34:0106005:8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34:0106005:8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34:0106005:9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34:0106005:9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34:0114010:3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35:0102019:14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35:0107003:16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35:0107017:1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35:0107027:289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36:0102001:2855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38:0101001:245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38:0101002:638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38:0101002:714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38:0101002:714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38:0101002:714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38:0101002:714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38:0101002:73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38:0101002:73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38:0101002:732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38:0101002:732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38:0101002:734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38:0101002:734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38:0101002:760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38:0101002:76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38:0101002:764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37ACC327FA523315120CC3D1E7FA1904200778063C849D9E6A3729F227C3C63C25AB3F4D2D078F74724CD289AEF568C112ACA627A786663802B3208E72FAD0F5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067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2-07T04:45:35Z</dc:date>
  </office:meta>
</office:document-meta>
</file>