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79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424</text:p>
          </table:table-cell>
          <table:table-cell table:style-name="ce6"/>
          <table:table-cell table:style-name="ce3"/>
          <table:table-cell office:value-type="date" office:date-value="2023-12-07T00:00:00" table:style-name="ce9">
            <text:p>07.12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7" table:style-name="ce5">
            <text:p>207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82" table:style-name="ce5">
            <text:p>482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01001:1417</text:p>
          </table:table-cell>
          <table:table-cell office:value-type="float" office:value="212038.92" table:style-name="ce18">
            <text:p>212038,9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10001:60</text:p>
          </table:table-cell>
          <table:table-cell office:value-type="float" office:value="128633.60000000001" table:style-name="ce18">
            <text:p>128633,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11003:19</text:p>
          </table:table-cell>
          <table:table-cell office:value-type="float" office:value="164015.57999999999" table:style-name="ce18">
            <text:p>164015,5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11003:20</text:p>
          </table:table-cell>
          <table:table-cell office:value-type="float" office:value="86500.02" table:style-name="ce18">
            <text:p>86500,0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11005:84</text:p>
          </table:table-cell>
          <table:table-cell office:value-type="float" office:value="164396678.88" table:style-name="ce18">
            <text:p>164396678,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11005:97</text:p>
          </table:table-cell>
          <table:table-cell office:value-type="float" office:value="1884749.09" table:style-name="ce18">
            <text:p>1884749,0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13001:126</text:p>
          </table:table-cell>
          <table:table-cell office:value-type="float" office:value="169303.67999999999" table:style-name="ce18">
            <text:p>169303,6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14002:534</text:p>
          </table:table-cell>
          <table:table-cell office:value-type="float" office:value="247962" table:style-name="ce18">
            <text:p>24796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14005:1318</text:p>
          </table:table-cell>
          <table:table-cell office:value-type="float" office:value="105311.7" table:style-name="ce18">
            <text:p>105311,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15003:251</text:p>
          </table:table-cell>
          <table:table-cell office:value-type="float" office:value="118551373.92" table:style-name="ce18">
            <text:p>118551373,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19009:15</text:p>
          </table:table-cell>
          <table:table-cell office:value-type="float" office:value="790882" table:style-name="ce18">
            <text:p>79088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19009:189</text:p>
          </table:table-cell>
          <table:table-cell office:value-type="float" office:value="23967.360000000001" table:style-name="ce18">
            <text:p>23967,3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2:0000000:1113</text:p>
          </table:table-cell>
          <table:table-cell office:value-type="float" office:value="175420" table:style-name="ce18">
            <text:p>17542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2:0000000:120</text:p>
          </table:table-cell>
          <table:table-cell office:value-type="float" office:value="27889639.440000001" table:style-name="ce18">
            <text:p>27889639,4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2:0105004:334</text:p>
          </table:table-cell>
          <table:table-cell office:value-type="float" office:value="161381" table:style-name="ce18">
            <text:p>16138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2:0105004:45</text:p>
          </table:table-cell>
          <table:table-cell office:value-type="float" office:value="1164298" table:style-name="ce18">
            <text:p>116429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2:0108001:61</text:p>
          </table:table-cell>
          <table:table-cell office:value-type="float" office:value="123404.32" table:style-name="ce18">
            <text:p>123404,3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2:0108001:89</text:p>
          </table:table-cell>
          <table:table-cell office:value-type="float" office:value="338219.22" table:style-name="ce18">
            <text:p>338219,2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2:0109006:3</text:p>
          </table:table-cell>
          <table:table-cell office:value-type="float" office:value="122581.34" table:style-name="ce18">
            <text:p>122581,3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2:0109006:5</text:p>
          </table:table-cell>
          <table:table-cell office:value-type="float" office:value="122596.32" table:style-name="ce18">
            <text:p>122596,3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2:0109006:55</text:p>
          </table:table-cell>
          <table:table-cell office:value-type="float" office:value="315979.59999999998" table:style-name="ce18">
            <text:p>315979,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2:0109007:25</text:p>
          </table:table-cell>
          <table:table-cell office:value-type="float" office:value="122423.33" table:style-name="ce18">
            <text:p>122423,3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2:0109008:6</text:p>
          </table:table-cell>
          <table:table-cell office:value-type="float" office:value="82305.509999999995" table:style-name="ce18">
            <text:p>82305,5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2:0110005:50</text:p>
          </table:table-cell>
          <table:table-cell office:value-type="float" office:value="106793" table:style-name="ce18">
            <text:p>10679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2:0110005:51</text:p>
          </table:table-cell>
          <table:table-cell office:value-type="float" office:value="106250.58" table:style-name="ce18">
            <text:p>106250,5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2:0110005:57</text:p>
          </table:table-cell>
          <table:table-cell office:value-type="float" office:value="119387.52" table:style-name="ce18">
            <text:p>119387,5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2:0110005:58</text:p>
          </table:table-cell>
          <table:table-cell office:value-type="float" office:value="23655.24" table:style-name="ce18">
            <text:p>23655,2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101001:1720</text:p>
          </table:table-cell>
          <table:table-cell office:value-type="float" office:value="107680" table:style-name="ce18">
            <text:p>10768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204017:11</text:p>
          </table:table-cell>
          <table:table-cell office:value-type="float" office:value="82390.210000000006" table:style-name="ce18">
            <text:p>82390,2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204017:239</text:p>
          </table:table-cell>
          <table:table-cell office:value-type="float" office:value="130518.01" table:style-name="ce18">
            <text:p>130518,0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208002:11739</text:p>
          </table:table-cell>
          <table:table-cell office:value-type="float" office:value="111543.95" table:style-name="ce18">
            <text:p>111543,9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208002:11740</text:p>
          </table:table-cell>
          <table:table-cell office:value-type="float" office:value="198802.5" table:style-name="ce18">
            <text:p>198802,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208002:11741</text:p>
          </table:table-cell>
          <table:table-cell office:value-type="float" office:value="198780" table:style-name="ce18">
            <text:p>19878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208002:11742</text:p>
          </table:table-cell>
          <table:table-cell office:value-type="float" office:value="159054" table:style-name="ce18">
            <text:p>15905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208002:11743</text:p>
          </table:table-cell>
          <table:table-cell office:value-type="float" office:value="159042" table:style-name="ce18">
            <text:p>15904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208002:11744</text:p>
          </table:table-cell>
          <table:table-cell office:value-type="float" office:value="159072" table:style-name="ce18">
            <text:p>15907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208002:11745</text:p>
          </table:table-cell>
          <table:table-cell office:value-type="float" office:value="173375.4" table:style-name="ce18">
            <text:p>173375,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208002:11746</text:p>
          </table:table-cell>
          <table:table-cell office:value-type="float" office:value="186400.45" table:style-name="ce18">
            <text:p>186400,4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208002:11747</text:p>
          </table:table-cell>
          <table:table-cell office:value-type="float" office:value="33154.43" table:style-name="ce18">
            <text:p>33154,4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208002:11748</text:p>
          </table:table-cell>
          <table:table-cell office:value-type="float" office:value="151015.79999999999" table:style-name="ce18">
            <text:p>151015,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208002:11749</text:p>
          </table:table-cell>
          <table:table-cell office:value-type="float" office:value="198735" table:style-name="ce18">
            <text:p>19873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208002:11750</text:p>
          </table:table-cell>
          <table:table-cell office:value-type="float" office:value="151027.20000000001" table:style-name="ce18">
            <text:p>151027,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208002:11751</text:p>
          </table:table-cell>
          <table:table-cell office:value-type="float" office:value="198757.5" table:style-name="ce18">
            <text:p>198757,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208002:11752</text:p>
          </table:table-cell>
          <table:table-cell office:value-type="float" office:value="151038.6" table:style-name="ce18">
            <text:p>151038,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208002:11753</text:p>
          </table:table-cell>
          <table:table-cell office:value-type="float" office:value="198780" table:style-name="ce18">
            <text:p>19878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208002:11754</text:p>
          </table:table-cell>
          <table:table-cell office:value-type="float" office:value="198757.5" table:style-name="ce18">
            <text:p>198757,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208021:181</text:p>
          </table:table-cell>
          <table:table-cell office:value-type="float" office:value="99164.32" table:style-name="ce18">
            <text:p>99164,3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209001:3342</text:p>
          </table:table-cell>
          <table:table-cell office:value-type="float" office:value="218912.4" table:style-name="ce18">
            <text:p>218912,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4:0319004:68</text:p>
          </table:table-cell>
          <table:table-cell office:value-type="float" office:value="72546.63" table:style-name="ce18">
            <text:p>72546,6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4:0321003:345</text:p>
          </table:table-cell>
          <table:table-cell office:value-type="float" office:value="101203.74" table:style-name="ce18">
            <text:p>101203,7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4:0337004:336</text:p>
          </table:table-cell>
          <table:table-cell office:value-type="float" office:value="174625.2" table:style-name="ce18">
            <text:p>174625,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4:0344001:1072</text:p>
          </table:table-cell>
          <table:table-cell office:value-type="float" office:value="306665.28000000003" table:style-name="ce18">
            <text:p>306665,2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4:0344001:1073</text:p>
          </table:table-cell>
          <table:table-cell office:value-type="float" office:value="251520" table:style-name="ce18">
            <text:p>25152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4:0352001:8884</text:p>
          </table:table-cell>
          <table:table-cell office:value-type="float" office:value="81132.289999999994" table:style-name="ce18">
            <text:p>81132,2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5:0101004:13</text:p>
          </table:table-cell>
          <table:table-cell office:value-type="float" office:value="50405117.350000001" table:style-name="ce18">
            <text:p>50405117,3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5:0101004:710</text:p>
          </table:table-cell>
          <table:table-cell office:value-type="float" office:value="1051532.82" table:style-name="ce18">
            <text:p>1051532,8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5:0103004:200</text:p>
          </table:table-cell>
          <table:table-cell office:value-type="float" office:value="193900" table:style-name="ce18">
            <text:p>19390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5:0110001:4827</text:p>
          </table:table-cell>
          <table:table-cell office:value-type="float" office:value="25125.9" table:style-name="ce18">
            <text:p>25125,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6:0104001:5</text:p>
          </table:table-cell>
          <table:table-cell office:value-type="float" office:value="130064.87" table:style-name="ce18">
            <text:p>130064,8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6:0110001:167</text:p>
          </table:table-cell>
          <table:table-cell office:value-type="float" office:value="25232.45" table:style-name="ce18">
            <text:p>25232,4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6:0114004:471</text:p>
          </table:table-cell>
          <table:table-cell office:value-type="float" office:value="15257.16" table:style-name="ce18">
            <text:p>15257,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6:0115009:795</text:p>
          </table:table-cell>
          <table:table-cell office:value-type="float" office:value="232050" table:style-name="ce18">
            <text:p>23205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7:0111003:1659</text:p>
          </table:table-cell>
          <table:table-cell office:value-type="float" office:value="287721.63" table:style-name="ce18">
            <text:p>287721,6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8:0000000:12</text:p>
          </table:table-cell>
          <table:table-cell office:value-type="float" office:value="908040746.08000004" table:style-name="ce18">
            <text:p>908040746,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9:0000000:1214</text:p>
          </table:table-cell>
          <table:table-cell office:value-type="float" office:value="15794568" table:style-name="ce18">
            <text:p>1579456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9:0000000:411</text:p>
          </table:table-cell>
          <table:table-cell office:value-type="float" office:value="363941524.16000003" table:style-name="ce18">
            <text:p>363941524,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9:0000000:4794</text:p>
          </table:table-cell>
          <table:table-cell office:value-type="float" office:value="103332" table:style-name="ce18">
            <text:p>10333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9:0104001:781</text:p>
          </table:table-cell>
          <table:table-cell office:value-type="float" office:value="147288" table:style-name="ce18">
            <text:p>14728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9:0201003:2734</text:p>
          </table:table-cell>
          <table:table-cell office:value-type="float" office:value="256412.28" table:style-name="ce18">
            <text:p>256412,2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9:0204001:1266</text:p>
          </table:table-cell>
          <table:table-cell office:value-type="float" office:value="2939305.32" table:style-name="ce18">
            <text:p>2939305,3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9:0204001:1661</text:p>
          </table:table-cell>
          <table:table-cell office:value-type="float" office:value="38162" table:style-name="ce18">
            <text:p>3816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9:0501001:2441</text:p>
          </table:table-cell>
          <table:table-cell office:value-type="float" office:value="139994.60999999999" table:style-name="ce18">
            <text:p>139994,6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9:0502001:162</text:p>
          </table:table-cell>
          <table:table-cell office:value-type="float" office:value="198013.9" table:style-name="ce18">
            <text:p>198013,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9:0602001:1254</text:p>
          </table:table-cell>
          <table:table-cell office:value-type="float" office:value="341560" table:style-name="ce18">
            <text:p>34156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9:0701001:1506</text:p>
          </table:table-cell>
          <table:table-cell office:value-type="float" office:value="4963.3999999999996" table:style-name="ce18">
            <text:p>4963,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9:0701001:1507</text:p>
          </table:table-cell>
          <table:table-cell office:value-type="float" office:value="5459.74" table:style-name="ce18">
            <text:p>5459,7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9:0701001:1508</text:p>
          </table:table-cell>
          <table:table-cell office:value-type="float" office:value="4945.5" table:style-name="ce18">
            <text:p>4945,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9:1205001:1161</text:p>
          </table:table-cell>
          <table:table-cell office:value-type="float" office:value="45485.4" table:style-name="ce18">
            <text:p>45485,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9:1302001:55</text:p>
          </table:table-cell>
          <table:table-cell office:value-type="float" office:value="84015" table:style-name="ce18">
            <text:p>8401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9:1302001:58</text:p>
          </table:table-cell>
          <table:table-cell office:value-type="float" office:value="97533.96" table:style-name="ce18">
            <text:p>97533,9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9:1511001:172</text:p>
          </table:table-cell>
          <table:table-cell office:value-type="float" office:value="198357.9" table:style-name="ce18">
            <text:p>198357,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9:1603001:100</text:p>
          </table:table-cell>
          <table:table-cell office:value-type="float" office:value="141124.07999999999" table:style-name="ce18">
            <text:p>141124,0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9:2202002:358</text:p>
          </table:table-cell>
          <table:table-cell office:value-type="float" office:value="56846.48" table:style-name="ce18">
            <text:p>56846,4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9:2505001:234</text:p>
          </table:table-cell>
          <table:table-cell office:value-type="float" office:value="76840.820000000007" table:style-name="ce18">
            <text:p>76840,8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9:2601002:833</text:p>
          </table:table-cell>
          <table:table-cell office:value-type="float" office:value="51706.2" table:style-name="ce18">
            <text:p>51706,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9:2802001:177</text:p>
          </table:table-cell>
          <table:table-cell office:value-type="float" office:value="580" table:style-name="ce18">
            <text:p>58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9:2820001:58</text:p>
          </table:table-cell>
          <table:table-cell office:value-type="float" office:value="66196671.359999999" table:style-name="ce18">
            <text:p>66196671,3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10:0103007:14</text:p>
          </table:table-cell>
          <table:table-cell office:value-type="float" office:value="42175620" table:style-name="ce18">
            <text:p>4217562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10:0103007:310</text:p>
          </table:table-cell>
          <table:table-cell office:value-type="float" office:value="35688704.759999998" table:style-name="ce18">
            <text:p>35688704,7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10:0107008:625</text:p>
          </table:table-cell>
          <table:table-cell office:value-type="float" office:value="4131178.2" table:style-name="ce18">
            <text:p>4131178,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10:0110003:489</text:p>
          </table:table-cell>
          <table:table-cell office:value-type="float" office:value="55974.6" table:style-name="ce18">
            <text:p>55974,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10:0304009:969</text:p>
          </table:table-cell>
          <table:table-cell office:value-type="float" office:value="424744.12" table:style-name="ce18">
            <text:p>424744,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10:0304010:4989</text:p>
          </table:table-cell>
          <table:table-cell office:value-type="float" office:value="45864.88" table:style-name="ce18">
            <text:p>45864,8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10:0404002:578</text:p>
          </table:table-cell>
          <table:table-cell office:value-type="float" office:value="35767.83" table:style-name="ce18">
            <text:p>35767,8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10:0404002:579</text:p>
          </table:table-cell>
          <table:table-cell office:value-type="float" office:value="48244.98" table:style-name="ce18">
            <text:p>48244,9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10:0404002:580</text:p>
          </table:table-cell>
          <table:table-cell office:value-type="float" office:value="47413.17" table:style-name="ce18">
            <text:p>47413,1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11:0000000:1747</text:p>
          </table:table-cell>
          <table:table-cell office:value-type="float" office:value="249900" table:style-name="ce18">
            <text:p>24990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11:0000000:81</text:p>
          </table:table-cell>
          <table:table-cell office:value-type="float" office:value="29409370.16" table:style-name="ce18">
            <text:p>29409370,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11:0116012:80</text:p>
          </table:table-cell>
          <table:table-cell office:value-type="float" office:value="127270.5" table:style-name="ce18">
            <text:p>127270,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11:0116020:3</text:p>
          </table:table-cell>
          <table:table-cell office:value-type="float" office:value="86817.64" table:style-name="ce18">
            <text:p>86817,6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12:0102009:519</text:p>
          </table:table-cell>
          <table:table-cell office:value-type="float" office:value="273645" table:style-name="ce18">
            <text:p>27364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12:0102013:2711</text:p>
          </table:table-cell>
          <table:table-cell office:value-type="float" office:value="197347.62" table:style-name="ce18">
            <text:p>197347,6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12:0109001:422</text:p>
          </table:table-cell>
          <table:table-cell office:value-type="float" office:value="83944.28" table:style-name="ce18">
            <text:p>83944,2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14:0000000:121</text:p>
          </table:table-cell>
          <table:table-cell office:value-type="float" office:value="71610129.120000005" table:style-name="ce18">
            <text:p>71610129,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14:0114001:654</text:p>
          </table:table-cell>
          <table:table-cell office:value-type="float" office:value="184440" table:style-name="ce18">
            <text:p>18444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15:0112003:169</text:p>
          </table:table-cell>
          <table:table-cell office:value-type="float" office:value="10012500" table:style-name="ce18">
            <text:p>1001250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15:0112003:6</text:p>
          </table:table-cell>
          <table:table-cell office:value-type="float" office:value="186820832.59999999" table:style-name="ce18">
            <text:p>186820832,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16:0205002:144</text:p>
          </table:table-cell>
          <table:table-cell office:value-type="float" office:value="1526310.6" table:style-name="ce18">
            <text:p>1526310,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16:0205002:145</text:p>
          </table:table-cell>
          <table:table-cell office:value-type="float" office:value="477762" table:style-name="ce18">
            <text:p>47776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17:0103008:445</text:p>
          </table:table-cell>
          <table:table-cell office:value-type="float" office:value="64734.7" table:style-name="ce18">
            <text:p>64734,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19:0302013:586</text:p>
          </table:table-cell>
          <table:table-cell office:value-type="float" office:value="75704.08" table:style-name="ce18">
            <text:p>75704,0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19:0302013:587</text:p>
          </table:table-cell>
          <table:table-cell office:value-type="float" office:value="73943.520000000004" table:style-name="ce18">
            <text:p>73943,5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19:0302013:588</text:p>
          </table:table-cell>
          <table:table-cell office:value-type="float" office:value="80985.759999999995" table:style-name="ce18">
            <text:p>80985,7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0:0103041:189</text:p>
          </table:table-cell>
          <table:table-cell office:value-type="float" office:value="358758.98" table:style-name="ce18">
            <text:p>358758,9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1:0103005:739</text:p>
          </table:table-cell>
          <table:table-cell office:value-type="float" office:value="1971076.14" table:style-name="ce18">
            <text:p>1971076,1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1:0103005:740</text:p>
          </table:table-cell>
          <table:table-cell office:value-type="float" office:value="2239859.25" table:style-name="ce18">
            <text:p>2239859,2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1:0103005:741</text:p>
          </table:table-cell>
          <table:table-cell office:value-type="float" office:value="1725521.2" table:style-name="ce18">
            <text:p>1725521,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1:0106002:1023</text:p>
          </table:table-cell>
          <table:table-cell office:value-type="float" office:value="43004.22" table:style-name="ce18">
            <text:p>43004,2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1:0106007:159</text:p>
          </table:table-cell>
          <table:table-cell office:value-type="float" office:value="31620.75" table:style-name="ce18">
            <text:p>31620,7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21:0112031:213</text:p>
          </table:table-cell>
          <table:table-cell office:value-type="float" office:value="35415.24" table:style-name="ce18">
            <text:p>35415,2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21:0114013:194</text:p>
          </table:table-cell>
          <table:table-cell office:value-type="float" office:value="84140.61" table:style-name="ce18">
            <text:p>84140,6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21:0202002:229</text:p>
          </table:table-cell>
          <table:table-cell office:value-type="float" office:value="7069726.2000000002" table:style-name="ce18">
            <text:p>7069726,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21:0206003:113</text:p>
          </table:table-cell>
          <table:table-cell office:value-type="float" office:value="72256.38" table:style-name="ce18">
            <text:p>72256,3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21:0501037:124</text:p>
          </table:table-cell>
          <table:table-cell office:value-type="float" office:value="137615.35999999999" table:style-name="ce18">
            <text:p>137615,3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21:0603007:140</text:p>
          </table:table-cell>
          <table:table-cell office:value-type="float" office:value="13611" table:style-name="ce18">
            <text:p>1361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21:0702045:11</text:p>
          </table:table-cell>
          <table:table-cell office:value-type="float" office:value="135043.92000000001" table:style-name="ce18">
            <text:p>135043,9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22:0101001:5578</text:p>
          </table:table-cell>
          <table:table-cell office:value-type="float" office:value="28587.62" table:style-name="ce18">
            <text:p>28587,6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22:0102003:5228</text:p>
          </table:table-cell>
          <table:table-cell office:value-type="float" office:value="26971.8" table:style-name="ce18">
            <text:p>26971,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22:0102003:543</text:p>
          </table:table-cell>
          <table:table-cell office:value-type="float" office:value="28587.62" table:style-name="ce18">
            <text:p>28587,6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23:0603003:243</text:p>
          </table:table-cell>
          <table:table-cell office:value-type="float" office:value="390841.12" table:style-name="ce18">
            <text:p>390841,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24:0101002:29607</text:p>
          </table:table-cell>
          <table:table-cell office:value-type="float" office:value="12736670.85" table:style-name="ce18">
            <text:p>12736670,8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24:0101002:29608</text:p>
          </table:table-cell>
          <table:table-cell office:value-type="float" office:value="23276769.120000001" table:style-name="ce18">
            <text:p>23276769,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24:0101002:29609</text:p>
          </table:table-cell>
          <table:table-cell office:value-type="float" office:value="17394324.75" table:style-name="ce18">
            <text:p>17394324,7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24:0101002:29610</text:p>
          </table:table-cell>
          <table:table-cell office:value-type="float" office:value="7469496.8099999996" table:style-name="ce18">
            <text:p>7469496,8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24:0101002:29611</text:p>
          </table:table-cell>
          <table:table-cell office:value-type="float" office:value="6543716.2199999997" table:style-name="ce18">
            <text:p>6543716,2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24:0101002:29612</text:p>
          </table:table-cell>
          <table:table-cell office:value-type="float" office:value="23662031.850000001" table:style-name="ce18">
            <text:p>23662031,8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24:0101019:1722</text:p>
          </table:table-cell>
          <table:table-cell office:value-type="float" office:value="17655350.390000001" table:style-name="ce18">
            <text:p>17655350,3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24:0101026:2271</text:p>
          </table:table-cell>
          <table:table-cell office:value-type="float" office:value="10711990.23" table:style-name="ce18">
            <text:p>10711990,2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24:0101060:1116</text:p>
          </table:table-cell>
          <table:table-cell office:value-type="float" office:value="116242.86" table:style-name="ce18">
            <text:p>116242,8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24:0101066:312</text:p>
          </table:table-cell>
          <table:table-cell office:value-type="float" office:value="300753.75" table:style-name="ce18">
            <text:p>300753,7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24:0201013:7894</text:p>
          </table:table-cell>
          <table:table-cell office:value-type="float" office:value="50568" table:style-name="ce18">
            <text:p>5056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24:0501002:10065</text:p>
          </table:table-cell>
          <table:table-cell office:value-type="float" office:value="16242204.16" table:style-name="ce18">
            <text:p>16242204,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24:0501004:9161</text:p>
          </table:table-cell>
          <table:table-cell office:value-type="float" office:value="65211.26" table:style-name="ce18">
            <text:p>65211,2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24:0501004:9162</text:p>
          </table:table-cell>
          <table:table-cell office:value-type="float" office:value="21752952" table:style-name="ce18">
            <text:p>2175295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25:0107013:3017</text:p>
          </table:table-cell>
          <table:table-cell office:value-type="float" office:value="1389.3" table:style-name="ce18">
            <text:p>1389,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25:0109010:1605</text:p>
          </table:table-cell>
          <table:table-cell office:value-type="float" office:value="2328.48" table:style-name="ce18">
            <text:p>2328,4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25:0109011:2226</text:p>
          </table:table-cell>
          <table:table-cell office:value-type="float" office:value="48063.54" table:style-name="ce18">
            <text:p>48063,5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26:0102002:3390</text:p>
          </table:table-cell>
          <table:table-cell office:value-type="float" office:value="235672" table:style-name="ce18">
            <text:p>23567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26:0301001:30187</text:p>
          </table:table-cell>
          <table:table-cell office:value-type="float" office:value="48100.33" table:style-name="ce18">
            <text:p>48100,3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26:0301001:790</text:p>
          </table:table-cell>
          <table:table-cell office:value-type="float" office:value="205079.16" table:style-name="ce18">
            <text:p>205079,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6T00:00:00" table:style-name="ce20">
            <text:p>26.11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26:0301002:5750</text:p>
          </table:table-cell>
          <table:table-cell office:value-type="float" office:value="4535133.12" table:style-name="ce18">
            <text:p>4535133,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26:0401001:232</text:p>
          </table:table-cell>
          <table:table-cell office:value-type="float" office:value="63897.120000000003" table:style-name="ce18">
            <text:p>63897,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26:0401003:358</text:p>
          </table:table-cell>
          <table:table-cell office:value-type="float" office:value="197117.69" table:style-name="ce18">
            <text:p>197117,6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26:0401003:360</text:p>
          </table:table-cell>
          <table:table-cell office:value-type="float" office:value="261550.11" table:style-name="ce18">
            <text:p>261550,1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26:0401004:2283</text:p>
          </table:table-cell>
          <table:table-cell office:value-type="float" office:value="219689.93" table:style-name="ce18">
            <text:p>219689,9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26:0401004:2574</text:p>
          </table:table-cell>
          <table:table-cell office:value-type="float" office:value="189186.96" table:style-name="ce18">
            <text:p>189186,9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27:0104002:328</text:p>
          </table:table-cell>
          <table:table-cell office:value-type="float" office:value="455819.84" table:style-name="ce18">
            <text:p>455819,8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27:0104003:1215</text:p>
          </table:table-cell>
          <table:table-cell office:value-type="float" office:value="7462879.1900000004" table:style-name="ce18">
            <text:p>7462879,1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27:0104003:318</text:p>
          </table:table-cell>
          <table:table-cell office:value-type="float" office:value="262628.64" table:style-name="ce18">
            <text:p>262628,6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27:0104003:425</text:p>
          </table:table-cell>
          <table:table-cell office:value-type="float" office:value="8693569.3200000003" table:style-name="ce18">
            <text:p>8693569,3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27:0105004:109</text:p>
          </table:table-cell>
          <table:table-cell office:value-type="float" office:value="364436.22" table:style-name="ce18">
            <text:p>364436,2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28:1102001:10</text:p>
          </table:table-cell>
          <table:table-cell office:value-type="float" office:value="117285.28" table:style-name="ce18">
            <text:p>117285,2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6T00:00:00" table:style-name="ce20">
            <text:p>26.11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28:1102001:49</text:p>
          </table:table-cell>
          <table:table-cell office:value-type="float" office:value="67240" table:style-name="ce18">
            <text:p>6724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6T00:00:00" table:style-name="ce20">
            <text:p>26.11.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28:2002001:7</text:p>
          </table:table-cell>
          <table:table-cell office:value-type="float" office:value="13129494" table:style-name="ce18">
            <text:p>1312949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28:2003015:308</text:p>
          </table:table-cell>
          <table:table-cell office:value-type="float" office:value="75440" table:style-name="ce18">
            <text:p>7544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6T00:00:00" table:style-name="ce20">
            <text:p>26.11.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28:2003016:151</text:p>
          </table:table-cell>
          <table:table-cell office:value-type="float" office:value="144216" table:style-name="ce18">
            <text:p>1442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28:2103001:1293</text:p>
          </table:table-cell>
          <table:table-cell office:value-type="float" office:value="126435" table:style-name="ce18">
            <text:p>12643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29:0101011:1663</text:p>
          </table:table-cell>
          <table:table-cell office:value-type="float" office:value="359497.6" table:style-name="ce18">
            <text:p>359497,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29:0102004:374</text:p>
          </table:table-cell>
          <table:table-cell office:value-type="float" office:value="335055" table:style-name="ce18">
            <text:p>33505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29:0103003:1208</text:p>
          </table:table-cell>
          <table:table-cell office:value-type="float" office:value="106023.8" table:style-name="ce18">
            <text:p>106023,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29:0103003:1209</text:p>
          </table:table-cell>
          <table:table-cell office:value-type="float" office:value="349770" table:style-name="ce18">
            <text:p>34977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29:0501001:26</text:p>
          </table:table-cell>
          <table:table-cell office:value-type="float" office:value="133156.42000000001" table:style-name="ce18">
            <text:p>133156,4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30:0000000:5742</text:p>
          </table:table-cell>
          <table:table-cell office:value-type="float" office:value="435273780.75" table:style-name="ce18">
            <text:p>435273780,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30:0101006:22</text:p>
          </table:table-cell>
          <table:table-cell office:value-type="float" office:value="346770.9" table:style-name="ce18">
            <text:p>346770,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30:0201014:85</text:p>
          </table:table-cell>
          <table:table-cell office:value-type="float" office:value="59924.44" table:style-name="ce18">
            <text:p>59924,4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30:0205002:52</text:p>
          </table:table-cell>
          <table:table-cell office:value-type="float" office:value="282828.08" table:style-name="ce18">
            <text:p>282828,0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30:0205009:31</text:p>
          </table:table-cell>
          <table:table-cell office:value-type="float" office:value="467729.9" table:style-name="ce18">
            <text:p>467729,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30:0206002:106</text:p>
          </table:table-cell>
          <table:table-cell office:value-type="float" office:value="225201.82" table:style-name="ce18">
            <text:p>225201,8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30:0207004:26</text:p>
          </table:table-cell>
          <table:table-cell office:value-type="float" office:value="425496.5" table:style-name="ce18">
            <text:p>425496,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30:0207051:1564</text:p>
          </table:table-cell>
          <table:table-cell office:value-type="float" office:value="61998.239999999998" table:style-name="ce18">
            <text:p>61998,2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30:0215005:322</text:p>
          </table:table-cell>
          <table:table-cell office:value-type="float" office:value="70326.100000000006" table:style-name="ce18">
            <text:p>70326,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30:0220007:222</text:p>
          </table:table-cell>
          <table:table-cell office:value-type="float" office:value="130024.23" table:style-name="ce18">
            <text:p>130024,2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30:0220007:223</text:p>
          </table:table-cell>
          <table:table-cell office:value-type="float" office:value="132620.72" table:style-name="ce18">
            <text:p>132620,7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30:0302073:4337</text:p>
          </table:table-cell>
          <table:table-cell office:value-type="float" office:value="33834.839999999997" table:style-name="ce18">
            <text:p>33834,8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30:0412022:3482</text:p>
          </table:table-cell>
          <table:table-cell office:value-type="float" office:value="49527.66" table:style-name="ce18">
            <text:p>49527,6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30:0412022:3483</text:p>
          </table:table-cell>
          <table:table-cell office:value-type="float" office:value="49527.66" table:style-name="ce18">
            <text:p>49527,6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30:0414025:2078</text:p>
          </table:table-cell>
          <table:table-cell office:value-type="float" office:value="64766.94" table:style-name="ce18">
            <text:p>64766,9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30:0421002:349</text:p>
          </table:table-cell>
          <table:table-cell office:value-type="float" office:value="178558.62" table:style-name="ce18">
            <text:p>178558,6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30:0505010:80</text:p>
          </table:table-cell>
          <table:table-cell office:value-type="float" office:value="6543721.7699999996" table:style-name="ce18">
            <text:p>6543721,7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30:0507056:147</text:p>
          </table:table-cell>
          <table:table-cell office:value-type="float" office:value="120573.8" table:style-name="ce18">
            <text:p>120573,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30:0521001:744</text:p>
          </table:table-cell>
          <table:table-cell office:value-type="float" office:value="89652.64" table:style-name="ce18">
            <text:p>89652,6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30:0521001:745</text:p>
          </table:table-cell>
          <table:table-cell office:value-type="float" office:value="95382.32" table:style-name="ce18">
            <text:p>95382,3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30:0522001:282</text:p>
          </table:table-cell>
          <table:table-cell office:value-type="float" office:value="87082.28" table:style-name="ce18">
            <text:p>87082,2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30:0522002:277</text:p>
          </table:table-cell>
          <table:table-cell office:value-type="float" office:value="160782.65" table:style-name="ce18">
            <text:p>160782,6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30:0602068:147</text:p>
          </table:table-cell>
          <table:table-cell office:value-type="float" office:value="4069895.76" table:style-name="ce18">
            <text:p>4069895,7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31:0107021:403</text:p>
          </table:table-cell>
          <table:table-cell office:value-type="float" office:value="32316.44" table:style-name="ce18">
            <text:p>32316,4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31:0107042:9</text:p>
          </table:table-cell>
          <table:table-cell office:value-type="float" office:value="27344.68" table:style-name="ce18">
            <text:p>27344,6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31:0107050:3319</text:p>
          </table:table-cell>
          <table:table-cell office:value-type="float" office:value="53200.46" table:style-name="ce18">
            <text:p>53200,4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31:0107051:6737</text:p>
          </table:table-cell>
          <table:table-cell office:value-type="float" office:value="37288.199999999997" table:style-name="ce18">
            <text:p>37288,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32:0102005:14923</text:p>
          </table:table-cell>
          <table:table-cell office:value-type="float" office:value="88028" table:style-name="ce18">
            <text:p>8802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32:0102007:542</text:p>
          </table:table-cell>
          <table:table-cell office:value-type="float" office:value="217878" table:style-name="ce18">
            <text:p>21787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32:0102008:1482</text:p>
          </table:table-cell>
          <table:table-cell office:value-type="float" office:value="172094.4" table:style-name="ce18">
            <text:p>172094,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35:0102025:102</text:p>
          </table:table-cell>
          <table:table-cell office:value-type="float" office:value="265398" table:style-name="ce18">
            <text:p>26539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35:0107029:561</text:p>
          </table:table-cell>
          <table:table-cell office:value-type="float" office:value="252.34" table:style-name="ce18">
            <text:p>252,3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37:0102002:7571</text:p>
          </table:table-cell>
          <table:table-cell office:value-type="float" office:value="151085.54999999999" table:style-name="ce18">
            <text:p>151085,5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38:0101002:19018</text:p>
          </table:table-cell>
          <table:table-cell office:value-type="float" office:value="243894.8" table:style-name="ce18">
            <text:p>243894,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39:0101003:5</text:p>
          </table:table-cell>
          <table:table-cell office:value-type="float" office:value="117342.54" table:style-name="ce18">
            <text:p>117342,5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296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1001:100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1001:12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1001:131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01001:140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01001:140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01001:149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01001:20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01001:21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01001:36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01001:36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01001:60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01001:60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01001:61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101001:66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1:0101001:91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1:0110001:1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1:0110001:2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1:0111003: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1:0111003:1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1:0114002:29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1:0114002:53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1:0119009:17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1:0120001:181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1:0120001:181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2:0104001:12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2:0104001:8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2:0108001:10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2:0108001:14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2:0108001:14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2:0108001:18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2:0109006: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2:0109007:5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2:0109014:3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2:0110005: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2:0110005:4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2:0110005:4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2:0110005: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3:0208016:18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000000:154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000000:207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208002:1161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316002:70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316002:70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316002:70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316002:71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316002:71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316002:72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4:0316002:72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4:0316002:72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4:0316002:72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4:0316002:72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4:0316002:72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4:0316002:73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4:0316002:73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4:0316002:73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4:0316002:73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4:0316002:74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4:0316002:74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4:0316002:74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4:0316002:74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4:0316002:74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4:0316002:74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4:0316002:74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4:0316002:74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4:0316002:74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4:0316002:75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4:0316002:75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4:0316002:76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4:0316002:77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4:0316002:78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4:0316002:78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4:0316002:79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4:0316002:81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4:0316002:83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4:0316002:84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4:0316002:84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4:0316002:85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4:0316002:85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4:0316002:85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4:0316002:85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4:0316002:85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4:0316002:85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4:0316002:85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4:0316002:85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4:0316002:85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4:0316002:89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4:0316002:89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4:0316002:90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4:0341001:403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4:0348001:67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5:0109001:17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5:0109001:73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6:0114004:20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6:0117003:29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9:0106001:56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9:0401001:35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9:0502001:54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9:0502001:97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9:0529001:23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9:0601001:16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9:0601001:176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9:0601001:32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9:0601001:47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9:0606001:548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9:0606001:588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9:0706001:6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9:0801001:12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9:0901001:74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9:1001001:333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9:1302001:153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9:1302001:5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9:1529001:12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9:1706001:47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9:2508001:7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10:0101001:29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10:0110003:194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10:0201001: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10:0202002:6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10:0202002:6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10:0202002:9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10:0202004:21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10:0202004:5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10:0304009:168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10:0404002:53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11:0101003:96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11:0101003:97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11:0101003:97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11:0101003:97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11:0101004:217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11:0101004:83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11:0101007:1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11:0116020:2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11:0116038:11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11:0117027:7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12:0102010:130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12:0104006:11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14:0110007:10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14:0110007:7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14:0110007:8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14:0110008: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16:0000000:8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16:0205002:3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18:0111008:20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18:0118097:87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19:0111003:13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19:0111003:1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19:0113003:20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19:0204002:106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19:0204002:45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19:0204002:46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19:0204002:47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19:0302013:56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20:0101047:7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20:0102009:12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20:0102070:37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20:0102070:38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20:0102070:38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20:0102070:39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20:0102070:39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20:0102070:41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20:0102070:41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20:0102070:41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20:0102070:42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20:0102070:43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20:0102070:43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20:0102070:43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20:0102070:43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20:0102070:44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20:0102070:44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20:0102070:44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20:0102070:45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20:0102070:45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20:0102070:46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20:0102070:46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20:0102070:46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20:0102070:47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20:0102070:47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20:0102070:47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20:0102070:47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20:0102070:48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20:0102070:48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20:0102070:9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20:0103022:2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20:0103056:23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20:0103060:14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21:0103005:27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21:0106005:33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21:0106010:143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21:0112035:17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21:0302011:9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21:0702045:1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21:0804016:2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22:0101005:1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23:0603003:4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24:0101001:1663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24:0101059:16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24:0101060:111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24:0101066:38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24:0201012:35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24:0301008:38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24:0401013:3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24:0501002:93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24:0501004:30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24:0601020:43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24:0601020:44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25:0000000: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25:0000000:169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25:0000000:170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25:0000000:196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25:0000000:200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25:0000000:200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25:0000000:214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25:0000000:250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25:0000000:252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25:0000000:257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25:0000000:276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25:0000000:277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25:0000000:278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25:0000000:279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25:0000000:279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25:0000000:279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25:0000000:280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25:0000000:280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25:0000000:283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25:0000000:295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25:0000000:295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25:0000000:302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25:0000000:308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25:0000000:3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25:0000000: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25:0000000:4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25:0102012:44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25:0102012:44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25:0106001:63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25:0106001:88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25:0106003:20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25:0106003:24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25:0106003:24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25:0107007:15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25:0107007: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25:0107007:16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25:0107007:2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25:0107007:2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25:0107007:3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25:0107007:6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25:0107007:6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25:0107007:7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25:0107007:7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25:0107007:7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25:0107008:5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25:0107008:5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25:0107008:8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25:0107013:213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25:0107013:236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25:0107014:5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25:0107015:2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25:0107015:3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25:0107015:6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25:0107015:7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25:0107016:107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25:0107016:17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25:0107016:20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25:0107016:24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25:0107016:24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25:0107016:2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25:0107016:37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25:0107016:44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25:0107016:48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25:0107016:5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25:0108006:20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25:0108012:40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25:0108012:47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25:0108012:47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25:0109001:10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25:0109001:142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25:0109001:28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25:0109001:30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25:0109001:30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25:0109001:39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25:0109001:7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25:0109002:100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25:0109002:10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25:0109002:114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25:0109002:27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25:0109002:83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25:0109005:10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25:0109005:10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25:0109005:11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25:0109005:1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25:0109005:11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25:0109005: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25:0109005:1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25:0109005:25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25:0109005:27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25:0109005:28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25:0109005: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25:0109005:54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25:0109005:54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25:0109005:57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25:0109005:5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25:0109005:6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25:0109005:6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25:0109005: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25:0109005:71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25:0109005:7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25:0109005:7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25:0109005: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25:0109005:9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25:0110001:11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25:0110001:11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25:0110001:15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25:0110001:18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25:0110001:2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25:0110001:5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25:0110003: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25:0110003:2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25:0110003:45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25:0110003:4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25:0110006:11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25:0110006:2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25:0110006:4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25:0110006:51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25:0110006:52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25:0110006:52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25:0110006:5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25:0110006:9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26:0102002:126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26:0201003:25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26:0301001:70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26:0301002:12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26:0301002:128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26:0401001:143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26:0401004:155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26:0401004:171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26:0401004:269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26:0401004:269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26:0401004:269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26:0401004:270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26:0401004:270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26:0401004:272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26:0401004:272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26:0401004:272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26:0401004:272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26:0401005:2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26:0401005:2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26:0401005:2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26:0401005:3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27:0101007:49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27:0104003:1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28:0701023: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28:1102001: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6T00:00:00" table:style-name="ce20">
            <text:p>2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28:2003016: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29:0101002:164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29:0101011:118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29:0101011:128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29:0101011:171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29:0101017: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30:0000000:4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30:0000000:4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30:0000000:569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30:0101006:18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30:0102055:44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30:0205006:3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30:0206002:9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30:0207018:1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30:0209015:1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30:0209021:3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30:0210008:87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30:0210008:88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30:0210008:88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30:0210008:88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30:0210071:27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30:0210071:28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30:0210071:28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30:0210071:28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30:0216001:28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30:0410070:130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30:0414050:8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30:0506015:2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30:0506015: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30:0522001: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30:0522002: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30:0602051:6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31:0107047:84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31:0107051:65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31:0110007:1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31:0110039: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32:0000000:281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32:0101003:63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32:0101004:212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32:0101015:151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32:0101015:307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32:0101020:13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32:0102003:108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32:0102005:204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32:0102005:571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32:0102008:285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32:0102008:831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32:0103001:162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32:0103002:4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32:0103003:134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32:0103003:318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32:0103003:329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32:0103003:330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32:0103003:330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32:0103003:331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32:0103003:33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32:0103003:332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32:0103003:380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32:0103004:71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32:0103009:147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32:0103009:148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32:0103009:148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32:0103009:148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32:0103009:148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32:0103009:148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32:0103009:149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32:0103009:149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32:0103009:150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32:0103009:150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32:0103009:150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32:0103012:62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32:0103012:65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32:0103012:88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32:0103015:71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32:0103015:75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32:0103015:79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32:0103015:79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32:0103016:331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32:0103016:331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33:0101002: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35:0101013:2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35:0102002:13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35:0102003:14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35:0102003: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35:0102005:13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35:0102014:13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35:0102019:13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35:0102019:15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35:0102030:11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35:0106015:13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35:0106016:12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35:0106023:15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35:0107004:11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35:0107004:22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35:0107006:10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35:0107008:12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35:0107024:13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35:0107024:21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35:0107027:18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35:0107027:32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35:0107027:3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36:0101001:5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36:0101002:130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36:0101002:264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36:0101002:266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36:0101002:266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36:0101003:271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36:0102001:121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36:0103001:506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36:0202002:1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37:0101001:15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37:0102001:162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37:0102001:29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37:0103003:66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37:0103003:73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38:0101002:2292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38:0101002:412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38:0101002:715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38:0101002:715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38:0101002:770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38:0101002:770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38:0101002:770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38:0101002:771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38:0101002:771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38:0101002:771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38:0101002:772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38:0101002:773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38:0101002:773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38:0101002:773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38:0101002:773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2C866E6F43333146F9523F6890C3F14A6002941F8D8B2D9E83CE5ABF8F11EC224C81B45BEA9D1A44DF11A8A73467BE41F98266FAA6D86D6F53103A7F89DED134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7872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2-07T04:49:27Z</dc:date>
  </office:meta>
</office:document-meta>
</file>