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25</text:p>
          </table:table-cell>
          <table:table-cell table:style-name="ce6"/>
          <table:table-cell table:style-name="ce3"/>
          <table:table-cell office:value-type="date" office:date-value="2023-12-07T00:00:00" table:style-name="ce9">
            <text:p>07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5">
            <text:p>3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74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21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21003: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21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5:0110001:1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0:0103006:1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0:0205008:24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1:0112006: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1:0101009:88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3:0602004:28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101018:31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101030:40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101035:45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9:0103013:3965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203028:17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207052:6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302040: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0:0303090:25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0:0303090:288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0:0410070:12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0:0502002:2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30:0502002:261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0:0502006:276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0:0508070:6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30:0508070:62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0:0508070:6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3:0105007:2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36:0101001:2590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36:0101001:2664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36:0101003:12109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36:0102001:1147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6:0102001:30353</text:p>
          </table:table-cell>
          <table:table-cell office:value-type="date" office:date-value="2023-11-30T00:00:00" table:style-name="ce20">
            <text:p>30.11.2023</text:p>
          </table:table-cell>
          <table:table-cell office:value-type="date" office:date-value="2023-11-27T00:00:00" table:style-name="ce20">
            <text:p>27.11.2023</text:p>
          </table:table-cell>
          <table:table-cell table:style-name="ce21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5">
            <text:p>A23FAE08687BB60EC586F8A7D69AF4A432276350CFDA27CFC0FE1642B7E08747EDA03083B5E34BA76BE2917F05FAA3AED72DFBBC1EF7733FAFC221F548D12A6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07T04:53:44Z</dc:date>
  </office:meta>
</office:document-meta>
</file>