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26</text:p>
          </table:table-cell>
          <table:table-cell table:style-name="ce6"/>
          <table:table-cell table:style-name="ce3"/>
          <table:table-cell office:value-type="date" office:date-value="2023-12-07T00:00:00" table:style-name="ce9">
            <text:p>07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8" table:style-name="ce5">
            <text:p>14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09" table:style-name="ce5">
            <text:p>2 60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9902</text:p>
          </table:table-cell>
          <table:table-cell office:value-type="float" office:value="158417537.49000001" table:style-name="ce18">
            <text:p>158417537,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471</text:p>
          </table:table-cell>
          <table:table-cell office:value-type="float" office:value="105061383.28" table:style-name="ce18">
            <text:p>105061383,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3001:339</text:p>
          </table:table-cell>
          <table:table-cell office:value-type="float" office:value="214971.12" table:style-name="ce18">
            <text:p>214971,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3001:392</text:p>
          </table:table-cell>
          <table:table-cell office:value-type="float" office:value="154692.72" table:style-name="ce18">
            <text:p>154692,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3001:53</text:p>
          </table:table-cell>
          <table:table-cell office:value-type="float" office:value="268959.59999999998" table:style-name="ce18">
            <text:p>268959,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3001:54</text:p>
          </table:table-cell>
          <table:table-cell office:value-type="float" office:value="188435.52" table:style-name="ce18">
            <text:p>188435,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7003:261</text:p>
          </table:table-cell>
          <table:table-cell office:value-type="float" office:value="63114.74" table:style-name="ce18">
            <text:p>63114,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9009:13</text:p>
          </table:table-cell>
          <table:table-cell office:value-type="float" office:value="1452505.69" table:style-name="ce18">
            <text:p>1452505,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9009:190</text:p>
          </table:table-cell>
          <table:table-cell office:value-type="float" office:value="51761.34" table:style-name="ce18">
            <text:p>51761,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22001:391</text:p>
          </table:table-cell>
          <table:table-cell office:value-type="float" office:value="68767.5" table:style-name="ce18">
            <text:p>68767,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000000:198</text:p>
          </table:table-cell>
          <table:table-cell office:value-type="float" office:value="109235006.27" table:style-name="ce18">
            <text:p>109235006,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000000:40</text:p>
          </table:table-cell>
          <table:table-cell office:value-type="float" office:value="25452556.559999999" table:style-name="ce18">
            <text:p>25452556,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03004:244</text:p>
          </table:table-cell>
          <table:table-cell office:value-type="float" office:value="97485" table:style-name="ce18">
            <text:p>974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06001:118</text:p>
          </table:table-cell>
          <table:table-cell office:value-type="float" office:value="7685" table:style-name="ce18">
            <text:p>76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000000:241</text:p>
          </table:table-cell>
          <table:table-cell office:value-type="float" office:value="20421052.800000001" table:style-name="ce18">
            <text:p>20421052,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104010:193</text:p>
          </table:table-cell>
          <table:table-cell office:value-type="float" office:value="339328.21" table:style-name="ce18">
            <text:p>339328,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4014:113</text:p>
          </table:table-cell>
          <table:table-cell office:value-type="float" office:value="326805.62" table:style-name="ce18">
            <text:p>326805,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4014:312</text:p>
          </table:table-cell>
          <table:table-cell office:value-type="float" office:value="366493.54" table:style-name="ce18">
            <text:p>366493,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04014:75</text:p>
          </table:table-cell>
          <table:table-cell office:value-type="float" office:value="647928" table:style-name="ce18">
            <text:p>6479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08001:4179</text:p>
          </table:table-cell>
          <table:table-cell office:value-type="float" office:value="30002855.780000001" table:style-name="ce18">
            <text:p>30002855,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08001:4186</text:p>
          </table:table-cell>
          <table:table-cell office:value-type="float" office:value="35481946.850000001" table:style-name="ce18">
            <text:p>35481946,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8001:4187</text:p>
          </table:table-cell>
          <table:table-cell office:value-type="float" office:value="31572818.52" table:style-name="ce18">
            <text:p>31572818,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8001:4188</text:p>
          </table:table-cell>
          <table:table-cell office:value-type="float" office:value="36014471.899999999" table:style-name="ce18">
            <text:p>36014471,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8002:11300</text:p>
          </table:table-cell>
          <table:table-cell office:value-type="float" office:value="1920" table:style-name="ce18">
            <text:p>19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14001:198</text:p>
          </table:table-cell>
          <table:table-cell office:value-type="float" office:value="163611.67000000001" table:style-name="ce18">
            <text:p>163611,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16002:150</text:p>
          </table:table-cell>
          <table:table-cell office:value-type="float" office:value="63459.9" table:style-name="ce18">
            <text:p>63459,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08001:479</text:p>
          </table:table-cell>
          <table:table-cell office:value-type="float" office:value="364760.56" table:style-name="ce18">
            <text:p>364760,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13001:1597</text:p>
          </table:table-cell>
          <table:table-cell office:value-type="float" office:value="156312.12" table:style-name="ce18">
            <text:p>156312,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20001:786</text:p>
          </table:table-cell>
          <table:table-cell office:value-type="float" office:value="85138.3" table:style-name="ce18">
            <text:p>85138,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26001:553</text:p>
          </table:table-cell>
          <table:table-cell office:value-type="float" office:value="272194.56" table:style-name="ce18">
            <text:p>272194,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29002:229</text:p>
          </table:table-cell>
          <table:table-cell office:value-type="float" office:value="51128.09" table:style-name="ce18">
            <text:p>51128,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30007:1519</text:p>
          </table:table-cell>
          <table:table-cell office:value-type="float" office:value="94104" table:style-name="ce18">
            <text:p>941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45007:46</text:p>
          </table:table-cell>
          <table:table-cell office:value-type="float" office:value="37742.76" table:style-name="ce18">
            <text:p>37742,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49001:430</text:p>
          </table:table-cell>
          <table:table-cell office:value-type="float" office:value="12445.06" table:style-name="ce18">
            <text:p>12445,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5:0109001:2281</text:p>
          </table:table-cell>
          <table:table-cell office:value-type="float" office:value="238492.44" table:style-name="ce18">
            <text:p>238492,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5:0109001:9704</text:p>
          </table:table-cell>
          <table:table-cell office:value-type="float" office:value="3425.52" table:style-name="ce18">
            <text:p>3425,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6:0000000:287</text:p>
          </table:table-cell>
          <table:table-cell office:value-type="float" office:value="45011675.219999999" table:style-name="ce18">
            <text:p>45011675,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6:0103004:1069</text:p>
          </table:table-cell>
          <table:table-cell office:value-type="float" office:value="376250" table:style-name="ce18">
            <text:p>3762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6:0115009:796</text:p>
          </table:table-cell>
          <table:table-cell office:value-type="float" office:value="228200" table:style-name="ce18">
            <text:p>2282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6:0117003:1165</text:p>
          </table:table-cell>
          <table:table-cell office:value-type="float" office:value="65292.84" table:style-name="ce18">
            <text:p>65292,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7:0104005:2378</text:p>
          </table:table-cell>
          <table:table-cell office:value-type="float" office:value="95047.5" table:style-name="ce18">
            <text:p>95047,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000000:4796</text:p>
          </table:table-cell>
          <table:table-cell office:value-type="float" office:value="61672" table:style-name="ce18">
            <text:p>616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000000:4797</text:p>
          </table:table-cell>
          <table:table-cell office:value-type="float" office:value="56690.28" table:style-name="ce18">
            <text:p>56690,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201003:2735</text:p>
          </table:table-cell>
          <table:table-cell office:value-type="float" office:value="193579.5" table:style-name="ce18">
            <text:p>193579,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328001:611</text:p>
          </table:table-cell>
          <table:table-cell office:value-type="float" office:value="39474.589999999997" table:style-name="ce18">
            <text:p>39474,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519001:136</text:p>
          </table:table-cell>
          <table:table-cell office:value-type="float" office:value="51516.7" table:style-name="ce18">
            <text:p>51516,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006001:1932</text:p>
          </table:table-cell>
          <table:table-cell office:value-type="float" office:value="31109252.890000001" table:style-name="ce18">
            <text:p>31109252,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1302001:2388</text:p>
          </table:table-cell>
          <table:table-cell office:value-type="float" office:value="576061.25" table:style-name="ce18">
            <text:p>576061,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1302001:2389</text:p>
          </table:table-cell>
          <table:table-cell office:value-type="float" office:value="32203.71" table:style-name="ce18">
            <text:p>32203,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1407002:1030</text:p>
          </table:table-cell>
          <table:table-cell office:value-type="float" office:value="4098075" table:style-name="ce18">
            <text:p>40980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1407002:1054</text:p>
          </table:table-cell>
          <table:table-cell office:value-type="float" office:value="58345227" table:style-name="ce18">
            <text:p>583452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1407002:1061</text:p>
          </table:table-cell>
          <table:table-cell office:value-type="float" office:value="12213075" table:style-name="ce18">
            <text:p>122130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1407002:521</text:p>
          </table:table-cell>
          <table:table-cell office:value-type="float" office:value="281629452" table:style-name="ce18">
            <text:p>2816294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1515002:1664</text:p>
          </table:table-cell>
          <table:table-cell office:value-type="float" office:value="406000" table:style-name="ce18">
            <text:p>4060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1515002:1665</text:p>
          </table:table-cell>
          <table:table-cell office:value-type="float" office:value="404650.96" table:style-name="ce18">
            <text:p>404650,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1515002:1666</text:p>
          </table:table-cell>
          <table:table-cell office:value-type="float" office:value="283300.75" table:style-name="ce18">
            <text:p>283300,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1515002:1667</text:p>
          </table:table-cell>
          <table:table-cell office:value-type="float" office:value="266854.08" table:style-name="ce18">
            <text:p>266854,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1515002:1668</text:p>
          </table:table-cell>
          <table:table-cell office:value-type="float" office:value="142850.4" table:style-name="ce18">
            <text:p>142850,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1515002:1669</text:p>
          </table:table-cell>
          <table:table-cell office:value-type="float" office:value="182027.98" table:style-name="ce18">
            <text:p>182027,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1515002:1670</text:p>
          </table:table-cell>
          <table:table-cell office:value-type="float" office:value="352786.55" table:style-name="ce18">
            <text:p>352786,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1716001:1413</text:p>
          </table:table-cell>
          <table:table-cell office:value-type="float" office:value="9945093.0800000001" table:style-name="ce18">
            <text:p>9945093,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1807001:233</text:p>
          </table:table-cell>
          <table:table-cell office:value-type="float" office:value="59820" table:style-name="ce18">
            <text:p>598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2601005:215</text:p>
          </table:table-cell>
          <table:table-cell office:value-type="float" office:value="181131.2" table:style-name="ce18">
            <text:p>181131,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106003:413</text:p>
          </table:table-cell>
          <table:table-cell office:value-type="float" office:value="4685050.8" table:style-name="ce18">
            <text:p>4685050,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106003:441</text:p>
          </table:table-cell>
          <table:table-cell office:value-type="float" office:value="685989" table:style-name="ce18">
            <text:p>6859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106003:448</text:p>
          </table:table-cell>
          <table:table-cell office:value-type="float" office:value="272363.03999999998" table:style-name="ce18">
            <text:p>272363,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106003:461</text:p>
          </table:table-cell>
          <table:table-cell office:value-type="float" office:value="1422792" table:style-name="ce18">
            <text:p>14227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109006:262</text:p>
          </table:table-cell>
          <table:table-cell office:value-type="float" office:value="335372.40000000002" table:style-name="ce18">
            <text:p>335372,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0:0109006:264</text:p>
          </table:table-cell>
          <table:table-cell office:value-type="float" office:value="417691.08" table:style-name="ce18">
            <text:p>417691,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0:0109006:267</text:p>
          </table:table-cell>
          <table:table-cell office:value-type="float" office:value="369417.78" table:style-name="ce18">
            <text:p>369417,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0:0110008:245</text:p>
          </table:table-cell>
          <table:table-cell office:value-type="float" office:value="1893741.18" table:style-name="ce18">
            <text:p>1893741,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0:0204003:2057</text:p>
          </table:table-cell>
          <table:table-cell office:value-type="float" office:value="31116" table:style-name="ce18">
            <text:p>311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0:0205008:2504</text:p>
          </table:table-cell>
          <table:table-cell office:value-type="float" office:value="31083.5" table:style-name="ce18">
            <text:p>31083,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0:0303001:105</text:p>
          </table:table-cell>
          <table:table-cell office:value-type="float" office:value="246732" table:style-name="ce18">
            <text:p>2467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0:0303006:473</text:p>
          </table:table-cell>
          <table:table-cell office:value-type="float" office:value="129127.74" table:style-name="ce18">
            <text:p>129127,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0:0304006:258</text:p>
          </table:table-cell>
          <table:table-cell office:value-type="float" office:value="41309.1" table:style-name="ce18">
            <text:p>41309,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0:0404002:581</text:p>
          </table:table-cell>
          <table:table-cell office:value-type="float" office:value="36599.64" table:style-name="ce18">
            <text:p>36599,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0:0404002:582</text:p>
          </table:table-cell>
          <table:table-cell office:value-type="float" office:value="39095.07" table:style-name="ce18">
            <text:p>39095,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0:0404002:583</text:p>
          </table:table-cell>
          <table:table-cell office:value-type="float" office:value="34936.019999999997" table:style-name="ce18">
            <text:p>34936,0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0:0404002:584</text:p>
          </table:table-cell>
          <table:table-cell office:value-type="float" office:value="39926.879999999997" table:style-name="ce18">
            <text:p>39926,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2:0102013:2667</text:p>
          </table:table-cell>
          <table:table-cell office:value-type="float" office:value="224343.2" table:style-name="ce18">
            <text:p>224343,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2:0102013:694</text:p>
          </table:table-cell>
          <table:table-cell office:value-type="float" office:value="194192" table:style-name="ce18">
            <text:p>1941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2:0105002:3827</text:p>
          </table:table-cell>
          <table:table-cell office:value-type="float" office:value="212325" table:style-name="ce18">
            <text:p>2123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2:0105002:3828</text:p>
          </table:table-cell>
          <table:table-cell office:value-type="float" office:value="1570.9" table:style-name="ce18">
            <text:p>1570,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2:0105002:3829</text:p>
          </table:table-cell>
          <table:table-cell office:value-type="float" office:value="134366.48000000001" table:style-name="ce18">
            <text:p>134366,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2:0105006:381</text:p>
          </table:table-cell>
          <table:table-cell office:value-type="float" office:value="93390" table:style-name="ce18">
            <text:p>933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4:0107010:621</text:p>
          </table:table-cell>
          <table:table-cell office:value-type="float" office:value="373733.64" table:style-name="ce18">
            <text:p>373733,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4:0107010:799</text:p>
          </table:table-cell>
          <table:table-cell office:value-type="float" office:value="327294.53999999998" table:style-name="ce18">
            <text:p>327294,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6:0101003:2639</text:p>
          </table:table-cell>
          <table:table-cell office:value-type="float" office:value="186419.25" table:style-name="ce18">
            <text:p>186419,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6:0101003:2640</text:p>
          </table:table-cell>
          <table:table-cell office:value-type="float" office:value="232902.14" table:style-name="ce18">
            <text:p>232902,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6:0111001:173</text:p>
          </table:table-cell>
          <table:table-cell office:value-type="float" office:value="1193884.6599999999" table:style-name="ce18">
            <text:p>1193884,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6:0204001:23</text:p>
          </table:table-cell>
          <table:table-cell office:value-type="float" office:value="186856.92" table:style-name="ce18">
            <text:p>186856,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7:0101001:278</text:p>
          </table:table-cell>
          <table:table-cell office:value-type="float" office:value="55187" table:style-name="ce18">
            <text:p>551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7:0101001:78</text:p>
          </table:table-cell>
          <table:table-cell office:value-type="float" office:value="35348.949999999997" table:style-name="ce18">
            <text:p>35348,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0:0101012:508</text:p>
          </table:table-cell>
          <table:table-cell office:value-type="float" office:value="319539.99" table:style-name="ce18">
            <text:p>319539,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0:0101012:634</text:p>
          </table:table-cell>
          <table:table-cell office:value-type="float" office:value="175116.48" table:style-name="ce18">
            <text:p>175116,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0:0101027:1056</text:p>
          </table:table-cell>
          <table:table-cell office:value-type="float" office:value="12100.62" table:style-name="ce18">
            <text:p>12100,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0:0102009:2734</text:p>
          </table:table-cell>
          <table:table-cell office:value-type="float" office:value="7044.57" table:style-name="ce18">
            <text:p>7044,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0:0103086:988</text:p>
          </table:table-cell>
          <table:table-cell office:value-type="float" office:value="64896.32" table:style-name="ce18">
            <text:p>64896,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1:0107013:14</text:p>
          </table:table-cell>
          <table:table-cell office:value-type="float" office:value="154775.64000000001" table:style-name="ce18">
            <text:p>154775,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1:0208032:65</text:p>
          </table:table-cell>
          <table:table-cell office:value-type="float" office:value="287395.86" table:style-name="ce18">
            <text:p>287395,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1:0701018:178</text:p>
          </table:table-cell>
          <table:table-cell office:value-type="float" office:value="56842.64" table:style-name="ce18">
            <text:p>56842,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2:0101001:5580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101026:2272</text:p>
          </table:table-cell>
          <table:table-cell office:value-type="float" office:value="1551526.2" table:style-name="ce18">
            <text:p>1551526,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101032:675</text:p>
          </table:table-cell>
          <table:table-cell office:value-type="float" office:value="612838.52" table:style-name="ce18">
            <text:p>612838,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101038:749</text:p>
          </table:table-cell>
          <table:table-cell office:value-type="float" office:value="35323497.240000002" table:style-name="ce18">
            <text:p>35323497,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101038:7578</text:p>
          </table:table-cell>
          <table:table-cell office:value-type="float" office:value="40831991.100000001" table:style-name="ce18">
            <text:p>40831991,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101038:7579</text:p>
          </table:table-cell>
          <table:table-cell office:value-type="float" office:value="33287067.329999998" table:style-name="ce18">
            <text:p>33287067,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101038:7580</text:p>
          </table:table-cell>
          <table:table-cell office:value-type="float" office:value="24486015.199999999" table:style-name="ce18">
            <text:p>24486015,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201006:11475</text:p>
          </table:table-cell>
          <table:table-cell office:value-type="float" office:value="21585621.600000001" table:style-name="ce18">
            <text:p>21585621,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201007:995</text:p>
          </table:table-cell>
          <table:table-cell office:value-type="float" office:value="54248.46" table:style-name="ce18">
            <text:p>54248,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201009:2383</text:p>
          </table:table-cell>
          <table:table-cell office:value-type="float" office:value="3447257.64" table:style-name="ce18">
            <text:p>3447257,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301006:453</text:p>
          </table:table-cell>
          <table:table-cell office:value-type="float" office:value="324291" table:style-name="ce18">
            <text:p>32429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301015:730</text:p>
          </table:table-cell>
          <table:table-cell office:value-type="float" office:value="280243.40999999997" table:style-name="ce18">
            <text:p>280243,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401040:55</text:p>
          </table:table-cell>
          <table:table-cell office:value-type="float" office:value="512886.66" table:style-name="ce18">
            <text:p>512886,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401059:578</text:p>
          </table:table-cell>
          <table:table-cell office:value-type="float" office:value="583830.31999999995" table:style-name="ce18">
            <text:p>583830,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501004:454</text:p>
          </table:table-cell>
          <table:table-cell office:value-type="float" office:value="11897191.439999999" table:style-name="ce18">
            <text:p>11897191,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601004:510</text:p>
          </table:table-cell>
          <table:table-cell office:value-type="float" office:value="719979.84" table:style-name="ce18">
            <text:p>719979,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5:0000000:2082</text:p>
          </table:table-cell>
          <table:table-cell office:value-type="float" office:value="1251040.68" table:style-name="ce18">
            <text:p>1251040,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5:0000000:2151</text:p>
          </table:table-cell>
          <table:table-cell office:value-type="float" office:value="34008285.780000001" table:style-name="ce18">
            <text:p>34008285,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5:0102001:212</text:p>
          </table:table-cell>
          <table:table-cell office:value-type="float" office:value="34646001.479999997" table:style-name="ce18">
            <text:p>34646001,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5:0102001:314</text:p>
          </table:table-cell>
          <table:table-cell office:value-type="float" office:value="16765571.16" table:style-name="ce18">
            <text:p>16765571,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5:0107017:76</text:p>
          </table:table-cell>
          <table:table-cell office:value-type="float" office:value="176025.08" table:style-name="ce18">
            <text:p>176025,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5:0108012:79</text:p>
          </table:table-cell>
          <table:table-cell office:value-type="float" office:value="342486.36" table:style-name="ce18">
            <text:p>342486,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5:0109010:1606</text:p>
          </table:table-cell>
          <table:table-cell office:value-type="float" office:value="39209.730000000003" table:style-name="ce18">
            <text:p>39209,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5:0301005:353</text:p>
          </table:table-cell>
          <table:table-cell office:value-type="float" office:value="91372.93" table:style-name="ce18">
            <text:p>91372,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6:0301001:2199</text:p>
          </table:table-cell>
          <table:table-cell office:value-type="float" office:value="42598.080000000002" table:style-name="ce18">
            <text:p>42598,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6:0301001:25034</text:p>
          </table:table-cell>
          <table:table-cell office:value-type="float" office:value="81383.199999999997" table:style-name="ce18">
            <text:p>81383,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6:0401005:372</text:p>
          </table:table-cell>
          <table:table-cell office:value-type="float" office:value="229420.31" table:style-name="ce18">
            <text:p>229420,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7:0101007:191</text:p>
          </table:table-cell>
          <table:table-cell office:value-type="float" office:value="142091.95000000001" table:style-name="ce18">
            <text:p>142091,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8:0803024:76</text:p>
          </table:table-cell>
          <table:table-cell office:value-type="float" office:value="5329192.1900000004" table:style-name="ce18">
            <text:p>5329192,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8:0902001:257</text:p>
          </table:table-cell>
          <table:table-cell office:value-type="float" office:value="4285250.7" table:style-name="ce18">
            <text:p>4285250,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8:0902001:258</text:p>
          </table:table-cell>
          <table:table-cell office:value-type="float" office:value="1205972.8500000001" table:style-name="ce18">
            <text:p>1205972,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9:0102002:1403</text:p>
          </table:table-cell>
          <table:table-cell office:value-type="float" office:value="52590.9" table:style-name="ce18">
            <text:p>52590,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103052:1454</text:p>
          </table:table-cell>
          <table:table-cell office:value-type="float" office:value="63996.24" table:style-name="ce18">
            <text:p>63996,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110005:213</text:p>
          </table:table-cell>
          <table:table-cell office:value-type="float" office:value="107586" table:style-name="ce18">
            <text:p>1075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201014:1106</text:p>
          </table:table-cell>
          <table:table-cell office:value-type="float" office:value="57858.080000000002" table:style-name="ce18">
            <text:p>57858,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201018:289</text:p>
          </table:table-cell>
          <table:table-cell office:value-type="float" office:value="376128.54" table:style-name="ce18">
            <text:p>376128,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201019:813</text:p>
          </table:table-cell>
          <table:table-cell office:value-type="float" office:value="3559200.48" table:style-name="ce18">
            <text:p>3559200,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207019:270</text:p>
          </table:table-cell>
          <table:table-cell office:value-type="float" office:value="416620.82" table:style-name="ce18">
            <text:p>416620,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214002:294</text:p>
          </table:table-cell>
          <table:table-cell office:value-type="float" office:value="68599.600000000006" table:style-name="ce18">
            <text:p>68599,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228016:201</text:p>
          </table:table-cell>
          <table:table-cell office:value-type="float" office:value="321854.37" table:style-name="ce18">
            <text:p>321854,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308004:364</text:p>
          </table:table-cell>
          <table:table-cell office:value-type="float" office:value="278726.90000000002" table:style-name="ce18">
            <text:p>278726,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505025:232</text:p>
          </table:table-cell>
          <table:table-cell office:value-type="float" office:value="177607.84" table:style-name="ce18">
            <text:p>177607,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1:0107050:3264</text:p>
          </table:table-cell>
          <table:table-cell office:value-type="float" office:value="49488.800000000003" table:style-name="ce18">
            <text:p>49488,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1:0301001:1094</text:p>
          </table:table-cell>
          <table:table-cell office:value-type="float" office:value="44983.839999999997" table:style-name="ce18">
            <text:p>44983,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2:0103015:12714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7:0101002:2404</text:p>
          </table:table-cell>
          <table:table-cell office:value-type="float" office:value="105438.25" table:style-name="ce18">
            <text:p>105438,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4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7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4:4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5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3001:3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3002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3003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4004:6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9005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103004:2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03004:2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3:0000000:3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000000:1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000000:1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000000:15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4014: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8002:66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8002:66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09001:5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06001: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08001:2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08001:2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08003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08005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08005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11001:1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11001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11001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11001:6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11001: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11001:6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11001:8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11001: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11001:8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11001:9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16002:6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16002:6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16002:6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16002:6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16002:70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16002:7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16002:7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16002:7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16002:8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16002:8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16002:8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16002:8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20001:10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29002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41001:47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45007:2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48001:6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52001:50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5:0101001:1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5:0104001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5:0104001:100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5:0104001:10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5:0104001:10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5:0104001:1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5:0104001:10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5:0104001:1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5:0104001:1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5:0104001:1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5:0104001:12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5:0104001:12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5:0104001:12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5:0104001:1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5:0104001:1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5:0104001:1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5:0104001:1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5:0104001:1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5:0104001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5:0104001:1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5:0104001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5:0104001:1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5:0104001:1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5:0104001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5:0104001:2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5:0104001:2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5:0104001:2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5:0104001:2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5:0104001:2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5:0104001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5:0104001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5:0104001:2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5:0104001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5:0104001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5:0104001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5:0104001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5:0104001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5:0104001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5:0104001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5:0104001: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5:0104001:3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5:0104001:4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5:0104001:4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5:0104001:4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5:0104001:4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5:0104001:4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5:0104001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5:0104001:4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5:0104001:4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5:0104001:4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5:0104001: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5:0104001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5:0104001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5:0104001: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5:0104001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5:0104001: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5:0104001:7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5:0104001:7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5:0104001:7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5:0104001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5:0104001:9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5:0104001: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5:0104001: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5:0104001:9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5:0104001:99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5:0106003:8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5:0106003:8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5:0106003:8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5:0107004:2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5:0107004:2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5:0109001:79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5:0112004:1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5:0112004:1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5:0112004:3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5:0112004: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5:0112004: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5:0115001:1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5:0115001:1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5:0115001:2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5:0115001:2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5:0115001:2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5:0115001:2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5:0115001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5:0115001:2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5:0115001:2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5:0115001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5:0115001:2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5:0115001:2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5:0115001:2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5:0115001:2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5:0115001:3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5:0115001:3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5:0115001:3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5:0115001:3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5:0115001: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5:0115001: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5:0115001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5:0115001: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5:0115001: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5:0115001: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5:0115001:80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6:0117003:9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7:0111003:5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9:0000000:12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9:0000000:13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9:0000000:1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9:0000000:40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9:0312002:10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9:0312002: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9:0328001:2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9:0519001:14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9:0601001:10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9:0601001:3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9:0601001:7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9:0601001:8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9:0606001:479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9:0606001:55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9:0606001:57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9:0606001:58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0606001:58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0606001:58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0606001:58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0606001:58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0606001:58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0606001:58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9:0606001:58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9:0606001:58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9:0606001:58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9:0606001:58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9:0901001:10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9:0901001:11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9:0901001:12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9:0902001:1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9:0902001:1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9:0902001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9:0902001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9:0902001: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9:0902001: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9:0902001: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9:0903001:1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9:0903001:1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9:0903001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9:0903001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9:0903001:2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9:0903001:2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9:0903001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9:0903001: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9:0903001: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9:0904001:1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9:0904001:1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9:0904001:1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9:0904001:2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9:0904001:2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9:0904001:2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9:0904001:2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9:0904001:2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9:0904001:2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9:0904001:3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9:0904001:4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9:0904001:4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9:0904001: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9:0906001:1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9:0906001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9:0906001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9:1001001:15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9:1001001:29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9:1001001:4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9:1002001:1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9:1002001:1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9:1002001:1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9:1002001:1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9:1002001:29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9:1002001:3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9:1002001:3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9:1205001:11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9:1205001:11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9:1205001:11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9:1205001:11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9:1205001:11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9:1302001:18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9:1302001:19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9:1306001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9:1306001:7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9:1306001:70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9:1407002:2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9:1501001:13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9:1501002:1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9:1501003:10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9:1501003:11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9:1501003:11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9:1501003:14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9:1501003:14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9:1501003:1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9:1501003:1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9:1501003:1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9:1501003:2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9:1501003:2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9:1501003:29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9:1501003:29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9:1501003:3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9:1501003:3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9:1501003:39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9:1501003:3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9:1501003:4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9:1501003:4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9:1501003:4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9:1501003:4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9:1501003:4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9:1501003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9:1501003:5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9:1501003:5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9:1501003:5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9:1501003:5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9:1501003:6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9:1501003:6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9:1501003:6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9:1501003:6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9:1501003:6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9:1501003:8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9:1501003:9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9:1501004:10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9:1501004:11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9:1501004:2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9:1501004:3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9:1501004:3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9:1501004:4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9:1501004:4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9:1501004:4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9:1501004:9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9:1510001:1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9:1510001:1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9:1510001:1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9:1510001:3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9:1510001:4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9:1510001: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9:1510001: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9:1515001: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9:1515002:9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9:1517001:2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9:1523001:1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9:2405001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9:2508001:3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9:2601005:11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9:2601005:3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0:0105002:1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0:0105002:1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0:0105002:1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0:0105002:1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0:0105002:1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0:0105002:1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0:0105002:14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0:0105002:140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0:0105002:14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0:0105002:14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0:0105002:1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0:0105002:14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0:0105002:150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0:0105002:15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0:0105002:15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0:0105002:15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0:0105002:15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0:0105002:15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0:0105002:1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0:0105002:15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0:0105002:15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0:0105002:15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0:0105002:15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0:0105002:15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0:0105002:159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0:0105002:15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0:0105002:159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0:0105002:15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0:0105002:1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0:0105002:1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0:0105002:17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0:0105002:17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0:0105002:17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0:0105002:17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0:0105002:1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0:0105002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0:0105002:1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0:0105002:1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0:0105002:1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0:0105002:19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0:0105002:1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0:0105002:19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0:0105002:1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0:0105002:1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0:0105002:1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0:0105002:20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0:0105002:2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0:0105002:20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0:0105002:2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0:0105002:2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0:0105002:2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0:0105002:2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0:0105002:2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0:0105002:2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0:0105002:2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0:0105002:2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0:0105002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0:0105002:3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0:0105002:3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0:0105002:3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0:0105002:3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0:0105002:3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0:0105002:40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0:0105002:4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0:0105002:4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0:0105002:4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0:0105002:4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0:0105002:4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0:0105002:4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0:0105002:4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0:0105002:4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0:0105002: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0:0105002:4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0:0105002:4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0:0105002:4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0:0105002:4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0:0105002:5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0:0105002:5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0:0105002:5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0:0105002:5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0:0105002:5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0:0105002:6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0:0105002:6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0:0105002:6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0:0105002:6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0:0105002:6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0:0105002:6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0:0105002:6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0:0105002:6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0:0105002: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0:0105002:6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0:0105002:6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0:0105002:6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0:0105002:7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0:0105002:7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0:0105002:7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0:0105002:7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0:0105002: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0:0105002:7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0:0105002:7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0:0105002:7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0:0105002:7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0:0105002:7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0:0105002:7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0:0105002: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0:0105002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0:0108001:10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0:0109002:1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0:0109002:1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0:0109002:1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0:0109002:1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0:0109002:2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0:0109002:2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0:0109002:2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0:0109002:2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0:0109002:2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0:0109002:2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0:0109002:2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0:0109002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0:0109002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0:0109002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0:0109002: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0:0109002: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0:0110008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0:0304003:7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0:0304010:47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1:0101003:2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1:0101003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1:0101003:2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1:0101003:30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1:0101003:3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1:0101003:3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1:0101003:3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1:0101003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1:0101003:3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1:0101003:3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1:0101003:3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1:0101003:3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1:0101003:3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1:0101003:3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1:0101003:3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1:0101003:4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1:0101003:4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1:0101003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1:0101003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1:0101003: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1:0101003:9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1:0101004:1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1:0101004:1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1:0101004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1:0101004:21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1:0101004:2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1:0101004:2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1:0101004:22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1:0101004:22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1:0101004:30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1:0101004:3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1:0101004:3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1:0101004:3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1:0101004:3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1:0101004:3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1:0101004:3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1:0101004:4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1:0101004: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1:0101004:5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1:0101004:5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1:0101004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1:0101004:7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1:0101004: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1:0101004:8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1:0101004:9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1:0101005:7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1:0101006: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1:0101006: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1:0101016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1:0102004:2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1:0102004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1:0102004: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1:0116023:6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1:0117028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2:0102002:14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2:0102002:20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2:0106002:2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4:0000000:1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4:0000000:3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4:0104002:12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4:0107003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4:0107010:6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4:0110007: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4:0110007: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5:0103001:1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5:0105001:4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6:0101003:26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7:0000000:3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7:0000000: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7:0101001:2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7:0101001:6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7:0101001: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7:0101001: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7:0101001: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7:0101036:1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7:0101038:1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7:0101038:2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7:0101038:2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8:0118023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8:0118023: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9:0206002:1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9:0206002:1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9:0206002:1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9:0206002:1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9:0206002:2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9:0206002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9:0206002:6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9:0206002:6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9:0206002:6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9:0206002:6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9:0206002:6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9:0206002:6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9:0206002:6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9:0206002: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9:0206002:6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9:0206002:6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9:0206002:6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9:0206002:6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9:0206002:6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9:0206002:6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9:0206002:6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9:0206002:6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9:0206002:6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9:0206002:7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9:0206002:7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9:0206002:8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9:0206002:8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9:0206002: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19:0302009: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0:0000000: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0:0101019:1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0:0101027:10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0:0102009:4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0:0102070:39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0:0102070:3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0:0102070:3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0:0102070:3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0:0102070:4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0:0102070:4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0:0102070:4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0:0102070:4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0:0102070:4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0:0102070:4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0:0102070:4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0:0102070:4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0:0102070:4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0:0102070:4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0:0102070:4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0:0102070:4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0:0102070:4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0:0102070:4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0:0102070:4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0:0103041: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0:0103042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1:0000000:27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1:0103005:7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1:0108002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1:0305001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1:0701008:2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1:0703016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2:0101001:1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2:0101001:7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2:0101005:3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3:0403002:9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3:0603001:1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4:0101011:20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4:0101015:58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4:0101015:58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4:0101016:7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4:0101016:7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4:0101026:21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4:0101026:21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4:0101026:21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4:0101026:21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4:0101026:22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4:0101026:22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4:0101038:7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4:0201002:38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4:0201002:39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4:0201002:39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4:0201002:39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4:0201002:39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4:0201002:39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4:0201002:39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4:0201002:39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4:0201002:40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4:0201002:6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4:0201003:11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4:0301015:27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4:0401014:6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4:0401054:3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4:0401070:10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4:0401075:1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4:0601004:11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4:0601015:5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4:0601020:4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5:0000000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5:0000000:17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5:0000000:31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5:0105014:11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6:0201002:3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6:0301001:250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6:0301002:57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6:0401004:27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6:0401005:1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6:0401005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6:0401005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6:0401005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6:0401005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6:0401005: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6:0401005: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6:0401005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6:0401005: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7:0101007:1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7:0101007: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8:0701005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8:0701005: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8:2103001:12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8:2103001:12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9:0101011:7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9:0301001:5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9:0401001:2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0:0000000:56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0:0101001:187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0:0102054:1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0:0102054: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0:0102054: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0:0102054: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0:0102054: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0:0102054: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0:0104035:1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0:0109001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0:0201019:5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0:0210008:8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0:0210008:8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0:0210008:8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0:0210008:8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0:0210008:8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0:0210008:8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0:0210071:2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0:0210071:2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0:0210071:2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0:0210071:2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0:0215002:1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1:0106033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1:0107046:3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2:0101004:7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2:0101015:31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2:0101015:34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2:0102001:1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2:0103001:7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2:0103002:1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2:0103003:11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2:0103003:31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2:0103003:329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2:0103003:32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2:0103003:33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2:0103003:350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2:0103003:359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2:0103009:14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2:0103009:14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2:0103009:15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2:0103009:6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2:0103012:6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2:0103012:6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2:0103012:8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2:0103015:5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2:0103015:5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2:0103015:5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2:0103015:5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2:0103016:32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2:0103022:5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3:0101002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3:0101002:1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3:0101002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3:0101002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33:0101002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33:0101002:3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33:0101002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33:0101002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3:0101002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3:0101002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3:0101002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3:0101002: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3:0101002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33:0101002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33:0101002: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33:0101002: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33:0101002: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33:0101003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33:0101003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33:0101003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33:0101003: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33:0101003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33:0101003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33:0101003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3:0101003: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3:0101003:5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3:0101003: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3:0101003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3:0101003: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3:0101003: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3:0101003: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3:0101003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3:0101003: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3:0101003: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3:0101003: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3:0101004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3:0101004:10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3:0101004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3:0101004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3:0101004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3:0101004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3:0101004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3:0101004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3:0101004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3:0101004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3:0101004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3:0101004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3:0101004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3:0101004: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3:0101004: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3:0101004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3:0101004: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3:0101004: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3:0101004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3:0101005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3:0101005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3:0101005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3:0101005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3:0101005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3:0101005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3:0101005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3:0101005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3:0101005: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3:0101005: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3:0101005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33:0101005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33:0101005: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33:0101005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33:0101005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33:0101005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33:0101006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33:0101006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33:0101006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33:0101006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33:0101006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33:0101006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33:0101006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33:0101006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33:0101006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33:0101006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33:0101006:3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33:0101006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3:0101006: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3:0101006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3:0101006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3:0101006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3:0101006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3:0101006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3:0101006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3:0101006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3:0101006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3:0101007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3:0101007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3:0101007:1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3:0101007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3:0101007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3:0101007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3:0101007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3:0101007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3:0101007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3:0101007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3:0101007: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3:0101007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3:0101007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3:0101007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3:0101007: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3:0101007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33:0101008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33:0101008:1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33:0101008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33:0101008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33:0101008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33:0101008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33:0101008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33:0101008: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33:0101008: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33:0101008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33:0101008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33:0101008: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3:0101008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3:0101008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3:0101008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3:0101008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3:0101009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33:0101009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33:0101009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3:0101009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3:0101009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3:0101009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3:0101009:1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3:0101009:1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3:0101009:1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3:0101009:1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3:0101009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3:0101009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3:0101009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3:0101009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3:0101009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3:0101009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3:0101009:2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3:0101009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3:0101009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3:0101009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3:0101009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3:0101009: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3:0101009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3:0101009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3:0101009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3:0101009: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3:0101009: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3:0101009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3:0101009: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3:0101009: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3:0101009: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3:0101009: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3:0101009: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3:0101009: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3:0101009: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3:0101009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3:0101009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3:0101010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3:0101010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3:0101010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3:0101010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3:0101010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3:0101010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3:0101010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3:0101010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3:0101010:1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33:0101010:1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33:0101010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33:0101010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33:0101010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33:0101010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33:0101010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33:0101010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33:0101010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33:0101010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33:0101010:2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3:0101010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3:0101010: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3:0101010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3:0101010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3:0101010: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3:0101010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3:0101010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3:0101010: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3:0101010: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3:0101010: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3:0101010: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3:0101010: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3:0101010: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3:0101010: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3:0101011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3:0101011:1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3:0101011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3:0101011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3:0101011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3:0101011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3:0101011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3:0101011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3:0101011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3:0101011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3:0101011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3:0101011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3:0101011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3:0101011: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3:0101011: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3:0101011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3:0101011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3:0101011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3:0101011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3:0101011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3:0101011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3:0101011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3:0101011: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3:0101011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3:0101011: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3:0101011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3:0101011: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3:0101011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3:0101011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3:0101012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3:0101012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3:0101012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3:0101012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3:0101012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3:0101012: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3:0101012: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3:0101012: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3:0101013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3:0101013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3:0101013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3:0101013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3:0101013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3:0101013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3:0101013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3:0101013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3:0101013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3:0101013: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3:0101013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3:0101013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3:0101013: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3:0101013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3:0101013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3:0101013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3:0101014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3:0101014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3:0101014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3:0101014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3:0101014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3:0101014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3:0101014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3:0101014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3:0101014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3:0101014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3:0101014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3:0101014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3:0101014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3:0102003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3:0102003:1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3:0102003:1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3:0102003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3:0102003:1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3:0102003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3:0102003:1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3:0102003:1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3:0102003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3:0102003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3:0102003:1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3:0102003:1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3:0102003:1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3:0102003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3:0102003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3:0102003:2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3:0102003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3:0102003: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3:0102003: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3:0102003: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3:0102003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3:0102003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3:0102003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3:0102003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3:0102003: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3:0102003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33:0102003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33:0102003: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33:0102003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33:0102003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33:0102004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33:0102004:1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33:0102004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33:0102004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33:0102004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33:0102004: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33:0102004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33:0102004: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33:0102004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33:0102004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33:0102004: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33:0102004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33:0102004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33:0102004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33:0102004: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33:0102004: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33:0102005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33:0102005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33:0102005:1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33:0102005:1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33:0102005:1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33:0102005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33:0102005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33:0102005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33:0102005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33:0102005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33:0102005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33:0102005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33:0102005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33:0102005: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33:0102005: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33:0102005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33:0102005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33:0102005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33:0102005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33:0102005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33:0102005: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33:0102005: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33:0102005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33:0102005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33:0102005: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33:0102005: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33:0102005: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33:0102005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33:0102005: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33:0102005: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33:0102006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33:0102006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33:0102006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33:0102006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33:0102006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33:0102006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33:0102006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33:0102006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33:0102006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33:0102006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33:0102006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33:0102006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33:0102006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33:0102006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33:0102006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33:0102006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33:0102006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33:0102006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33:0102006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33:0102006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33:0102006: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33:0102006: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33:0102006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33:0102007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33:0102007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33:0102007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33:0102007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33:0102007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33:0102007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33:0102007: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33:0102007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33:0102007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33:0102008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33:0102008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33:0102008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33:0102008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33:0102008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33:0102008:1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33:0102008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33:0102008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33:0102008:1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33:0102008:1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33:0102008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33:0102008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33:0102008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33:0102008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33:0102008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33:0102008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33:0102008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33:0102008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33:0102008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33:0102008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33:0102008: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33:0102008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33:0102008: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33:0102008: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33:0102008: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33:0102008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33:0102008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33:0102008: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33:0102008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33:0102008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33:0102008: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33:0102008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33:0102008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33:0102008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33:0102008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33:0102008: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33:0102008: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33:0102008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33:0102008: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33:0102008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33:0102008: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33:0102008: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33:0102008: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33:0102008: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33:0102008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33:0102008: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33:0102008: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33:0102008: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33:0102008: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33:0102008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33:0102009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33:0102009:1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33:0102009:1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33:0102009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33:0102009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33:0102009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33:0102009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33:0102009:1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33:0102009:1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33:0102009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33:0102009:1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33:0102009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33:0102009:1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33:0102009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33:0102009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33:0102009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33:0102009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33:0102009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33:0102009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33:0102009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33:0102009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33:0102009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33:0102009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33:0102009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33:0102009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33:0102009:3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33:0102009:3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33:0102009: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33:0102009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33:0102009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33:0102009: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33:0102009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33:0102009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33:0102009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33:0102009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33:0102009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33:0102009: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33:0102009: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33:0102009: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33:0102009: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33:0102009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33:0102009: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33:0102009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33:0102009: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33:0102009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33:0102009: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33:0102009: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33:0102009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33:0102009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33:0102010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33:0102010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33:0102010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33:0102010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33:0102010:1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33:0102010:1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33:0102010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33:0102010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33:0102010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33:0102010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33:0102010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33:0102010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33:0102010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33:0102010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33:0102010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33:0102010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33:0102010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33:0102010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33:0102010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33:0102010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33:0102010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33:0102010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33:0102010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33:0102010: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33:0102010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33:0102010: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33:0102010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33:0102010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33:0102010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33:0102010: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33:0102010: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33:0102010: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33:0102010: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33:0102010: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33:0102010: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33:0102010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33:0102010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33:0102011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33:0102011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33:0102011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33:0102011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33:0102011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33:0102011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33:0102011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33:0102011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33:0102011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33:0102011:19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33:0102011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33:0102011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33:0102011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33:0102011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33:0102011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33:0102011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33:0102011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33:0102011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33:0102011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33:0102011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33:0102011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33:0102011: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33:0102011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33:0102011: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33:0102011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33:0102011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33:0102011: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33:0102011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33:0102011: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33:0102011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33:0102011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33:0102011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33:0102011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33:0102011: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33:0102011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33:0102011: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33:0102011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33:0102011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33:0102011: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33:0102011: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33:0102011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33:0102011: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33:0102011: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33:0102011: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33:0102011: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33:0102011: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33:0102011: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33:0102011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33:0102011: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33:0102011: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33:0102011: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33:0102012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33:0102012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33:0102012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33:0102012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33:0102012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33:0102012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33:0102012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33:0102012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33:0102012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33:0102012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33:0102012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33:0102012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33:0102012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33:0102012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33:0102012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33:0102012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33:0102012: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33:0102012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33:0102012: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33:0102012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33:0102012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33:0102012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33:0102012:4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33:0102012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33:0102012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33:0102012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33:0102012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33:0102012: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33:0102012: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33:0102012: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33:0102012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33:0102012: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33:0102012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33:0102012: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33:0102012: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33:0102012:6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33:0102012: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33:0102012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33:0102012: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33:0102012: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33:0102012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33:0102012: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33:0102012: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33:0102013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33:0102013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33:0102013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33:0102013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33:0102013: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33:0102013: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33:0102013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33:0102013: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33:0102014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33:0102014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33:0102014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33:0102014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33:0102014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33:0102014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33:0102014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33:0102014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33:0102014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33:0102014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33:0102014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33:0102014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33:0102014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33:0102014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33:0102014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33:0102015:1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33:0102015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33:0102015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33:0102015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33:0102015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33:0102015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33:0102015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33:0102015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33:0102015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33:0102015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33:0102015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33:0102015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33:0102015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33:0102015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33:0102015: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33:0102015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33:0102015: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33:0102015: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33:0102015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33:0102015: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33:0102015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33:0102015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33:0102015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33:0102015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33:0102015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33:0102015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33:0102015: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33:0102015: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33:0102015: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33:0102015: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33:0102015: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33:0102015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33:0102015: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33:0102015: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33:0102015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33:0102015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33:0102015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33:0102016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33:0102016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33:0102016:1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33:0102016:1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33:0102016:1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33:0102016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33:0102016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33:0102016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33:0102016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33:0102016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33:0102016:2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33:0102016:2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33:0102016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33:0102016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33:0102016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33:0102016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33:0102016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33:0102016:3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33:0102016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33:0102016: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33:0102016: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33:0102016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33:0102016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33:0102016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33:0102016: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33:0102016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33:0102016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33:0102016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33:0102016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33:0102016: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33:0102016: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33:0102016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33:0102016: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33:0102016:5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33:0102016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33:0102016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33:0102016: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33:0102016: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33:0102016: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33:0102016: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33:0102016: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33:0102016: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33:0102016: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33:0102016: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33:0102016: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33:0102016: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33:0102016: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33:0102016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33:0102016: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33:0102016: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33:0102016: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33:0102016: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33:0102016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33:0102016:9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33:0102017:16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33:0102017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33:0102017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33:0102017: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33:0103001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33:0103001: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33:0103001: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33:0103003:13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33:0103003:1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33:0103003:1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33:0103003:1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33:0103003:1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33:0103003: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33:0103004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33:0103004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33:0103004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33:0103004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33:0103004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33:0103004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33:0103004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33:0103004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33:0103004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33:0103004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33:0103004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33:0103004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33:0103004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33:0103004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33:0103004: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33:0103004: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33:0103004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33:0103004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33:0103004: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33:0103004: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33:0103004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33:0103004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33:0103004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33:0103004: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33:0103004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33:0103004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33:0103004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33:0103004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33:0103004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33:0103004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33:0103004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33:0103004: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33:0103005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33:0103005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33:0103005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33:0103005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33:0103005: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33:0103006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33:0103006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33:0103006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33:0103006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33:0103006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33:0103006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33:0103006: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33:0103007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33:0103007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33:0103007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33:0103007:1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33:0103007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33:0103007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33:0103007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33:0103007:2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33:0103007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33:0103007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33:0103007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33:0103007:3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33:0103007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33:0103007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33:0103007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33:0103007: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33:0103007: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33:0103007: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33:0103007: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33:0103007: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33:0103007: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33:0103007: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33:0103008:10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33:0103008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33:0103008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33:0103008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33:0103008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33:0103008:20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33:0103008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33:0103008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33:0103008:3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33:0103008: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33:0103008:3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33:0103008:3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33:0103008: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33:0103008:3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33:0103008:3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33:0103008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33:0103008: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33:0103008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33:0103008: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33:0103008: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33:0103008: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33:0103008: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33:0103008: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33:0103008: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33:0103008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33:0103008: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33:0103008: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33:0103008: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33:0103008: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33:0103008: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33:0103008: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33:0103009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33:0103009:10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33:0103009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33:0103009:1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33:0103009:1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33:0103009:1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33:0103009:1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33:0103009:1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33:0103009:1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33:0103009:1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33:0103009:1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33:0103009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33:0103009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33:0103009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33:0103009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33:0103009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33:0103009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33:0103009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33:0103009:2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33:0103009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33:0103009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33:0103009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33:0103009: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33:0103009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33:0103009: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33:0103009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33:0103009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33:0103009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33:0103009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33:0103009: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33:0103009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33:0103009: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33:0103012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33:0103012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33:0103012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33:0103012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33:0103012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33:0103012:1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33:0103012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33:0103012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33:0103012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33:0103012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33:0103012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33:0103012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33:0103012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33:0103012: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33:0103012: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33:0103012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33:0103012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33:0103012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33:0103012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33:0103012: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33:0103012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33:0103012: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33:0103012: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33:0103012: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33:0103012: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33:0103012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33:0103012: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33:0103012: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33:0103012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33:0103012: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33:0103012: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33:0103012: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33:0103012: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33:0103012: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33:0103012: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33:0103012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33:0103013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33:0103013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33:0103013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33:0103013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33:0103013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33:0103013:2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33:0103013:2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33:0103013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33:0103013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33:0103013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33:0103013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33:0103013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33:0103013: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33:0103013:3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33:0103013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33:0103013: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33:0103013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33:0103013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33:0103013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33:0103013: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33:0103013: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33:0103013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33:0103013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33:0103014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33:0103014:1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33:0103014:2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33:0103014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33:0103014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33:0103014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33:0103014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33:0103015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33:0103015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33:0103015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33:0103015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33:0103015: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33:0103015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33:0103015: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33:0103015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33:0103015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33:0103015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33:0103015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33:0103015: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33:0103015: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33:0103015: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33:0103015: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33:0103015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33:0103015: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33:0103015: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33:0103015: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33:0103015: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33:0103015: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33:0103015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33:0103015: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33:0103016:10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33:0103016:10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33:0103016:1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33:0103016:1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33:0103016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33:0103016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33:0103016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33:0103016: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33:0103016: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33:0103016: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33:0103016: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33:0103016: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33:0103016: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33:0104001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33:0104001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33:0104001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33:0104001:1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33:0104001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33:0104001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33:0104001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33:0104001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33:0104001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33:0104001: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33:0104001: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33:0104001: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33:0104001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33:0104001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33:0104001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33:0104001: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33:0104001: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33:0104001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33:0104001: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33:0104002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33:0104002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33:0104002:1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33:0104002:1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33:0104002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33:0104002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33:0104002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33:0104002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33:0104002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33:0104002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33:0104002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33:0104002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33:0104002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33:0104002: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33:0104002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33:0104002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33:0104002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33:0104002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33:0104002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33:0104002: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33:0104002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33:0104002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33:0104002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33:0104003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33:0104003:1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33:0104003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33:0104003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33:0104003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33:0104003:1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33:0104003:1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33:0104003:1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33:0104003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33:0104003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33:0104003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33:0104003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33:0104003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33:0104003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33:0104003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33:0104003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33:0104003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33:0104003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33:0104003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33:0104003: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33:0104003: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33:0104003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33:0104003: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33:0104003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33:0104003: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33:0104003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33:0104003: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33:0104003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33:0104003: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33:0104003: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33:0104003: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33:0104003: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33:0104003: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33:0104003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33:0104003: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33:0104003: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33:0104003: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33:0104003: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33:0104003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33:0104004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33:0104004:10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33:0104004:1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33:0104004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33:0104004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33:0104004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33:0104004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33:0104004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33:0104004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33:0104004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33:0104004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33:0104004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33:0104004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33:0104004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33:0104004: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33:0104004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33:0104004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33:0104004: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33:0104004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33:0104004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33:0104004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33:0104004: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33:0104004: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33:0104004: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33:0104004: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33:0104004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33:0104004: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33:0104004: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33:0104004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33:0104004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33:0104004: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33:0104004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33:0104004: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33:0104005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33:0104005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33:0104005:1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33:0104005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33:0104005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33:0104005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33:0104005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33:0104005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33:0104005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33:0104005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33:0104006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33:0104006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33:0104006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33:0104006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33:0104006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33:0104006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33:0104006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33:0104006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33:0104006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33:0104006: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33:0104006: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33:0104006: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33:0104006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33:0104006: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33:0104006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33:0104006: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33:0104006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33:0104006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33:0104006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33:0104006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33:0104006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33:0104006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33:0104006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33:0104006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33:0104007:10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33:0104007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33:0104007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33:0104007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33:0104007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33:0104007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33:0104007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33:0104007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33:0104007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33:0104007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33:0104007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33:0104007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33:0104007:2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33:0104007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33:0104007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33:0104007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33:0104007: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33:0104007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33:0104007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33:0104007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33:0104007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33:0104007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33:0104007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33:0104007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33:0104007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33:0104007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33:0104007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33:0104007: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33:0104007: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33:0104008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33:0104008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33:0104008:1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33:0104008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33:0104008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33:0104008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33:0104008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33:0104008:1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33:0104008:1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33:0104008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33:0104008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33:0104008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33:0104008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33:0104008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33:0104008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33:0104008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33:0104008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33:0104008: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33:0104008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33:0104008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33:0104008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33:0104008: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33:0104008: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33:0104008: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33:0104008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33:0104008: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33:0104008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33:0104008: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33:0104008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33:0104008: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33:0104008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33:0104008: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33:0104008: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33:0104008: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33:0104008: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33:0104008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33:0104008: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33:0104008: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33:0104008: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33:0104008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33:0104009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33:0104009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33:0104009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33:0104009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33:0104009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33:0104009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33:0104009:20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33:0104009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33:0104009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33:0104009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33:0104009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33:0104009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33:0104009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33:0104009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33:0104009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33:0104009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33:0104009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33:0104009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33:0104009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33:0104009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33:0104009: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33:0104009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33:0104009: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33:0104010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33:0104010:1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33:0104010:1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33:0104010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33:0104010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33:0104010:1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33:0104010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33:0104010:1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33:0104010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33:0104010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33:0104010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33:0104010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33:0104010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33:0104010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33:0104010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33:0104010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33:0104010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33:0104010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33:0104010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33:0104010: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33:0104010: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33:0104010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33:0104010: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33:0104010: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33:0104010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33:0104010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33:0104010: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33:0104010: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33:0104010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33:0104010: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33:0104010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33:0104010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33:0104010: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33:0104010: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33:0104010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33:0104010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33:0104010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33:0104011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33:0104011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33:0104011:1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33:0104011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33:0104011:1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33:0104011:1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33:0104011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33:0104011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33:0104011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33:0104011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33:0104011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33:0104011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33:0104011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33:0104011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33:0104011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33:0104011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33:0104011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33:0104011:2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33:0104011:2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33:0104011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33:0104011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33:0104011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33:0104011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33:0104011: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33:0104011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33:0104011: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33:0104011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33:0104011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33:0104011: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33:0104011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33:0104011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33:0104011: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33:0104011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33:0104011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33:0104011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33:0104011: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33:0104011: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33:0104011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33:0104011: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33:0104011: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33:0104011: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33:0104011: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33:0104011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33:0104011: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33:0104011: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33:0104011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33:0104011: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33:0104012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33:0104012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33:0104012:1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33:0104012:1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33:0104012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33:0104012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33:0104012:1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33:0104012:1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33:0104012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33:0104012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33:0104012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33:0104012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33:0104012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33:0104012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33:0104012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33:0104012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33:0104012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33:0104012:2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33:0104012: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33:0104012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33:0104012: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33:0104012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33:0104012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33:0104012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33:0104012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33:0104012: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33:0104012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33:0104012: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33:0104012: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33:0104012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33:0104012: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33:0104012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33:0104012: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33:0104012: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33:0104012: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33:0104012: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33:0104012: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33:0104012: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33:0104012: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33:0104012: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33:0104012: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33:0104012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33:0104013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33:0104013:1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33:0104013:1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33:0104013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33:0104013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33:0104013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33:0104013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33:0104013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33:0104013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33:0104013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33:0104013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33:0104013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33:0104013: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33:0104013: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33:0104013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33:0104013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33:0104013: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33:0104013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33:0104013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33:0104013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33:0104013: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33:0104013: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33:0104013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33:0104013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33:0104013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33:0104014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33:0104014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33:0104014:1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33:0104014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33:0104014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33:0104014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33:0104014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33:0104014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33:0104014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33:0104014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33:0104014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33:0104014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33:0104014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33:0104014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33:0104014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33:0104014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33:0104014: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33:0104014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33:0104014: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33:0104014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33:0104014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33:0104014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33:0104014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33:0104014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33:0104015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33:0104015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33:0104015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33:0104015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33:0104015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33:0104015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33:0104015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33:0104015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33:0104015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33:0104015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33:0104015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33:0104015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33:0104015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33:0104015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33:0104015: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33:0104015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33:0104015: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33:0104015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33:0104015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33:0104015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33:0104015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33:0104015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33:0104015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33:0104015: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33:0104015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33:0104015: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33:0104015: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33:0104015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33:0104015:9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33:0104016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33:0104016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33:0104016:1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33:0104016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33:0104016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33:0104016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33:0104016:1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33:0104016:1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33:0104016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33:0104016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33:0104016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33:0104016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33:0104016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33:0104016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33:0104016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33:0104016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33:0104016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33:0104016:2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33:0104016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33:0104016: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33:0104016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33:0104016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33:0104016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33:0104016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33:0104016: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33:0104016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33:0104016: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33:0104016: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33:0104016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33:0104016: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33:0104016: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33:0104016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33:0104016: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33:0104016: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33:0104016: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33:0104016: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33:0104016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33:0104016: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33:0104016: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33:0104016: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33:0104016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33:0104016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33:0104017:10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33:0104017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33:0104017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33:0104017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33:0104017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33:0104017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33:0104017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33:0104017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33:0104017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33:0104017: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33:0104017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33:0104017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33:0104017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33:0104017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33:0104017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33:0104017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33:0104017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33:0104017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33:0104017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33:0104018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33:0104018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33:0104018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33:0104018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33:0104018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33:0104018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33:0104018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33:0104018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33:0104018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33:0104018:3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33:0104018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33:0104018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33:0104018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33:0104018: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33:0104018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33:0104018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33:0104018: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33:0104018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33:0104018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33:0104018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33:0104018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33:0104018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33:0104018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33:0104018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33:0104018: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33:0104019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33:0104019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33:0104019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33:0104019:1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9">
            <text:p>42:33:0104019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9">
            <text:p>42:33:0104019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9">
            <text:p>42:33:0104019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9">
            <text:p>42:33:0104019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9">
            <text:p>42:33:0104019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9">
            <text:p>42:33:0104019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9">
            <text:p>42:33:0104019:2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9">
            <text:p>42:33:0104019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9">
            <text:p>42:33:0104019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9">
            <text:p>42:33:0104019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9">
            <text:p>42:33:0104019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9">
            <text:p>42:33:0104019: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9">
            <text:p>42:33:0104019: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9">
            <text:p>42:33:0104019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9">
            <text:p>42:33:0104019: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9">
            <text:p>42:33:0104019: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9">
            <text:p>42:33:0104019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9">
            <text:p>42:33:0104020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9">
            <text:p>42:33:0104020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9">
            <text:p>42:33:0104020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9">
            <text:p>42:33:0104020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9">
            <text:p>42:33:0104020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9">
            <text:p>42:33:0104020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9">
            <text:p>42:33:0104020:1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9">
            <text:p>42:33:0104020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9">
            <text:p>42:33:0104020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9">
            <text:p>42:33:0104020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9">
            <text:p>42:33:0104020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9">
            <text:p>42:33:0104020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9">
            <text:p>42:33:0104020: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9">
            <text:p>42:33:0104020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9">
            <text:p>42:33:0104020: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9">
            <text:p>42:33:0104020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9">
            <text:p>42:33:0104020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9">
            <text:p>42:33:0104020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9">
            <text:p>42:33:0104020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9">
            <text:p>42:33:0105001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9">
            <text:p>42:33:0105001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9">
            <text:p>42:33:0105001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9">
            <text:p>42:33:0105001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9">
            <text:p>42:33:0105001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9">
            <text:p>42:33:0105001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9">
            <text:p>42:33:0105001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9">
            <text:p>42:33:0105001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9">
            <text:p>42:33:0105001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9">
            <text:p>42:33:0105001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9">
            <text:p>42:33:0105001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9">
            <text:p>42:33:0105001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9">
            <text:p>42:33:0105001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9">
            <text:p>42:33:0105001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9">
            <text:p>42:33:0105001: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9">
            <text:p>42:33:0105001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9">
            <text:p>42:33:0105001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9">
            <text:p>42:33:0105001: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9">
            <text:p>42:33:0105001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9">
            <text:p>42:33:0105001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9">
            <text:p>42:33:0105001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9">
            <text:p>42:33:0105001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3" table:style-name="ce18">
            <text:p>2223</text:p>
          </table:table-cell>
          <table:table-cell office:value-type="string" table:style-name="ce19">
            <text:p>42:33:0105001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4" table:style-name="ce18">
            <text:p>2224</text:p>
          </table:table-cell>
          <table:table-cell office:value-type="string" table:style-name="ce19">
            <text:p>42:33:0105001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5" table:style-name="ce18">
            <text:p>2225</text:p>
          </table:table-cell>
          <table:table-cell office:value-type="string" table:style-name="ce19">
            <text:p>42:33:0105002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6" table:style-name="ce18">
            <text:p>2226</text:p>
          </table:table-cell>
          <table:table-cell office:value-type="string" table:style-name="ce19">
            <text:p>42:33:0105002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7" table:style-name="ce18">
            <text:p>2227</text:p>
          </table:table-cell>
          <table:table-cell office:value-type="string" table:style-name="ce19">
            <text:p>42:33:0105002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8" table:style-name="ce18">
            <text:p>2228</text:p>
          </table:table-cell>
          <table:table-cell office:value-type="string" table:style-name="ce19">
            <text:p>42:33:0105002:2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9" table:style-name="ce18">
            <text:p>2229</text:p>
          </table:table-cell>
          <table:table-cell office:value-type="string" table:style-name="ce19">
            <text:p>42:33:0105002:2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0" table:style-name="ce18">
            <text:p>2230</text:p>
          </table:table-cell>
          <table:table-cell office:value-type="string" table:style-name="ce19">
            <text:p>42:33:0105002:2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1" table:style-name="ce18">
            <text:p>2231</text:p>
          </table:table-cell>
          <table:table-cell office:value-type="string" table:style-name="ce19">
            <text:p>42:33:0105002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2" table:style-name="ce18">
            <text:p>2232</text:p>
          </table:table-cell>
          <table:table-cell office:value-type="string" table:style-name="ce19">
            <text:p>42:33:0105002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3" table:style-name="ce18">
            <text:p>2233</text:p>
          </table:table-cell>
          <table:table-cell office:value-type="string" table:style-name="ce19">
            <text:p>42:33:0105002: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4" table:style-name="ce18">
            <text:p>2234</text:p>
          </table:table-cell>
          <table:table-cell office:value-type="string" table:style-name="ce19">
            <text:p>42:33:0105002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5" table:style-name="ce18">
            <text:p>2235</text:p>
          </table:table-cell>
          <table:table-cell office:value-type="string" table:style-name="ce19">
            <text:p>42:33:0105002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6" table:style-name="ce18">
            <text:p>2236</text:p>
          </table:table-cell>
          <table:table-cell office:value-type="string" table:style-name="ce19">
            <text:p>42:33:0105002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7" table:style-name="ce18">
            <text:p>2237</text:p>
          </table:table-cell>
          <table:table-cell office:value-type="string" table:style-name="ce19">
            <text:p>42:33:0105002:4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8" table:style-name="ce18">
            <text:p>2238</text:p>
          </table:table-cell>
          <table:table-cell office:value-type="string" table:style-name="ce19">
            <text:p>42:33:0105002:4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9" table:style-name="ce18">
            <text:p>2239</text:p>
          </table:table-cell>
          <table:table-cell office:value-type="string" table:style-name="ce19">
            <text:p>42:33:0105002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0" table:style-name="ce18">
            <text:p>2240</text:p>
          </table:table-cell>
          <table:table-cell office:value-type="string" table:style-name="ce19">
            <text:p>42:33:0105002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1" table:style-name="ce18">
            <text:p>2241</text:p>
          </table:table-cell>
          <table:table-cell office:value-type="string" table:style-name="ce19">
            <text:p>42:33:0105002: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2" table:style-name="ce18">
            <text:p>2242</text:p>
          </table:table-cell>
          <table:table-cell office:value-type="string" table:style-name="ce19">
            <text:p>42:33:0105002: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3" table:style-name="ce18">
            <text:p>2243</text:p>
          </table:table-cell>
          <table:table-cell office:value-type="string" table:style-name="ce19">
            <text:p>42:33:0105002: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4" table:style-name="ce18">
            <text:p>2244</text:p>
          </table:table-cell>
          <table:table-cell office:value-type="string" table:style-name="ce19">
            <text:p>42:33:0105002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5" table:style-name="ce18">
            <text:p>2245</text:p>
          </table:table-cell>
          <table:table-cell office:value-type="string" table:style-name="ce19">
            <text:p>42:33:0105002: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6" table:style-name="ce18">
            <text:p>2246</text:p>
          </table:table-cell>
          <table:table-cell office:value-type="string" table:style-name="ce19">
            <text:p>42:33:0105002: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7" table:style-name="ce18">
            <text:p>2247</text:p>
          </table:table-cell>
          <table:table-cell office:value-type="string" table:style-name="ce19">
            <text:p>42:33:0105002: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8" table:style-name="ce18">
            <text:p>2248</text:p>
          </table:table-cell>
          <table:table-cell office:value-type="string" table:style-name="ce19">
            <text:p>42:33:0105002: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9" table:style-name="ce18">
            <text:p>2249</text:p>
          </table:table-cell>
          <table:table-cell office:value-type="string" table:style-name="ce19">
            <text:p>42:33:0105002: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0" table:style-name="ce18">
            <text:p>2250</text:p>
          </table:table-cell>
          <table:table-cell office:value-type="string" table:style-name="ce19">
            <text:p>42:33:0105002: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1" table:style-name="ce18">
            <text:p>2251</text:p>
          </table:table-cell>
          <table:table-cell office:value-type="string" table:style-name="ce19">
            <text:p>42:33:0105002: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2" table:style-name="ce18">
            <text:p>2252</text:p>
          </table:table-cell>
          <table:table-cell office:value-type="string" table:style-name="ce19">
            <text:p>42:33:0105002: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3" table:style-name="ce18">
            <text:p>2253</text:p>
          </table:table-cell>
          <table:table-cell office:value-type="string" table:style-name="ce19">
            <text:p>42:33:0105003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4" table:style-name="ce18">
            <text:p>2254</text:p>
          </table:table-cell>
          <table:table-cell office:value-type="string" table:style-name="ce19">
            <text:p>42:33:0105003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5" table:style-name="ce18">
            <text:p>2255</text:p>
          </table:table-cell>
          <table:table-cell office:value-type="string" table:style-name="ce19">
            <text:p>42:33:0105003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6" table:style-name="ce18">
            <text:p>2256</text:p>
          </table:table-cell>
          <table:table-cell office:value-type="string" table:style-name="ce19">
            <text:p>42:33:0105003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7" table:style-name="ce18">
            <text:p>2257</text:p>
          </table:table-cell>
          <table:table-cell office:value-type="string" table:style-name="ce19">
            <text:p>42:33:0105003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8" table:style-name="ce18">
            <text:p>2258</text:p>
          </table:table-cell>
          <table:table-cell office:value-type="string" table:style-name="ce19">
            <text:p>42:33:0105003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9" table:style-name="ce18">
            <text:p>2259</text:p>
          </table:table-cell>
          <table:table-cell office:value-type="string" table:style-name="ce19">
            <text:p>42:33:0105003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0" table:style-name="ce18">
            <text:p>2260</text:p>
          </table:table-cell>
          <table:table-cell office:value-type="string" table:style-name="ce19">
            <text:p>42:33:0105003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1" table:style-name="ce18">
            <text:p>2261</text:p>
          </table:table-cell>
          <table:table-cell office:value-type="string" table:style-name="ce19">
            <text:p>42:33:0105003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2" table:style-name="ce18">
            <text:p>2262</text:p>
          </table:table-cell>
          <table:table-cell office:value-type="string" table:style-name="ce19">
            <text:p>42:33:0105003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3" table:style-name="ce18">
            <text:p>2263</text:p>
          </table:table-cell>
          <table:table-cell office:value-type="string" table:style-name="ce19">
            <text:p>42:33:0105003: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4" table:style-name="ce18">
            <text:p>2264</text:p>
          </table:table-cell>
          <table:table-cell office:value-type="string" table:style-name="ce19">
            <text:p>42:33:0105003: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5" table:style-name="ce18">
            <text:p>2265</text:p>
          </table:table-cell>
          <table:table-cell office:value-type="string" table:style-name="ce19">
            <text:p>42:33:0105003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6" table:style-name="ce18">
            <text:p>2266</text:p>
          </table:table-cell>
          <table:table-cell office:value-type="string" table:style-name="ce19">
            <text:p>42:33:0105003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7" table:style-name="ce18">
            <text:p>2267</text:p>
          </table:table-cell>
          <table:table-cell office:value-type="string" table:style-name="ce19">
            <text:p>42:33:0105003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8" table:style-name="ce18">
            <text:p>2268</text:p>
          </table:table-cell>
          <table:table-cell office:value-type="string" table:style-name="ce19">
            <text:p>42:33:0105003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9" table:style-name="ce18">
            <text:p>2269</text:p>
          </table:table-cell>
          <table:table-cell office:value-type="string" table:style-name="ce19">
            <text:p>42:33:0105003: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0" table:style-name="ce18">
            <text:p>2270</text:p>
          </table:table-cell>
          <table:table-cell office:value-type="string" table:style-name="ce19">
            <text:p>42:33:0105003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1" table:style-name="ce18">
            <text:p>2271</text:p>
          </table:table-cell>
          <table:table-cell office:value-type="string" table:style-name="ce19">
            <text:p>42:33:0105003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2" table:style-name="ce18">
            <text:p>2272</text:p>
          </table:table-cell>
          <table:table-cell office:value-type="string" table:style-name="ce19">
            <text:p>42:33:0105003: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3" table:style-name="ce18">
            <text:p>2273</text:p>
          </table:table-cell>
          <table:table-cell office:value-type="string" table:style-name="ce19">
            <text:p>42:33:0105003: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4" table:style-name="ce18">
            <text:p>2274</text:p>
          </table:table-cell>
          <table:table-cell office:value-type="string" table:style-name="ce19">
            <text:p>42:33:0105003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5" table:style-name="ce18">
            <text:p>2275</text:p>
          </table:table-cell>
          <table:table-cell office:value-type="string" table:style-name="ce19">
            <text:p>42:33:0105003: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6" table:style-name="ce18">
            <text:p>2276</text:p>
          </table:table-cell>
          <table:table-cell office:value-type="string" table:style-name="ce19">
            <text:p>42:33:0105004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7" table:style-name="ce18">
            <text:p>2277</text:p>
          </table:table-cell>
          <table:table-cell office:value-type="string" table:style-name="ce19">
            <text:p>42:33:0105004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8" table:style-name="ce18">
            <text:p>2278</text:p>
          </table:table-cell>
          <table:table-cell office:value-type="string" table:style-name="ce19">
            <text:p>42:33:0105004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9" table:style-name="ce18">
            <text:p>2279</text:p>
          </table:table-cell>
          <table:table-cell office:value-type="string" table:style-name="ce19">
            <text:p>42:33:0105004:1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0" table:style-name="ce18">
            <text:p>2280</text:p>
          </table:table-cell>
          <table:table-cell office:value-type="string" table:style-name="ce19">
            <text:p>42:33:0105004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1" table:style-name="ce18">
            <text:p>2281</text:p>
          </table:table-cell>
          <table:table-cell office:value-type="string" table:style-name="ce19">
            <text:p>42:33:0105004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2" table:style-name="ce18">
            <text:p>2282</text:p>
          </table:table-cell>
          <table:table-cell office:value-type="string" table:style-name="ce19">
            <text:p>42:33:0105004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3" table:style-name="ce18">
            <text:p>2283</text:p>
          </table:table-cell>
          <table:table-cell office:value-type="string" table:style-name="ce19">
            <text:p>42:33:0105004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4" table:style-name="ce18">
            <text:p>2284</text:p>
          </table:table-cell>
          <table:table-cell office:value-type="string" table:style-name="ce19">
            <text:p>42:33:0105004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5" table:style-name="ce18">
            <text:p>2285</text:p>
          </table:table-cell>
          <table:table-cell office:value-type="string" table:style-name="ce19">
            <text:p>42:33:0105004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6" table:style-name="ce18">
            <text:p>2286</text:p>
          </table:table-cell>
          <table:table-cell office:value-type="string" table:style-name="ce19">
            <text:p>42:33:0105004: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7" table:style-name="ce18">
            <text:p>2287</text:p>
          </table:table-cell>
          <table:table-cell office:value-type="string" table:style-name="ce19">
            <text:p>42:33:0105004: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8" table:style-name="ce18">
            <text:p>2288</text:p>
          </table:table-cell>
          <table:table-cell office:value-type="string" table:style-name="ce19">
            <text:p>42:33:0105004: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9" table:style-name="ce18">
            <text:p>2289</text:p>
          </table:table-cell>
          <table:table-cell office:value-type="string" table:style-name="ce19">
            <text:p>42:33:0105004: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0" table:style-name="ce18">
            <text:p>2290</text:p>
          </table:table-cell>
          <table:table-cell office:value-type="string" table:style-name="ce19">
            <text:p>42:33:0105004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1" table:style-name="ce18">
            <text:p>2291</text:p>
          </table:table-cell>
          <table:table-cell office:value-type="string" table:style-name="ce19">
            <text:p>42:33:0105004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2" table:style-name="ce18">
            <text:p>2292</text:p>
          </table:table-cell>
          <table:table-cell office:value-type="string" table:style-name="ce19">
            <text:p>42:33:0105004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3" table:style-name="ce18">
            <text:p>2293</text:p>
          </table:table-cell>
          <table:table-cell office:value-type="string" table:style-name="ce19">
            <text:p>42:33:0105004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4" table:style-name="ce18">
            <text:p>2294</text:p>
          </table:table-cell>
          <table:table-cell office:value-type="string" table:style-name="ce19">
            <text:p>42:33:0105004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5" table:style-name="ce18">
            <text:p>2295</text:p>
          </table:table-cell>
          <table:table-cell office:value-type="string" table:style-name="ce19">
            <text:p>42:33:0105004: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6" table:style-name="ce18">
            <text:p>2296</text:p>
          </table:table-cell>
          <table:table-cell office:value-type="string" table:style-name="ce19">
            <text:p>42:33:0105004: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7" table:style-name="ce18">
            <text:p>2297</text:p>
          </table:table-cell>
          <table:table-cell office:value-type="string" table:style-name="ce19">
            <text:p>42:33:0105004: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8" table:style-name="ce18">
            <text:p>2298</text:p>
          </table:table-cell>
          <table:table-cell office:value-type="string" table:style-name="ce19">
            <text:p>42:33:0105004: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9" table:style-name="ce18">
            <text:p>2299</text:p>
          </table:table-cell>
          <table:table-cell office:value-type="string" table:style-name="ce19">
            <text:p>42:33:0105004: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0" table:style-name="ce18">
            <text:p>2300</text:p>
          </table:table-cell>
          <table:table-cell office:value-type="string" table:style-name="ce19">
            <text:p>42:33:0105004: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1" table:style-name="ce18">
            <text:p>2301</text:p>
          </table:table-cell>
          <table:table-cell office:value-type="string" table:style-name="ce19">
            <text:p>42:33:0105004: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2" table:style-name="ce18">
            <text:p>2302</text:p>
          </table:table-cell>
          <table:table-cell office:value-type="string" table:style-name="ce19">
            <text:p>42:33:0105005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3" table:style-name="ce18">
            <text:p>2303</text:p>
          </table:table-cell>
          <table:table-cell office:value-type="string" table:style-name="ce19">
            <text:p>42:33:0105005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4" table:style-name="ce18">
            <text:p>2304</text:p>
          </table:table-cell>
          <table:table-cell office:value-type="string" table:style-name="ce19">
            <text:p>42:33:0105005:1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5" table:style-name="ce18">
            <text:p>2305</text:p>
          </table:table-cell>
          <table:table-cell office:value-type="string" table:style-name="ce19">
            <text:p>42:33:0105005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6" table:style-name="ce18">
            <text:p>2306</text:p>
          </table:table-cell>
          <table:table-cell office:value-type="string" table:style-name="ce19">
            <text:p>42:33:0105005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7" table:style-name="ce18">
            <text:p>2307</text:p>
          </table:table-cell>
          <table:table-cell office:value-type="string" table:style-name="ce19">
            <text:p>42:33:0105005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8" table:style-name="ce18">
            <text:p>2308</text:p>
          </table:table-cell>
          <table:table-cell office:value-type="string" table:style-name="ce19">
            <text:p>42:33:0105005:2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9" table:style-name="ce18">
            <text:p>2309</text:p>
          </table:table-cell>
          <table:table-cell office:value-type="string" table:style-name="ce19">
            <text:p>42:33:0105005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0" table:style-name="ce18">
            <text:p>2310</text:p>
          </table:table-cell>
          <table:table-cell office:value-type="string" table:style-name="ce19">
            <text:p>42:33:0105005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1" table:style-name="ce18">
            <text:p>2311</text:p>
          </table:table-cell>
          <table:table-cell office:value-type="string" table:style-name="ce19">
            <text:p>42:33:0105005: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2" table:style-name="ce18">
            <text:p>2312</text:p>
          </table:table-cell>
          <table:table-cell office:value-type="string" table:style-name="ce19">
            <text:p>42:33:0105005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3" table:style-name="ce18">
            <text:p>2313</text:p>
          </table:table-cell>
          <table:table-cell office:value-type="string" table:style-name="ce19">
            <text:p>42:33:0105005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4" table:style-name="ce18">
            <text:p>2314</text:p>
          </table:table-cell>
          <table:table-cell office:value-type="string" table:style-name="ce19">
            <text:p>42:33:0105005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5" table:style-name="ce18">
            <text:p>2315</text:p>
          </table:table-cell>
          <table:table-cell office:value-type="string" table:style-name="ce19">
            <text:p>42:33:0105005: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6" table:style-name="ce18">
            <text:p>2316</text:p>
          </table:table-cell>
          <table:table-cell office:value-type="string" table:style-name="ce19">
            <text:p>42:33:0105005: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7" table:style-name="ce18">
            <text:p>2317</text:p>
          </table:table-cell>
          <table:table-cell office:value-type="string" table:style-name="ce19">
            <text:p>42:33:0105005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8" table:style-name="ce18">
            <text:p>2318</text:p>
          </table:table-cell>
          <table:table-cell office:value-type="string" table:style-name="ce19">
            <text:p>42:33:0105005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9" table:style-name="ce18">
            <text:p>2319</text:p>
          </table:table-cell>
          <table:table-cell office:value-type="string" table:style-name="ce19">
            <text:p>42:33:0105006:1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0" table:style-name="ce18">
            <text:p>2320</text:p>
          </table:table-cell>
          <table:table-cell office:value-type="string" table:style-name="ce19">
            <text:p>42:33:0105006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1" table:style-name="ce18">
            <text:p>2321</text:p>
          </table:table-cell>
          <table:table-cell office:value-type="string" table:style-name="ce19">
            <text:p>42:33:0105006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2" table:style-name="ce18">
            <text:p>2322</text:p>
          </table:table-cell>
          <table:table-cell office:value-type="string" table:style-name="ce19">
            <text:p>42:33:0105006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3" table:style-name="ce18">
            <text:p>2323</text:p>
          </table:table-cell>
          <table:table-cell office:value-type="string" table:style-name="ce19">
            <text:p>42:33:0105006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4" table:style-name="ce18">
            <text:p>2324</text:p>
          </table:table-cell>
          <table:table-cell office:value-type="string" table:style-name="ce19">
            <text:p>42:33:0105006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5" table:style-name="ce18">
            <text:p>2325</text:p>
          </table:table-cell>
          <table:table-cell office:value-type="string" table:style-name="ce19">
            <text:p>42:33:0105006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6" table:style-name="ce18">
            <text:p>2326</text:p>
          </table:table-cell>
          <table:table-cell office:value-type="string" table:style-name="ce19">
            <text:p>42:33:0105006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7" table:style-name="ce18">
            <text:p>2327</text:p>
          </table:table-cell>
          <table:table-cell office:value-type="string" table:style-name="ce19">
            <text:p>42:33:0105006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8" table:style-name="ce18">
            <text:p>2328</text:p>
          </table:table-cell>
          <table:table-cell office:value-type="string" table:style-name="ce19">
            <text:p>42:33:0105006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9" table:style-name="ce18">
            <text:p>2329</text:p>
          </table:table-cell>
          <table:table-cell office:value-type="string" table:style-name="ce19">
            <text:p>42:33:0105006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0" table:style-name="ce18">
            <text:p>2330</text:p>
          </table:table-cell>
          <table:table-cell office:value-type="string" table:style-name="ce19">
            <text:p>42:33:0105006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1" table:style-name="ce18">
            <text:p>2331</text:p>
          </table:table-cell>
          <table:table-cell office:value-type="string" table:style-name="ce19">
            <text:p>42:33:0105006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2" table:style-name="ce18">
            <text:p>2332</text:p>
          </table:table-cell>
          <table:table-cell office:value-type="string" table:style-name="ce19">
            <text:p>42:33:0105006: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3" table:style-name="ce18">
            <text:p>2333</text:p>
          </table:table-cell>
          <table:table-cell office:value-type="string" table:style-name="ce19">
            <text:p>42:33:0105006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4" table:style-name="ce18">
            <text:p>2334</text:p>
          </table:table-cell>
          <table:table-cell office:value-type="string" table:style-name="ce19">
            <text:p>42:33:0105006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5" table:style-name="ce18">
            <text:p>2335</text:p>
          </table:table-cell>
          <table:table-cell office:value-type="string" table:style-name="ce19">
            <text:p>42:33:0105006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6" table:style-name="ce18">
            <text:p>2336</text:p>
          </table:table-cell>
          <table:table-cell office:value-type="string" table:style-name="ce19">
            <text:p>42:33:0105006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7" table:style-name="ce18">
            <text:p>2337</text:p>
          </table:table-cell>
          <table:table-cell office:value-type="string" table:style-name="ce19">
            <text:p>42:33:0105006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8" table:style-name="ce18">
            <text:p>2338</text:p>
          </table:table-cell>
          <table:table-cell office:value-type="string" table:style-name="ce19">
            <text:p>42:33:0105006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9" table:style-name="ce18">
            <text:p>2339</text:p>
          </table:table-cell>
          <table:table-cell office:value-type="string" table:style-name="ce19">
            <text:p>42:33:0105006: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0" table:style-name="ce18">
            <text:p>2340</text:p>
          </table:table-cell>
          <table:table-cell office:value-type="string" table:style-name="ce19">
            <text:p>42:33:0105007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1" table:style-name="ce18">
            <text:p>2341</text:p>
          </table:table-cell>
          <table:table-cell office:value-type="string" table:style-name="ce19">
            <text:p>42:33:0105007:1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2" table:style-name="ce18">
            <text:p>2342</text:p>
          </table:table-cell>
          <table:table-cell office:value-type="string" table:style-name="ce19">
            <text:p>42:33:0105007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3" table:style-name="ce18">
            <text:p>2343</text:p>
          </table:table-cell>
          <table:table-cell office:value-type="string" table:style-name="ce19">
            <text:p>42:33:0105007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4" table:style-name="ce18">
            <text:p>2344</text:p>
          </table:table-cell>
          <table:table-cell office:value-type="string" table:style-name="ce19">
            <text:p>42:33:0105007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5" table:style-name="ce18">
            <text:p>2345</text:p>
          </table:table-cell>
          <table:table-cell office:value-type="string" table:style-name="ce19">
            <text:p>42:33:0105007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6" table:style-name="ce18">
            <text:p>2346</text:p>
          </table:table-cell>
          <table:table-cell office:value-type="string" table:style-name="ce19">
            <text:p>42:33:0105007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7" table:style-name="ce18">
            <text:p>2347</text:p>
          </table:table-cell>
          <table:table-cell office:value-type="string" table:style-name="ce19">
            <text:p>42:33:0105007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8" table:style-name="ce18">
            <text:p>2348</text:p>
          </table:table-cell>
          <table:table-cell office:value-type="string" table:style-name="ce19">
            <text:p>42:33:0105007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9" table:style-name="ce18">
            <text:p>2349</text:p>
          </table:table-cell>
          <table:table-cell office:value-type="string" table:style-name="ce19">
            <text:p>42:33:0105007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0" table:style-name="ce18">
            <text:p>2350</text:p>
          </table:table-cell>
          <table:table-cell office:value-type="string" table:style-name="ce19">
            <text:p>42:33:0105007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1" table:style-name="ce18">
            <text:p>2351</text:p>
          </table:table-cell>
          <table:table-cell office:value-type="string" table:style-name="ce19">
            <text:p>42:33:0105007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2" table:style-name="ce18">
            <text:p>2352</text:p>
          </table:table-cell>
          <table:table-cell office:value-type="string" table:style-name="ce19">
            <text:p>42:33:0105007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3" table:style-name="ce18">
            <text:p>2353</text:p>
          </table:table-cell>
          <table:table-cell office:value-type="string" table:style-name="ce19">
            <text:p>42:33:0105007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4" table:style-name="ce18">
            <text:p>2354</text:p>
          </table:table-cell>
          <table:table-cell office:value-type="string" table:style-name="ce19">
            <text:p>42:33:0105007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5" table:style-name="ce18">
            <text:p>2355</text:p>
          </table:table-cell>
          <table:table-cell office:value-type="string" table:style-name="ce19">
            <text:p>42:33:0105007: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6" table:style-name="ce18">
            <text:p>2356</text:p>
          </table:table-cell>
          <table:table-cell office:value-type="string" table:style-name="ce19">
            <text:p>42:33:0105007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7" table:style-name="ce18">
            <text:p>2357</text:p>
          </table:table-cell>
          <table:table-cell office:value-type="string" table:style-name="ce19">
            <text:p>42:33:0105007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8" table:style-name="ce18">
            <text:p>2358</text:p>
          </table:table-cell>
          <table:table-cell office:value-type="string" table:style-name="ce19">
            <text:p>42:33:0105007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9" table:style-name="ce18">
            <text:p>2359</text:p>
          </table:table-cell>
          <table:table-cell office:value-type="string" table:style-name="ce19">
            <text:p>42:33:0105007: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0" table:style-name="ce18">
            <text:p>2360</text:p>
          </table:table-cell>
          <table:table-cell office:value-type="string" table:style-name="ce19">
            <text:p>42:33:0105007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1" table:style-name="ce18">
            <text:p>2361</text:p>
          </table:table-cell>
          <table:table-cell office:value-type="string" table:style-name="ce19">
            <text:p>42:33:0105007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2" table:style-name="ce18">
            <text:p>2362</text:p>
          </table:table-cell>
          <table:table-cell office:value-type="string" table:style-name="ce19">
            <text:p>42:33:0105007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3" table:style-name="ce18">
            <text:p>2363</text:p>
          </table:table-cell>
          <table:table-cell office:value-type="string" table:style-name="ce19">
            <text:p>42:33:0105007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4" table:style-name="ce18">
            <text:p>2364</text:p>
          </table:table-cell>
          <table:table-cell office:value-type="string" table:style-name="ce19">
            <text:p>42:33:0105007: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5" table:style-name="ce18">
            <text:p>2365</text:p>
          </table:table-cell>
          <table:table-cell office:value-type="string" table:style-name="ce19">
            <text:p>42:33:0105007: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6" table:style-name="ce18">
            <text:p>2366</text:p>
          </table:table-cell>
          <table:table-cell office:value-type="string" table:style-name="ce19">
            <text:p>42:33:0105007: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7" table:style-name="ce18">
            <text:p>2367</text:p>
          </table:table-cell>
          <table:table-cell office:value-type="string" table:style-name="ce19">
            <text:p>42:33:0105007: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8" table:style-name="ce18">
            <text:p>2368</text:p>
          </table:table-cell>
          <table:table-cell office:value-type="string" table:style-name="ce19">
            <text:p>42:33:0105007: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9" table:style-name="ce18">
            <text:p>2369</text:p>
          </table:table-cell>
          <table:table-cell office:value-type="string" table:style-name="ce19">
            <text:p>42:33:0105007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0" table:style-name="ce18">
            <text:p>2370</text:p>
          </table:table-cell>
          <table:table-cell office:value-type="string" table:style-name="ce19">
            <text:p>42:33:0105008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1" table:style-name="ce18">
            <text:p>2371</text:p>
          </table:table-cell>
          <table:table-cell office:value-type="string" table:style-name="ce19">
            <text:p>42:33:0105008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2" table:style-name="ce18">
            <text:p>2372</text:p>
          </table:table-cell>
          <table:table-cell office:value-type="string" table:style-name="ce19">
            <text:p>42:33:0105008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3" table:style-name="ce18">
            <text:p>2373</text:p>
          </table:table-cell>
          <table:table-cell office:value-type="string" table:style-name="ce19">
            <text:p>42:33:0105008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4" table:style-name="ce18">
            <text:p>2374</text:p>
          </table:table-cell>
          <table:table-cell office:value-type="string" table:style-name="ce19">
            <text:p>42:33:0105008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5" table:style-name="ce18">
            <text:p>2375</text:p>
          </table:table-cell>
          <table:table-cell office:value-type="string" table:style-name="ce19">
            <text:p>42:33:0105008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6" table:style-name="ce18">
            <text:p>2376</text:p>
          </table:table-cell>
          <table:table-cell office:value-type="string" table:style-name="ce19">
            <text:p>42:33:0105008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7" table:style-name="ce18">
            <text:p>2377</text:p>
          </table:table-cell>
          <table:table-cell office:value-type="string" table:style-name="ce19">
            <text:p>42:33:0105008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8" table:style-name="ce18">
            <text:p>2378</text:p>
          </table:table-cell>
          <table:table-cell office:value-type="string" table:style-name="ce19">
            <text:p>42:33:0105008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9" table:style-name="ce18">
            <text:p>2379</text:p>
          </table:table-cell>
          <table:table-cell office:value-type="string" table:style-name="ce19">
            <text:p>42:33:0105008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0" table:style-name="ce18">
            <text:p>2380</text:p>
          </table:table-cell>
          <table:table-cell office:value-type="string" table:style-name="ce19">
            <text:p>42:33:0105008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1" table:style-name="ce18">
            <text:p>2381</text:p>
          </table:table-cell>
          <table:table-cell office:value-type="string" table:style-name="ce19">
            <text:p>42:33:0105008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2" table:style-name="ce18">
            <text:p>2382</text:p>
          </table:table-cell>
          <table:table-cell office:value-type="string" table:style-name="ce19">
            <text:p>42:33:0105008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3" table:style-name="ce18">
            <text:p>2383</text:p>
          </table:table-cell>
          <table:table-cell office:value-type="string" table:style-name="ce19">
            <text:p>42:33:0105008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4" table:style-name="ce18">
            <text:p>2384</text:p>
          </table:table-cell>
          <table:table-cell office:value-type="string" table:style-name="ce19">
            <text:p>42:33:0105008: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5" table:style-name="ce18">
            <text:p>2385</text:p>
          </table:table-cell>
          <table:table-cell office:value-type="string" table:style-name="ce19">
            <text:p>42:33:0105008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6" table:style-name="ce18">
            <text:p>2386</text:p>
          </table:table-cell>
          <table:table-cell office:value-type="string" table:style-name="ce19">
            <text:p>42:33:0105008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7" table:style-name="ce18">
            <text:p>2387</text:p>
          </table:table-cell>
          <table:table-cell office:value-type="string" table:style-name="ce19">
            <text:p>42:33:0105008: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8" table:style-name="ce18">
            <text:p>2388</text:p>
          </table:table-cell>
          <table:table-cell office:value-type="string" table:style-name="ce19">
            <text:p>42:33:0105008: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9" table:style-name="ce18">
            <text:p>2389</text:p>
          </table:table-cell>
          <table:table-cell office:value-type="string" table:style-name="ce19">
            <text:p>42:33:0105008: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0" table:style-name="ce18">
            <text:p>2390</text:p>
          </table:table-cell>
          <table:table-cell office:value-type="string" table:style-name="ce19">
            <text:p>42:33:0105008: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1" table:style-name="ce18">
            <text:p>2391</text:p>
          </table:table-cell>
          <table:table-cell office:value-type="string" table:style-name="ce19">
            <text:p>42:33:0105008: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2" table:style-name="ce18">
            <text:p>2392</text:p>
          </table:table-cell>
          <table:table-cell office:value-type="string" table:style-name="ce19">
            <text:p>42:33:0105008: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3" table:style-name="ce18">
            <text:p>2393</text:p>
          </table:table-cell>
          <table:table-cell office:value-type="string" table:style-name="ce19">
            <text:p>42:33:0105008: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4" table:style-name="ce18">
            <text:p>2394</text:p>
          </table:table-cell>
          <table:table-cell office:value-type="string" table:style-name="ce19">
            <text:p>42:33:0105008: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5" table:style-name="ce18">
            <text:p>2395</text:p>
          </table:table-cell>
          <table:table-cell office:value-type="string" table:style-name="ce19">
            <text:p>42:33:0105008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6" table:style-name="ce18">
            <text:p>2396</text:p>
          </table:table-cell>
          <table:table-cell office:value-type="string" table:style-name="ce19">
            <text:p>42:33:0105009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7" table:style-name="ce18">
            <text:p>2397</text:p>
          </table:table-cell>
          <table:table-cell office:value-type="string" table:style-name="ce19">
            <text:p>42:33:0105009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8" table:style-name="ce18">
            <text:p>2398</text:p>
          </table:table-cell>
          <table:table-cell office:value-type="string" table:style-name="ce19">
            <text:p>42:33:0105009:10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9" table:style-name="ce18">
            <text:p>2399</text:p>
          </table:table-cell>
          <table:table-cell office:value-type="string" table:style-name="ce19">
            <text:p>42:33:0105009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0" table:style-name="ce18">
            <text:p>2400</text:p>
          </table:table-cell>
          <table:table-cell office:value-type="string" table:style-name="ce19">
            <text:p>42:33:0105009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1" table:style-name="ce18">
            <text:p>2401</text:p>
          </table:table-cell>
          <table:table-cell office:value-type="string" table:style-name="ce19">
            <text:p>42:33:0105009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2" table:style-name="ce18">
            <text:p>2402</text:p>
          </table:table-cell>
          <table:table-cell office:value-type="string" table:style-name="ce19">
            <text:p>42:33:0105009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3" table:style-name="ce18">
            <text:p>2403</text:p>
          </table:table-cell>
          <table:table-cell office:value-type="string" table:style-name="ce19">
            <text:p>42:33:0105009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4" table:style-name="ce18">
            <text:p>2404</text:p>
          </table:table-cell>
          <table:table-cell office:value-type="string" table:style-name="ce19">
            <text:p>42:33:0105009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5" table:style-name="ce18">
            <text:p>2405</text:p>
          </table:table-cell>
          <table:table-cell office:value-type="string" table:style-name="ce19">
            <text:p>42:33:0105009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6" table:style-name="ce18">
            <text:p>2406</text:p>
          </table:table-cell>
          <table:table-cell office:value-type="string" table:style-name="ce19">
            <text:p>42:33:0105009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7" table:style-name="ce18">
            <text:p>2407</text:p>
          </table:table-cell>
          <table:table-cell office:value-type="string" table:style-name="ce19">
            <text:p>42:33:0105009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8" table:style-name="ce18">
            <text:p>2408</text:p>
          </table:table-cell>
          <table:table-cell office:value-type="string" table:style-name="ce19">
            <text:p>42:33:0105009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9" table:style-name="ce18">
            <text:p>2409</text:p>
          </table:table-cell>
          <table:table-cell office:value-type="string" table:style-name="ce19">
            <text:p>42:33:0105009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0" table:style-name="ce18">
            <text:p>2410</text:p>
          </table:table-cell>
          <table:table-cell office:value-type="string" table:style-name="ce19">
            <text:p>42:33:0105009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1" table:style-name="ce18">
            <text:p>2411</text:p>
          </table:table-cell>
          <table:table-cell office:value-type="string" table:style-name="ce19">
            <text:p>42:33:0105009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2" table:style-name="ce18">
            <text:p>2412</text:p>
          </table:table-cell>
          <table:table-cell office:value-type="string" table:style-name="ce19">
            <text:p>42:33:0105009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3" table:style-name="ce18">
            <text:p>2413</text:p>
          </table:table-cell>
          <table:table-cell office:value-type="string" table:style-name="ce19">
            <text:p>42:33:0105009: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4" table:style-name="ce18">
            <text:p>2414</text:p>
          </table:table-cell>
          <table:table-cell office:value-type="string" table:style-name="ce19">
            <text:p>42:33:0105009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5" table:style-name="ce18">
            <text:p>2415</text:p>
          </table:table-cell>
          <table:table-cell office:value-type="string" table:style-name="ce19">
            <text:p>42:33:0105009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6" table:style-name="ce18">
            <text:p>2416</text:p>
          </table:table-cell>
          <table:table-cell office:value-type="string" table:style-name="ce19">
            <text:p>42:33:0105009: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7" table:style-name="ce18">
            <text:p>2417</text:p>
          </table:table-cell>
          <table:table-cell office:value-type="string" table:style-name="ce19">
            <text:p>42:33:0105009: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8" table:style-name="ce18">
            <text:p>2418</text:p>
          </table:table-cell>
          <table:table-cell office:value-type="string" table:style-name="ce19">
            <text:p>42:33:0105009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9" table:style-name="ce18">
            <text:p>2419</text:p>
          </table:table-cell>
          <table:table-cell office:value-type="string" table:style-name="ce19">
            <text:p>42:33:0105009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0" table:style-name="ce18">
            <text:p>2420</text:p>
          </table:table-cell>
          <table:table-cell office:value-type="string" table:style-name="ce19">
            <text:p>42:33:0105009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1" table:style-name="ce18">
            <text:p>2421</text:p>
          </table:table-cell>
          <table:table-cell office:value-type="string" table:style-name="ce19">
            <text:p>42:33:0105009: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2" table:style-name="ce18">
            <text:p>2422</text:p>
          </table:table-cell>
          <table:table-cell office:value-type="string" table:style-name="ce19">
            <text:p>42:33:0105009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3" table:style-name="ce18">
            <text:p>2423</text:p>
          </table:table-cell>
          <table:table-cell office:value-type="string" table:style-name="ce19">
            <text:p>42:33:0105009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4" table:style-name="ce18">
            <text:p>2424</text:p>
          </table:table-cell>
          <table:table-cell office:value-type="string" table:style-name="ce19">
            <text:p>42:33:0105009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5" table:style-name="ce18">
            <text:p>2425</text:p>
          </table:table-cell>
          <table:table-cell office:value-type="string" table:style-name="ce19">
            <text:p>42:33:0105009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6" table:style-name="ce18">
            <text:p>2426</text:p>
          </table:table-cell>
          <table:table-cell office:value-type="string" table:style-name="ce19">
            <text:p>42:33:0105010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7" table:style-name="ce18">
            <text:p>2427</text:p>
          </table:table-cell>
          <table:table-cell office:value-type="string" table:style-name="ce19">
            <text:p>42:33:0105010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8" table:style-name="ce18">
            <text:p>2428</text:p>
          </table:table-cell>
          <table:table-cell office:value-type="string" table:style-name="ce19">
            <text:p>42:33:0105010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9" table:style-name="ce18">
            <text:p>2429</text:p>
          </table:table-cell>
          <table:table-cell office:value-type="string" table:style-name="ce19">
            <text:p>42:33:0105010:1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0" table:style-name="ce18">
            <text:p>2430</text:p>
          </table:table-cell>
          <table:table-cell office:value-type="string" table:style-name="ce19">
            <text:p>42:33:0105010:1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1" table:style-name="ce18">
            <text:p>2431</text:p>
          </table:table-cell>
          <table:table-cell office:value-type="string" table:style-name="ce19">
            <text:p>42:33:0105010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2" table:style-name="ce18">
            <text:p>2432</text:p>
          </table:table-cell>
          <table:table-cell office:value-type="string" table:style-name="ce19">
            <text:p>42:33:0105010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3" table:style-name="ce18">
            <text:p>2433</text:p>
          </table:table-cell>
          <table:table-cell office:value-type="string" table:style-name="ce19">
            <text:p>42:33:0105010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4" table:style-name="ce18">
            <text:p>2434</text:p>
          </table:table-cell>
          <table:table-cell office:value-type="string" table:style-name="ce19">
            <text:p>42:33:0105010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5" table:style-name="ce18">
            <text:p>2435</text:p>
          </table:table-cell>
          <table:table-cell office:value-type="string" table:style-name="ce19">
            <text:p>42:33:0105010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6" table:style-name="ce18">
            <text:p>2436</text:p>
          </table:table-cell>
          <table:table-cell office:value-type="string" table:style-name="ce19">
            <text:p>42:33:0105010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7" table:style-name="ce18">
            <text:p>2437</text:p>
          </table:table-cell>
          <table:table-cell office:value-type="string" table:style-name="ce19">
            <text:p>42:33:0105010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8" table:style-name="ce18">
            <text:p>2438</text:p>
          </table:table-cell>
          <table:table-cell office:value-type="string" table:style-name="ce19">
            <text:p>42:33:0105010: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9" table:style-name="ce18">
            <text:p>2439</text:p>
          </table:table-cell>
          <table:table-cell office:value-type="string" table:style-name="ce19">
            <text:p>42:33:0105010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0" table:style-name="ce18">
            <text:p>2440</text:p>
          </table:table-cell>
          <table:table-cell office:value-type="string" table:style-name="ce19">
            <text:p>42:33:0105010: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1" table:style-name="ce18">
            <text:p>2441</text:p>
          </table:table-cell>
          <table:table-cell office:value-type="string" table:style-name="ce19">
            <text:p>42:33:0105010: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2" table:style-name="ce18">
            <text:p>2442</text:p>
          </table:table-cell>
          <table:table-cell office:value-type="string" table:style-name="ce19">
            <text:p>42:33:0105010: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3" table:style-name="ce18">
            <text:p>2443</text:p>
          </table:table-cell>
          <table:table-cell office:value-type="string" table:style-name="ce19">
            <text:p>42:33:0105010: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4" table:style-name="ce18">
            <text:p>2444</text:p>
          </table:table-cell>
          <table:table-cell office:value-type="string" table:style-name="ce19">
            <text:p>42:33:0105010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5" table:style-name="ce18">
            <text:p>2445</text:p>
          </table:table-cell>
          <table:table-cell office:value-type="string" table:style-name="ce19">
            <text:p>42:33:0105010: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6" table:style-name="ce18">
            <text:p>2446</text:p>
          </table:table-cell>
          <table:table-cell office:value-type="string" table:style-name="ce19">
            <text:p>42:33:0105011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7" table:style-name="ce18">
            <text:p>2447</text:p>
          </table:table-cell>
          <table:table-cell office:value-type="string" table:style-name="ce19">
            <text:p>42:33:0105011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8" table:style-name="ce18">
            <text:p>2448</text:p>
          </table:table-cell>
          <table:table-cell office:value-type="string" table:style-name="ce19">
            <text:p>42:33:0105011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9" table:style-name="ce18">
            <text:p>2449</text:p>
          </table:table-cell>
          <table:table-cell office:value-type="string" table:style-name="ce19">
            <text:p>42:33:0105011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0" table:style-name="ce18">
            <text:p>2450</text:p>
          </table:table-cell>
          <table:table-cell office:value-type="string" table:style-name="ce19">
            <text:p>42:33:0105011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1" table:style-name="ce18">
            <text:p>2451</text:p>
          </table:table-cell>
          <table:table-cell office:value-type="string" table:style-name="ce19">
            <text:p>42:33:0105011: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2" table:style-name="ce18">
            <text:p>2452</text:p>
          </table:table-cell>
          <table:table-cell office:value-type="string" table:style-name="ce19">
            <text:p>42:33:0105011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3" table:style-name="ce18">
            <text:p>2453</text:p>
          </table:table-cell>
          <table:table-cell office:value-type="string" table:style-name="ce19">
            <text:p>42:33:0105011: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4" table:style-name="ce18">
            <text:p>2454</text:p>
          </table:table-cell>
          <table:table-cell office:value-type="string" table:style-name="ce19">
            <text:p>42:33:0105011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5" table:style-name="ce18">
            <text:p>2455</text:p>
          </table:table-cell>
          <table:table-cell office:value-type="string" table:style-name="ce19">
            <text:p>42:33:0105011: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6" table:style-name="ce18">
            <text:p>2456</text:p>
          </table:table-cell>
          <table:table-cell office:value-type="string" table:style-name="ce19">
            <text:p>42:33:0105011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7" table:style-name="ce18">
            <text:p>2457</text:p>
          </table:table-cell>
          <table:table-cell office:value-type="string" table:style-name="ce19">
            <text:p>42:33:0105011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8" table:style-name="ce18">
            <text:p>2458</text:p>
          </table:table-cell>
          <table:table-cell office:value-type="string" table:style-name="ce19">
            <text:p>42:33:0105011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9" table:style-name="ce18">
            <text:p>2459</text:p>
          </table:table-cell>
          <table:table-cell office:value-type="string" table:style-name="ce19">
            <text:p>42:33:0105011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0" table:style-name="ce18">
            <text:p>2460</text:p>
          </table:table-cell>
          <table:table-cell office:value-type="string" table:style-name="ce19">
            <text:p>42:33:0105012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1" table:style-name="ce18">
            <text:p>2461</text:p>
          </table:table-cell>
          <table:table-cell office:value-type="string" table:style-name="ce19">
            <text:p>42:33:0105012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2" table:style-name="ce18">
            <text:p>2462</text:p>
          </table:table-cell>
          <table:table-cell office:value-type="string" table:style-name="ce19">
            <text:p>42:33:0105012:1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3" table:style-name="ce18">
            <text:p>2463</text:p>
          </table:table-cell>
          <table:table-cell office:value-type="string" table:style-name="ce19">
            <text:p>42:33:0105012:1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4" table:style-name="ce18">
            <text:p>2464</text:p>
          </table:table-cell>
          <table:table-cell office:value-type="string" table:style-name="ce19">
            <text:p>42:33:0105012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5" table:style-name="ce18">
            <text:p>2465</text:p>
          </table:table-cell>
          <table:table-cell office:value-type="string" table:style-name="ce19">
            <text:p>42:33:0105012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6" table:style-name="ce18">
            <text:p>2466</text:p>
          </table:table-cell>
          <table:table-cell office:value-type="string" table:style-name="ce19">
            <text:p>42:33:0105012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7" table:style-name="ce18">
            <text:p>2467</text:p>
          </table:table-cell>
          <table:table-cell office:value-type="string" table:style-name="ce19">
            <text:p>42:33:0105012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8" table:style-name="ce18">
            <text:p>2468</text:p>
          </table:table-cell>
          <table:table-cell office:value-type="string" table:style-name="ce19">
            <text:p>42:33:0105012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9" table:style-name="ce18">
            <text:p>2469</text:p>
          </table:table-cell>
          <table:table-cell office:value-type="string" table:style-name="ce19">
            <text:p>42:33:0105012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0" table:style-name="ce18">
            <text:p>2470</text:p>
          </table:table-cell>
          <table:table-cell office:value-type="string" table:style-name="ce19">
            <text:p>42:33:0105012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1" table:style-name="ce18">
            <text:p>2471</text:p>
          </table:table-cell>
          <table:table-cell office:value-type="string" table:style-name="ce19">
            <text:p>42:33:0105012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2" table:style-name="ce18">
            <text:p>2472</text:p>
          </table:table-cell>
          <table:table-cell office:value-type="string" table:style-name="ce19">
            <text:p>42:33:0105012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3" table:style-name="ce18">
            <text:p>2473</text:p>
          </table:table-cell>
          <table:table-cell office:value-type="string" table:style-name="ce19">
            <text:p>42:33:0105012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4" table:style-name="ce18">
            <text:p>2474</text:p>
          </table:table-cell>
          <table:table-cell office:value-type="string" table:style-name="ce19">
            <text:p>42:33:0105012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5" table:style-name="ce18">
            <text:p>2475</text:p>
          </table:table-cell>
          <table:table-cell office:value-type="string" table:style-name="ce19">
            <text:p>42:33:0105012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6" table:style-name="ce18">
            <text:p>2476</text:p>
          </table:table-cell>
          <table:table-cell office:value-type="string" table:style-name="ce19">
            <text:p>42:33:0105012: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7" table:style-name="ce18">
            <text:p>2477</text:p>
          </table:table-cell>
          <table:table-cell office:value-type="string" table:style-name="ce19">
            <text:p>42:33:0105012:3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8" table:style-name="ce18">
            <text:p>2478</text:p>
          </table:table-cell>
          <table:table-cell office:value-type="string" table:style-name="ce19">
            <text:p>42:33:0105012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9" table:style-name="ce18">
            <text:p>2479</text:p>
          </table:table-cell>
          <table:table-cell office:value-type="string" table:style-name="ce19">
            <text:p>42:33:0105012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0" table:style-name="ce18">
            <text:p>2480</text:p>
          </table:table-cell>
          <table:table-cell office:value-type="string" table:style-name="ce19">
            <text:p>42:33:0105012: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1" table:style-name="ce18">
            <text:p>2481</text:p>
          </table:table-cell>
          <table:table-cell office:value-type="string" table:style-name="ce19">
            <text:p>42:33:0105012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2" table:style-name="ce18">
            <text:p>2482</text:p>
          </table:table-cell>
          <table:table-cell office:value-type="string" table:style-name="ce19">
            <text:p>42:33:0105012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3" table:style-name="ce18">
            <text:p>2483</text:p>
          </table:table-cell>
          <table:table-cell office:value-type="string" table:style-name="ce19">
            <text:p>42:33:0105012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4" table:style-name="ce18">
            <text:p>2484</text:p>
          </table:table-cell>
          <table:table-cell office:value-type="string" table:style-name="ce19">
            <text:p>42:33:0105012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5" table:style-name="ce18">
            <text:p>2485</text:p>
          </table:table-cell>
          <table:table-cell office:value-type="string" table:style-name="ce19">
            <text:p>42:33:0105012: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6" table:style-name="ce18">
            <text:p>2486</text:p>
          </table:table-cell>
          <table:table-cell office:value-type="string" table:style-name="ce19">
            <text:p>42:33:0105012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7" table:style-name="ce18">
            <text:p>2487</text:p>
          </table:table-cell>
          <table:table-cell office:value-type="string" table:style-name="ce19">
            <text:p>42:33:0105012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8" table:style-name="ce18">
            <text:p>2488</text:p>
          </table:table-cell>
          <table:table-cell office:value-type="string" table:style-name="ce19">
            <text:p>42:33:0105012: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9" table:style-name="ce18">
            <text:p>2489</text:p>
          </table:table-cell>
          <table:table-cell office:value-type="string" table:style-name="ce19">
            <text:p>42:33:0105012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0" table:style-name="ce18">
            <text:p>2490</text:p>
          </table:table-cell>
          <table:table-cell office:value-type="string" table:style-name="ce19">
            <text:p>42:33:0105012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1" table:style-name="ce18">
            <text:p>2491</text:p>
          </table:table-cell>
          <table:table-cell office:value-type="string" table:style-name="ce19">
            <text:p>42:33:0105012: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2" table:style-name="ce18">
            <text:p>2492</text:p>
          </table:table-cell>
          <table:table-cell office:value-type="string" table:style-name="ce19">
            <text:p>42:33:0105013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3" table:style-name="ce18">
            <text:p>2493</text:p>
          </table:table-cell>
          <table:table-cell office:value-type="string" table:style-name="ce19">
            <text:p>42:33:0105013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4" table:style-name="ce18">
            <text:p>2494</text:p>
          </table:table-cell>
          <table:table-cell office:value-type="string" table:style-name="ce19">
            <text:p>42:33:0105013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5" table:style-name="ce18">
            <text:p>2495</text:p>
          </table:table-cell>
          <table:table-cell office:value-type="string" table:style-name="ce19">
            <text:p>42:33:0105013:1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6" table:style-name="ce18">
            <text:p>2496</text:p>
          </table:table-cell>
          <table:table-cell office:value-type="string" table:style-name="ce19">
            <text:p>42:33:0105013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7" table:style-name="ce18">
            <text:p>2497</text:p>
          </table:table-cell>
          <table:table-cell office:value-type="string" table:style-name="ce19">
            <text:p>42:33:0105013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8" table:style-name="ce18">
            <text:p>2498</text:p>
          </table:table-cell>
          <table:table-cell office:value-type="string" table:style-name="ce19">
            <text:p>42:33:0105013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9" table:style-name="ce18">
            <text:p>2499</text:p>
          </table:table-cell>
          <table:table-cell office:value-type="string" table:style-name="ce19">
            <text:p>42:33:0105013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0" table:style-name="ce18">
            <text:p>2500</text:p>
          </table:table-cell>
          <table:table-cell office:value-type="string" table:style-name="ce19">
            <text:p>42:33:0105013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1" table:style-name="ce18">
            <text:p>2501</text:p>
          </table:table-cell>
          <table:table-cell office:value-type="string" table:style-name="ce19">
            <text:p>42:33:0105013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2" table:style-name="ce18">
            <text:p>2502</text:p>
          </table:table-cell>
          <table:table-cell office:value-type="string" table:style-name="ce19">
            <text:p>42:33:0105013: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3" table:style-name="ce18">
            <text:p>2503</text:p>
          </table:table-cell>
          <table:table-cell office:value-type="string" table:style-name="ce19">
            <text:p>42:33:0105013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4" table:style-name="ce18">
            <text:p>2504</text:p>
          </table:table-cell>
          <table:table-cell office:value-type="string" table:style-name="ce19">
            <text:p>42:33:0105013: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5" table:style-name="ce18">
            <text:p>2505</text:p>
          </table:table-cell>
          <table:table-cell office:value-type="string" table:style-name="ce19">
            <text:p>42:33:0105013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6" table:style-name="ce18">
            <text:p>2506</text:p>
          </table:table-cell>
          <table:table-cell office:value-type="string" table:style-name="ce19">
            <text:p>42:33:0105013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7" table:style-name="ce18">
            <text:p>2507</text:p>
          </table:table-cell>
          <table:table-cell office:value-type="string" table:style-name="ce19">
            <text:p>42:33:0105013: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8" table:style-name="ce18">
            <text:p>2508</text:p>
          </table:table-cell>
          <table:table-cell office:value-type="string" table:style-name="ce19">
            <text:p>42:33:0105013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9" table:style-name="ce18">
            <text:p>2509</text:p>
          </table:table-cell>
          <table:table-cell office:value-type="string" table:style-name="ce19">
            <text:p>42:33:0105013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0" table:style-name="ce18">
            <text:p>2510</text:p>
          </table:table-cell>
          <table:table-cell office:value-type="string" table:style-name="ce19">
            <text:p>42:33:0105013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1" table:style-name="ce18">
            <text:p>2511</text:p>
          </table:table-cell>
          <table:table-cell office:value-type="string" table:style-name="ce19">
            <text:p>42:33:0105013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2" table:style-name="ce18">
            <text:p>2512</text:p>
          </table:table-cell>
          <table:table-cell office:value-type="string" table:style-name="ce19">
            <text:p>42:33:0105014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3" table:style-name="ce18">
            <text:p>2513</text:p>
          </table:table-cell>
          <table:table-cell office:value-type="string" table:style-name="ce19">
            <text:p>42:33:0105014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4" table:style-name="ce18">
            <text:p>2514</text:p>
          </table:table-cell>
          <table:table-cell office:value-type="string" table:style-name="ce19">
            <text:p>42:33:0105014:1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5" table:style-name="ce18">
            <text:p>2515</text:p>
          </table:table-cell>
          <table:table-cell office:value-type="string" table:style-name="ce19">
            <text:p>42:33:0105014:1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6" table:style-name="ce18">
            <text:p>2516</text:p>
          </table:table-cell>
          <table:table-cell office:value-type="string" table:style-name="ce19">
            <text:p>42:33:0105014:1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7" table:style-name="ce18">
            <text:p>2517</text:p>
          </table:table-cell>
          <table:table-cell office:value-type="string" table:style-name="ce19">
            <text:p>42:33:0105014:1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8" table:style-name="ce18">
            <text:p>2518</text:p>
          </table:table-cell>
          <table:table-cell office:value-type="string" table:style-name="ce19">
            <text:p>42:33:0105014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9" table:style-name="ce18">
            <text:p>2519</text:p>
          </table:table-cell>
          <table:table-cell office:value-type="string" table:style-name="ce19">
            <text:p>42:33:0105014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0" table:style-name="ce18">
            <text:p>2520</text:p>
          </table:table-cell>
          <table:table-cell office:value-type="string" table:style-name="ce19">
            <text:p>42:33:0105014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1" table:style-name="ce18">
            <text:p>2521</text:p>
          </table:table-cell>
          <table:table-cell office:value-type="string" table:style-name="ce19">
            <text:p>42:33:0105014:1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2" table:style-name="ce18">
            <text:p>2522</text:p>
          </table:table-cell>
          <table:table-cell office:value-type="string" table:style-name="ce19">
            <text:p>42:33:0105014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3" table:style-name="ce18">
            <text:p>2523</text:p>
          </table:table-cell>
          <table:table-cell office:value-type="string" table:style-name="ce19">
            <text:p>42:33:0105014:1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4" table:style-name="ce18">
            <text:p>2524</text:p>
          </table:table-cell>
          <table:table-cell office:value-type="string" table:style-name="ce19">
            <text:p>42:33:0105014:1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5" table:style-name="ce18">
            <text:p>2525</text:p>
          </table:table-cell>
          <table:table-cell office:value-type="string" table:style-name="ce19">
            <text:p>42:33:0105014:1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6" table:style-name="ce18">
            <text:p>2526</text:p>
          </table:table-cell>
          <table:table-cell office:value-type="string" table:style-name="ce19">
            <text:p>42:33:0105014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7" table:style-name="ce18">
            <text:p>2527</text:p>
          </table:table-cell>
          <table:table-cell office:value-type="string" table:style-name="ce19">
            <text:p>42:33:0105014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8" table:style-name="ce18">
            <text:p>2528</text:p>
          </table:table-cell>
          <table:table-cell office:value-type="string" table:style-name="ce19">
            <text:p>42:33:0105014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9" table:style-name="ce18">
            <text:p>2529</text:p>
          </table:table-cell>
          <table:table-cell office:value-type="string" table:style-name="ce19">
            <text:p>42:33:0105014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0" table:style-name="ce18">
            <text:p>2530</text:p>
          </table:table-cell>
          <table:table-cell office:value-type="string" table:style-name="ce19">
            <text:p>42:33:0105014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1" table:style-name="ce18">
            <text:p>2531</text:p>
          </table:table-cell>
          <table:table-cell office:value-type="string" table:style-name="ce19">
            <text:p>42:33:0105014:2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2" table:style-name="ce18">
            <text:p>2532</text:p>
          </table:table-cell>
          <table:table-cell office:value-type="string" table:style-name="ce19">
            <text:p>42:33:0105014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3" table:style-name="ce18">
            <text:p>2533</text:p>
          </table:table-cell>
          <table:table-cell office:value-type="string" table:style-name="ce19">
            <text:p>42:33:0105014: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4" table:style-name="ce18">
            <text:p>2534</text:p>
          </table:table-cell>
          <table:table-cell office:value-type="string" table:style-name="ce19">
            <text:p>42:33:0105014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5" table:style-name="ce18">
            <text:p>2535</text:p>
          </table:table-cell>
          <table:table-cell office:value-type="string" table:style-name="ce19">
            <text:p>42:33:0105014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6" table:style-name="ce18">
            <text:p>2536</text:p>
          </table:table-cell>
          <table:table-cell office:value-type="string" table:style-name="ce19">
            <text:p>42:33:0105014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7" table:style-name="ce18">
            <text:p>2537</text:p>
          </table:table-cell>
          <table:table-cell office:value-type="string" table:style-name="ce19">
            <text:p>42:33:0105014: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8" table:style-name="ce18">
            <text:p>2538</text:p>
          </table:table-cell>
          <table:table-cell office:value-type="string" table:style-name="ce19">
            <text:p>42:33:0105014: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9" table:style-name="ce18">
            <text:p>2539</text:p>
          </table:table-cell>
          <table:table-cell office:value-type="string" table:style-name="ce19">
            <text:p>42:33:0105014: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0" table:style-name="ce18">
            <text:p>2540</text:p>
          </table:table-cell>
          <table:table-cell office:value-type="string" table:style-name="ce19">
            <text:p>42:33:0105014: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1" table:style-name="ce18">
            <text:p>2541</text:p>
          </table:table-cell>
          <table:table-cell office:value-type="string" table:style-name="ce19">
            <text:p>42:33:0105014: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2" table:style-name="ce18">
            <text:p>2542</text:p>
          </table:table-cell>
          <table:table-cell office:value-type="string" table:style-name="ce19">
            <text:p>42:33:0105014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3" table:style-name="ce18">
            <text:p>2543</text:p>
          </table:table-cell>
          <table:table-cell office:value-type="string" table:style-name="ce19">
            <text:p>42:33:0105014: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4" table:style-name="ce18">
            <text:p>2544</text:p>
          </table:table-cell>
          <table:table-cell office:value-type="string" table:style-name="ce19">
            <text:p>42:33:0105014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5" table:style-name="ce18">
            <text:p>2545</text:p>
          </table:table-cell>
          <table:table-cell office:value-type="string" table:style-name="ce19">
            <text:p>42:33:0105015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6" table:style-name="ce18">
            <text:p>2546</text:p>
          </table:table-cell>
          <table:table-cell office:value-type="string" table:style-name="ce19">
            <text:p>42:33:0105015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7" table:style-name="ce18">
            <text:p>2547</text:p>
          </table:table-cell>
          <table:table-cell office:value-type="string" table:style-name="ce19">
            <text:p>42:33:0105015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8" table:style-name="ce18">
            <text:p>2548</text:p>
          </table:table-cell>
          <table:table-cell office:value-type="string" table:style-name="ce19">
            <text:p>42:33:0105015: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9" table:style-name="ce18">
            <text:p>2549</text:p>
          </table:table-cell>
          <table:table-cell office:value-type="string" table:style-name="ce19">
            <text:p>42:33:0105015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0" table:style-name="ce18">
            <text:p>2550</text:p>
          </table:table-cell>
          <table:table-cell office:value-type="string" table:style-name="ce19">
            <text:p>42:33:0105015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1" table:style-name="ce18">
            <text:p>2551</text:p>
          </table:table-cell>
          <table:table-cell office:value-type="string" table:style-name="ce19">
            <text:p>42:33:0105015: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2" table:style-name="ce18">
            <text:p>2552</text:p>
          </table:table-cell>
          <table:table-cell office:value-type="string" table:style-name="ce19">
            <text:p>42:33:0105015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3" table:style-name="ce18">
            <text:p>2553</text:p>
          </table:table-cell>
          <table:table-cell office:value-type="string" table:style-name="ce19">
            <text:p>42:33:0105015: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4" table:style-name="ce18">
            <text:p>2554</text:p>
          </table:table-cell>
          <table:table-cell office:value-type="string" table:style-name="ce19">
            <text:p>42:33:0201001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5" table:style-name="ce18">
            <text:p>2555</text:p>
          </table:table-cell>
          <table:table-cell office:value-type="string" table:style-name="ce19">
            <text:p>42:33:0201001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6" table:style-name="ce18">
            <text:p>2556</text:p>
          </table:table-cell>
          <table:table-cell office:value-type="string" table:style-name="ce19">
            <text:p>42:33:0201001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7" table:style-name="ce18">
            <text:p>2557</text:p>
          </table:table-cell>
          <table:table-cell office:value-type="string" table:style-name="ce19">
            <text:p>42:33:0201001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8" table:style-name="ce18">
            <text:p>2558</text:p>
          </table:table-cell>
          <table:table-cell office:value-type="string" table:style-name="ce19">
            <text:p>42:33:0201001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9" table:style-name="ce18">
            <text:p>2559</text:p>
          </table:table-cell>
          <table:table-cell office:value-type="string" table:style-name="ce19">
            <text:p>42:33:0201001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0" table:style-name="ce18">
            <text:p>2560</text:p>
          </table:table-cell>
          <table:table-cell office:value-type="string" table:style-name="ce19">
            <text:p>42:33:0201001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1" table:style-name="ce18">
            <text:p>2561</text:p>
          </table:table-cell>
          <table:table-cell office:value-type="string" table:style-name="ce19">
            <text:p>42:33:0201001:3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2" table:style-name="ce18">
            <text:p>2562</text:p>
          </table:table-cell>
          <table:table-cell office:value-type="string" table:style-name="ce19">
            <text:p>42:33:0201001:4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3" table:style-name="ce18">
            <text:p>2563</text:p>
          </table:table-cell>
          <table:table-cell office:value-type="string" table:style-name="ce19">
            <text:p>42:33:0201001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4" table:style-name="ce18">
            <text:p>2564</text:p>
          </table:table-cell>
          <table:table-cell office:value-type="string" table:style-name="ce19">
            <text:p>42:33:0201001:5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5" table:style-name="ce18">
            <text:p>2565</text:p>
          </table:table-cell>
          <table:table-cell office:value-type="string" table:style-name="ce19">
            <text:p>42:33:0201001:5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6" table:style-name="ce18">
            <text:p>2566</text:p>
          </table:table-cell>
          <table:table-cell office:value-type="string" table:style-name="ce19">
            <text:p>42:33:0201001: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7" table:style-name="ce18">
            <text:p>2567</text:p>
          </table:table-cell>
          <table:table-cell office:value-type="string" table:style-name="ce19">
            <text:p>42:33:0201001: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8" table:style-name="ce18">
            <text:p>2568</text:p>
          </table:table-cell>
          <table:table-cell office:value-type="string" table:style-name="ce19">
            <text:p>42:33:0301001:1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9" table:style-name="ce18">
            <text:p>2569</text:p>
          </table:table-cell>
          <table:table-cell office:value-type="string" table:style-name="ce19">
            <text:p>42:33:0301001:1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0" table:style-name="ce18">
            <text:p>2570</text:p>
          </table:table-cell>
          <table:table-cell office:value-type="string" table:style-name="ce19">
            <text:p>42:33:0301001:1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1" table:style-name="ce18">
            <text:p>2571</text:p>
          </table:table-cell>
          <table:table-cell office:value-type="string" table:style-name="ce19">
            <text:p>42:33:0301001:1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2" table:style-name="ce18">
            <text:p>2572</text:p>
          </table:table-cell>
          <table:table-cell office:value-type="string" table:style-name="ce19">
            <text:p>42:33:0301001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3" table:style-name="ce18">
            <text:p>2573</text:p>
          </table:table-cell>
          <table:table-cell office:value-type="string" table:style-name="ce19">
            <text:p>42:33:0301001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4" table:style-name="ce18">
            <text:p>2574</text:p>
          </table:table-cell>
          <table:table-cell office:value-type="string" table:style-name="ce19">
            <text:p>42:33:0301001:9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5" table:style-name="ce18">
            <text:p>2575</text:p>
          </table:table-cell>
          <table:table-cell office:value-type="string" table:style-name="ce19">
            <text:p>42:33:0301002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6" table:style-name="ce18">
            <text:p>2576</text:p>
          </table:table-cell>
          <table:table-cell office:value-type="string" table:style-name="ce19">
            <text:p>42:33:0301002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7" table:style-name="ce18">
            <text:p>2577</text:p>
          </table:table-cell>
          <table:table-cell office:value-type="string" table:style-name="ce19">
            <text:p>42:33:0301002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8" table:style-name="ce18">
            <text:p>2578</text:p>
          </table:table-cell>
          <table:table-cell office:value-type="string" table:style-name="ce19">
            <text:p>42:33:0301002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9" table:style-name="ce18">
            <text:p>2579</text:p>
          </table:table-cell>
          <table:table-cell office:value-type="string" table:style-name="ce19">
            <text:p>42:35:0102016:1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0" table:style-name="ce18">
            <text:p>2580</text:p>
          </table:table-cell>
          <table:table-cell office:value-type="string" table:style-name="ce19">
            <text:p>42:35:0107004:2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1" table:style-name="ce18">
            <text:p>2581</text:p>
          </table:table-cell>
          <table:table-cell office:value-type="string" table:style-name="ce19">
            <text:p>42:36:0101001:61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2" table:style-name="ce18">
            <text:p>2582</text:p>
          </table:table-cell>
          <table:table-cell office:value-type="string" table:style-name="ce19">
            <text:p>42:36:0101002:7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3" table:style-name="ce18">
            <text:p>2583</text:p>
          </table:table-cell>
          <table:table-cell office:value-type="string" table:style-name="ce19">
            <text:p>42:36:0101003:31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4" table:style-name="ce18">
            <text:p>2584</text:p>
          </table:table-cell>
          <table:table-cell office:value-type="string" table:style-name="ce19">
            <text:p>42:36:0103001:183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5" table:style-name="ce18">
            <text:p>2585</text:p>
          </table:table-cell>
          <table:table-cell office:value-type="string" table:style-name="ce19">
            <text:p>42:36:0103001:34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6" table:style-name="ce18">
            <text:p>2586</text:p>
          </table:table-cell>
          <table:table-cell office:value-type="string" table:style-name="ce19">
            <text:p>42:36:0103001:39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7" table:style-name="ce18">
            <text:p>2587</text:p>
          </table:table-cell>
          <table:table-cell office:value-type="string" table:style-name="ce19">
            <text:p>42:36:0103001:71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8" table:style-name="ce18">
            <text:p>2588</text:p>
          </table:table-cell>
          <table:table-cell office:value-type="string" table:style-name="ce19">
            <text:p>42:36:0103002:40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9" table:style-name="ce18">
            <text:p>2589</text:p>
          </table:table-cell>
          <table:table-cell office:value-type="string" table:style-name="ce19">
            <text:p>42:36:0201002:119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0" table:style-name="ce18">
            <text:p>2590</text:p>
          </table:table-cell>
          <table:table-cell office:value-type="string" table:style-name="ce19">
            <text:p>42:37:0101002:23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1" table:style-name="ce18">
            <text:p>2591</text:p>
          </table:table-cell>
          <table:table-cell office:value-type="string" table:style-name="ce19">
            <text:p>42:38:0101001:206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2" table:style-name="ce18">
            <text:p>2592</text:p>
          </table:table-cell>
          <table:table-cell office:value-type="string" table:style-name="ce19">
            <text:p>42:38:0101002:71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3" table:style-name="ce18">
            <text:p>2593</text:p>
          </table:table-cell>
          <table:table-cell office:value-type="string" table:style-name="ce19">
            <text:p>42:38:0101002:71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4" table:style-name="ce18">
            <text:p>2594</text:p>
          </table:table-cell>
          <table:table-cell office:value-type="string" table:style-name="ce19">
            <text:p>42:38:0101002:770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5" table:style-name="ce18">
            <text:p>2595</text:p>
          </table:table-cell>
          <table:table-cell office:value-type="string" table:style-name="ce19">
            <text:p>42:38:0101002:770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6" table:style-name="ce18">
            <text:p>2596</text:p>
          </table:table-cell>
          <table:table-cell office:value-type="string" table:style-name="ce19">
            <text:p>42:38:0101002:77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7" table:style-name="ce18">
            <text:p>2597</text:p>
          </table:table-cell>
          <table:table-cell office:value-type="string" table:style-name="ce19">
            <text:p>42:38:0101002:77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8" table:style-name="ce18">
            <text:p>2598</text:p>
          </table:table-cell>
          <table:table-cell office:value-type="string" table:style-name="ce19">
            <text:p>42:38:0101002:77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9" table:style-name="ce18">
            <text:p>2599</text:p>
          </table:table-cell>
          <table:table-cell office:value-type="string" table:style-name="ce19">
            <text:p>42:38:0101002:77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0" table:style-name="ce18">
            <text:p>2600</text:p>
          </table:table-cell>
          <table:table-cell office:value-type="string" table:style-name="ce19">
            <text:p>42:38:0101002:77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1" table:style-name="ce18">
            <text:p>2601</text:p>
          </table:table-cell>
          <table:table-cell office:value-type="string" table:style-name="ce19">
            <text:p>42:38:0101002:77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2" table:style-name="ce18">
            <text:p>2602</text:p>
          </table:table-cell>
          <table:table-cell office:value-type="string" table:style-name="ce19">
            <text:p>42:38:0101002:77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3" table:style-name="ce18">
            <text:p>2603</text:p>
          </table:table-cell>
          <table:table-cell office:value-type="string" table:style-name="ce19">
            <text:p>42:38:0101002:77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4" table:style-name="ce18">
            <text:p>2604</text:p>
          </table:table-cell>
          <table:table-cell office:value-type="string" table:style-name="ce19">
            <text:p>42:38:0101002:77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5" table:style-name="ce18">
            <text:p>2605</text:p>
          </table:table-cell>
          <table:table-cell office:value-type="string" table:style-name="ce19">
            <text:p>42:38:0101002:77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6" table:style-name="ce18">
            <text:p>2606</text:p>
          </table:table-cell>
          <table:table-cell office:value-type="string" table:style-name="ce19">
            <text:p>42:38:0101002:77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7" table:style-name="ce18">
            <text:p>2607</text:p>
          </table:table-cell>
          <table:table-cell office:value-type="string" table:style-name="ce19">
            <text:p>42:38:0101002:77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8" table:style-name="ce18">
            <text:p>2608</text:p>
          </table:table-cell>
          <table:table-cell office:value-type="string" table:style-name="ce19">
            <text:p>42:38:0101002:77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9" table:style-name="ce18">
            <text:p>2609</text:p>
          </table:table-cell>
          <table:table-cell office:value-type="string" table:style-name="ce19">
            <text:p>42:38:0101002:78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A4706524ADE07E827CF3AD05B3D6D30531559F3EB81ED4D8F158807CD8112BBD0D530A1C159AD1B68CD2FFBE58038D2C863FD2BCF7B9FCC9ABA21FA6C256EBB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580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07T04:56:27Z</dc:date>
  </office:meta>
</office:document-meta>
</file>