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27</text:p>
          </table:table-cell>
          <table:table-cell table:style-name="ce6"/>
          <table:table-cell table:style-name="ce3"/>
          <table:table-cell office:value-type="date" office:date-value="2023-12-07T00:00:00" table:style-name="ce9">
            <text:p>07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5">
            <text:p>3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10001:15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5:0110001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7:0102007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0328001:2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0:0103006:1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103006:2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0:0103006:2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0:0103006:2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103006:2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1:0116027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8:0118096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2:0101006:1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2:0101006:1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2:0101006:1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2:0101006:1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4:0101004:2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4:0101015:10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4:0101015:9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4:0101024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4:0101033:16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4:0101033:3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4:0401039:18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4:0501006:4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4:0501006:8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6:0201003:134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27:0104002:9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8:0803031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28:2001001:2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0:0102034:7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0:0104035:13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0:0303001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0:0303090:28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30:0303090:28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30:0410070:12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30:0414050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36:0101003:143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36:0101003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AA2CCE48DA7B120B11956A055ED98421EF4F9232E8A33814DFB01CCE13BDEC2DBAD3FCDA65D27C693CBE5C765D119D997E7A1DEF7D64728593E551ED86B477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07T04:58:50Z</dc:date>
  </office:meta>
</office:document-meta>
</file>