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28</text:p>
          </table:table-cell>
          <table:table-cell table:style-name="ce6"/>
          <table:table-cell table:style-name="ce3"/>
          <table:table-cell office:value-type="date" office:date-value="2023-12-07T00:00:00" table:style-name="ce9">
            <text:p>07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4" table:style-name="ce5">
            <text:p>15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9" table:style-name="ce5">
            <text:p>62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8159</text:p>
          </table:table-cell>
          <table:table-cell office:value-type="float" office:value="212085986.55000001" table:style-name="ce18">
            <text:p>212085986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295</text:p>
          </table:table-cell>
          <table:table-cell office:value-type="float" office:value="8798837.2400000002" table:style-name="ce18">
            <text:p>8798837,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5:53</text:p>
          </table:table-cell>
          <table:table-cell office:value-type="float" office:value="92917.95" table:style-name="ce18">
            <text:p>92917,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5:541</text:p>
          </table:table-cell>
          <table:table-cell office:value-type="float" office:value="110929.55" table:style-name="ce18">
            <text:p>110929,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3002:71</text:p>
          </table:table-cell>
          <table:table-cell office:value-type="float" office:value="112251804" table:style-name="ce18">
            <text:p>1122518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2:940</text:p>
          </table:table-cell>
          <table:table-cell office:value-type="float" office:value="1502.8" table:style-name="ce18">
            <text:p>1502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5003:209</text:p>
          </table:table-cell>
          <table:table-cell office:value-type="float" office:value="151639961.75999999" table:style-name="ce18">
            <text:p>151639961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5003:296</text:p>
          </table:table-cell>
          <table:table-cell office:value-type="float" office:value="9209907.8399999999" table:style-name="ce18">
            <text:p>9209907,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9009:17</text:p>
          </table:table-cell>
          <table:table-cell office:value-type="float" office:value="1519150.95" table:style-name="ce18">
            <text:p>1519150,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9009:191</text:p>
          </table:table-cell>
          <table:table-cell office:value-type="float" office:value="44296" table:style-name="ce18">
            <text:p>442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9009:192</text:p>
          </table:table-cell>
          <table:table-cell office:value-type="float" office:value="533142.36" table:style-name="ce18">
            <text:p>533142,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000000:136</text:p>
          </table:table-cell>
          <table:table-cell office:value-type="float" office:value="40042791.840000004" table:style-name="ce18">
            <text:p>40042791,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2004:297</text:p>
          </table:table-cell>
          <table:table-cell office:value-type="float" office:value="106113.60000000001" table:style-name="ce18">
            <text:p>106113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2004:298</text:p>
          </table:table-cell>
          <table:table-cell office:value-type="float" office:value="497397.24" table:style-name="ce18">
            <text:p>497397,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4001:415</text:p>
          </table:table-cell>
          <table:table-cell office:value-type="float" office:value="43835" table:style-name="ce18">
            <text:p>438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000000:201</text:p>
          </table:table-cell>
          <table:table-cell office:value-type="float" office:value="26701282.739999998" table:style-name="ce18">
            <text:p>26701282,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000000:1970</text:p>
          </table:table-cell>
          <table:table-cell office:value-type="float" office:value="36983059.100000001" table:style-name="ce18">
            <text:p>36983059,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2001:310</text:p>
          </table:table-cell>
          <table:table-cell office:value-type="float" office:value="3802536.36" table:style-name="ce18">
            <text:p>3802536,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8002:11299</text:p>
          </table:table-cell>
          <table:table-cell office:value-type="float" office:value="2880" table:style-name="ce18">
            <text:p>28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8002:11727</text:p>
          </table:table-cell>
          <table:table-cell office:value-type="float" office:value="4753656.9000000004" table:style-name="ce18">
            <text:p>4753656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12001:318</text:p>
          </table:table-cell>
          <table:table-cell office:value-type="float" office:value="115584" table:style-name="ce18">
            <text:p>1155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01001:204</text:p>
          </table:table-cell>
          <table:table-cell office:value-type="float" office:value="122129" table:style-name="ce18">
            <text:p>1221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13001:243</text:p>
          </table:table-cell>
          <table:table-cell office:value-type="float" office:value="336380" table:style-name="ce18">
            <text:p>3363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31001:553</text:p>
          </table:table-cell>
          <table:table-cell office:value-type="float" office:value="311802.95" table:style-name="ce18">
            <text:p>311802,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45010:111</text:p>
          </table:table-cell>
          <table:table-cell office:value-type="float" office:value="66659.399999999994" table:style-name="ce18">
            <text:p>66659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17001:1191</text:p>
          </table:table-cell>
          <table:table-cell office:value-type="float" office:value="126857.3" table:style-name="ce18">
            <text:p>126857,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01002:484</text:p>
          </table:table-cell>
          <table:table-cell office:value-type="float" office:value="16583488" table:style-name="ce18">
            <text:p>165834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05004:105</text:p>
          </table:table-cell>
          <table:table-cell office:value-type="float" office:value="290400" table:style-name="ce18">
            <text:p>2904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06005:17</text:p>
          </table:table-cell>
          <table:table-cell office:value-type="float" office:value="11323327.16" table:style-name="ce18">
            <text:p>11323327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10004:1157</text:p>
          </table:table-cell>
          <table:table-cell office:value-type="float" office:value="2059639.47" table:style-name="ce18">
            <text:p>2059639,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10004:1158</text:p>
          </table:table-cell>
          <table:table-cell office:value-type="float" office:value="790500.44" table:style-name="ce18">
            <text:p>790500,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11008:834</text:p>
          </table:table-cell>
          <table:table-cell office:value-type="float" office:value="2511080" table:style-name="ce18">
            <text:p>25110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8:0101004:206</text:p>
          </table:table-cell>
          <table:table-cell office:value-type="float" office:value="1049.04" table:style-name="ce18">
            <text:p>1049,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000000:253</text:p>
          </table:table-cell>
          <table:table-cell office:value-type="float" office:value="17313108.120000001" table:style-name="ce18">
            <text:p>17313108,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302001:601</text:p>
          </table:table-cell>
          <table:table-cell office:value-type="float" office:value="6804.75" table:style-name="ce18">
            <text:p>6804,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601001:4152</text:p>
          </table:table-cell>
          <table:table-cell office:value-type="float" office:value="348.96" table:style-name="ce18">
            <text:p>348,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701001:1509</text:p>
          </table:table-cell>
          <table:table-cell office:value-type="float" office:value="8360.09" table:style-name="ce18">
            <text:p>8360,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805001:768</text:p>
          </table:table-cell>
          <table:table-cell office:value-type="float" office:value="1211039.82" table:style-name="ce18">
            <text:p>1211039,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915001:146</text:p>
          </table:table-cell>
          <table:table-cell office:value-type="float" office:value="5242914.9000000004" table:style-name="ce18">
            <text:p>5242914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203001:782</text:p>
          </table:table-cell>
          <table:table-cell office:value-type="float" office:value="18279.3" table:style-name="ce18">
            <text:p>18279,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401001:1230</text:p>
          </table:table-cell>
          <table:table-cell office:value-type="float" office:value="88560" table:style-name="ce18">
            <text:p>885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2508001:1256</text:p>
          </table:table-cell>
          <table:table-cell office:value-type="float" office:value="29677.35" table:style-name="ce18">
            <text:p>29677,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2601003:1042</text:p>
          </table:table-cell>
          <table:table-cell office:value-type="float" office:value="2160.48" table:style-name="ce18">
            <text:p>2160,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2607001:1</text:p>
          </table:table-cell>
          <table:table-cell office:value-type="float" office:value="519764.32" table:style-name="ce18">
            <text:p>519764,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2752001:43</text:p>
          </table:table-cell>
          <table:table-cell office:value-type="float" office:value="3246533.13" table:style-name="ce18">
            <text:p>3246533,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103007:313</text:p>
          </table:table-cell>
          <table:table-cell office:value-type="float" office:value="35915335.200000003" table:style-name="ce18">
            <text:p>35915335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103009:165</text:p>
          </table:table-cell>
          <table:table-cell office:value-type="float" office:value="49000.52" table:style-name="ce18">
            <text:p>49000,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103009:335</text:p>
          </table:table-cell>
          <table:table-cell office:value-type="float" office:value="1731.56" table:style-name="ce18">
            <text:p>1731,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105002:1743</text:p>
          </table:table-cell>
          <table:table-cell office:value-type="float" office:value="140712" table:style-name="ce18">
            <text:p>1407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107003:955</text:p>
          </table:table-cell>
          <table:table-cell office:value-type="float" office:value="382121.28" table:style-name="ce18">
            <text:p>382121,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107006:501</text:p>
          </table:table-cell>
          <table:table-cell office:value-type="float" office:value="17500" table:style-name="ce18">
            <text:p>175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107006:502</text:p>
          </table:table-cell>
          <table:table-cell office:value-type="float" office:value="214500" table:style-name="ce18">
            <text:p>2145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303002:3112</text:p>
          </table:table-cell>
          <table:table-cell office:value-type="float" office:value="125265" table:style-name="ce18">
            <text:p>1252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303004:4225</text:p>
          </table:table-cell>
          <table:table-cell office:value-type="float" office:value="36006" table:style-name="ce18">
            <text:p>360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304003:1031</text:p>
          </table:table-cell>
          <table:table-cell office:value-type="float" office:value="127110" table:style-name="ce18">
            <text:p>1271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304005:182</text:p>
          </table:table-cell>
          <table:table-cell office:value-type="float" office:value="315388" table:style-name="ce18">
            <text:p>3153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304010:4991</text:p>
          </table:table-cell>
          <table:table-cell office:value-type="float" office:value="127350" table:style-name="ce18">
            <text:p>1273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404007:505</text:p>
          </table:table-cell>
          <table:table-cell office:value-type="float" office:value="733754.16" table:style-name="ce18">
            <text:p>733754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1:0000000:79</text:p>
          </table:table-cell>
          <table:table-cell office:value-type="float" office:value="34493662.799999997" table:style-name="ce18">
            <text:p>34493662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1:0111003:415</text:p>
          </table:table-cell>
          <table:table-cell office:value-type="float" office:value="587600" table:style-name="ce18">
            <text:p>5876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1:0116016:2</text:p>
          </table:table-cell>
          <table:table-cell office:value-type="float" office:value="788913.37" table:style-name="ce18">
            <text:p>788913,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02006:2000</text:p>
          </table:table-cell>
          <table:table-cell office:value-type="float" office:value="166577.16" table:style-name="ce18">
            <text:p>166577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02011:641</text:p>
          </table:table-cell>
          <table:table-cell office:value-type="float" office:value="127412.2" table:style-name="ce18">
            <text:p>127412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2013:159</text:p>
          </table:table-cell>
          <table:table-cell office:value-type="float" office:value="151688.62" table:style-name="ce18">
            <text:p>151688,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2:0102013:2456</text:p>
          </table:table-cell>
          <table:table-cell office:value-type="float" office:value="40019094.799999997" table:style-name="ce18">
            <text:p>40019094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2:0102015:3971</text:p>
          </table:table-cell>
          <table:table-cell office:value-type="float" office:value="133462.5" table:style-name="ce18">
            <text:p>133462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2:0102015:3972</text:p>
          </table:table-cell>
          <table:table-cell office:value-type="float" office:value="133284.54999999999" table:style-name="ce18">
            <text:p>133284,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2:0104003:475</text:p>
          </table:table-cell>
          <table:table-cell office:value-type="float" office:value="249617.31" table:style-name="ce18">
            <text:p>249617,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2:0105002:3830</text:p>
          </table:table-cell>
          <table:table-cell office:value-type="float" office:value="190190" table:style-name="ce18">
            <text:p>1901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2:0105003:1212</text:p>
          </table:table-cell>
          <table:table-cell office:value-type="float" office:value="221685" table:style-name="ce18">
            <text:p>2216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12001:678</text:p>
          </table:table-cell>
          <table:table-cell office:value-type="float" office:value="54390.6" table:style-name="ce18">
            <text:p>54390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3:0101001:28</text:p>
          </table:table-cell>
          <table:table-cell office:value-type="float" office:value="84890" table:style-name="ce18">
            <text:p>848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3:0101001:780</text:p>
          </table:table-cell>
          <table:table-cell office:value-type="float" office:value="107254" table:style-name="ce18">
            <text:p>1072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4:0000000:121</text:p>
          </table:table-cell>
          <table:table-cell office:value-type="float" office:value="71310849.120000005" table:style-name="ce18">
            <text:p>71310849,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4:0104014:163</text:p>
          </table:table-cell>
          <table:table-cell office:value-type="float" office:value="140336.56" table:style-name="ce18">
            <text:p>140336,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4:0114010:190</text:p>
          </table:table-cell>
          <table:table-cell office:value-type="float" office:value="321320" table:style-name="ce18">
            <text:p>3213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6:0207006:175</text:p>
          </table:table-cell>
          <table:table-cell office:value-type="float" office:value="266040" table:style-name="ce18">
            <text:p>2660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1044:1148</text:p>
          </table:table-cell>
          <table:table-cell office:value-type="float" office:value="792000" table:style-name="ce18">
            <text:p>7920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7:0101044:4</text:p>
          </table:table-cell>
          <table:table-cell office:value-type="float" office:value="58172899.200000003" table:style-name="ce18">
            <text:p>58172899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7:0102006:27</text:p>
          </table:table-cell>
          <table:table-cell office:value-type="float" office:value="57700.12" table:style-name="ce18">
            <text:p>57700,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7:0103008:1693</text:p>
          </table:table-cell>
          <table:table-cell office:value-type="float" office:value="158099.89000000001" table:style-name="ce18">
            <text:p>158099,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8:0118019:44</text:p>
          </table:table-cell>
          <table:table-cell office:value-type="float" office:value="126544.64" table:style-name="ce18">
            <text:p>126544,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0:0000000:1363</text:p>
          </table:table-cell>
          <table:table-cell office:value-type="float" office:value="175080" table:style-name="ce18">
            <text:p>1750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0:0102049:895</text:p>
          </table:table-cell>
          <table:table-cell office:value-type="float" office:value="26561.43" table:style-name="ce18">
            <text:p>26561,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0:0102070:1437</text:p>
          </table:table-cell>
          <table:table-cell office:value-type="float" office:value="64382.04" table:style-name="ce18">
            <text:p>64382,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0:0103033:248</text:p>
          </table:table-cell>
          <table:table-cell office:value-type="float" office:value="454185" table:style-name="ce18">
            <text:p>4541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1:0111025:110</text:p>
          </table:table-cell>
          <table:table-cell office:value-type="float" office:value="129419.5" table:style-name="ce18">
            <text:p>129419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1:0401090:330</text:p>
          </table:table-cell>
          <table:table-cell office:value-type="float" office:value="96626.4" table:style-name="ce18">
            <text:p>96626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1:0501038:20</text:p>
          </table:table-cell>
          <table:table-cell office:value-type="float" office:value="130195.56" table:style-name="ce18">
            <text:p>130195,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1:0503001:1257</text:p>
          </table:table-cell>
          <table:table-cell office:value-type="float" office:value="38938.559999999998" table:style-name="ce18">
            <text:p>38938,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2:0101001:5581</text:p>
          </table:table-cell>
          <table:table-cell office:value-type="float" office:value="548685" table:style-name="ce18">
            <text:p>5486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2:0202001:16</text:p>
          </table:table-cell>
          <table:table-cell office:value-type="float" office:value="361439.86" table:style-name="ce18">
            <text:p>361439,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2:0202005:37</text:p>
          </table:table-cell>
          <table:table-cell office:value-type="float" office:value="210568.05" table:style-name="ce18">
            <text:p>210568,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2:0301015:200</text:p>
          </table:table-cell>
          <table:table-cell office:value-type="float" office:value="566988.80000000005" table:style-name="ce18">
            <text:p>566988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3:0101007:586</text:p>
          </table:table-cell>
          <table:table-cell office:value-type="float" office:value="201084.16" table:style-name="ce18">
            <text:p>201084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101002:1450</text:p>
          </table:table-cell>
          <table:table-cell office:value-type="float" office:value="1496227.46" table:style-name="ce18">
            <text:p>1496227,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101002:29613</text:p>
          </table:table-cell>
          <table:table-cell office:value-type="float" office:value="20135424.800000001" table:style-name="ce18">
            <text:p>20135424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101020:410</text:p>
          </table:table-cell>
          <table:table-cell office:value-type="float" office:value="247919" table:style-name="ce18">
            <text:p>2479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101028:1054</text:p>
          </table:table-cell>
          <table:table-cell office:value-type="float" office:value="325512" table:style-name="ce18">
            <text:p>3255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101028:643</text:p>
          </table:table-cell>
          <table:table-cell office:value-type="float" office:value="325512" table:style-name="ce18">
            <text:p>3255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101045:1378</text:p>
          </table:table-cell>
          <table:table-cell office:value-type="float" office:value="548007.1" table:style-name="ce18">
            <text:p>548007,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201006:11476</text:p>
          </table:table-cell>
          <table:table-cell office:value-type="float" office:value="21356205.66" table:style-name="ce18">
            <text:p>21356205,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201006:11477</text:p>
          </table:table-cell>
          <table:table-cell office:value-type="float" office:value="40032389.759999998" table:style-name="ce18">
            <text:p>40032389,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201006:11479</text:p>
          </table:table-cell>
          <table:table-cell office:value-type="float" office:value="18724271.760000002" table:style-name="ce18">
            <text:p>18724271,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201006:293</text:p>
          </table:table-cell>
          <table:table-cell office:value-type="float" office:value="20453425.829999998" table:style-name="ce18">
            <text:p>20453425,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301008:557</text:p>
          </table:table-cell>
          <table:table-cell office:value-type="float" office:value="10481876" table:style-name="ce18">
            <text:p>104818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401027:586</text:p>
          </table:table-cell>
          <table:table-cell office:value-type="float" office:value="1068708.96" table:style-name="ce18">
            <text:p>1068708,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401027:587</text:p>
          </table:table-cell>
          <table:table-cell office:value-type="float" office:value="435731.64" table:style-name="ce18">
            <text:p>435731,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401027:588</text:p>
          </table:table-cell>
          <table:table-cell office:value-type="float" office:value="307103.28000000003" table:style-name="ce18">
            <text:p>307103,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401027:589</text:p>
          </table:table-cell>
          <table:table-cell office:value-type="float" office:value="416672.73" table:style-name="ce18">
            <text:p>416672,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501004:280</text:p>
          </table:table-cell>
          <table:table-cell office:value-type="float" office:value="14395992.08" table:style-name="ce18">
            <text:p>14395992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501004:287</text:p>
          </table:table-cell>
          <table:table-cell office:value-type="float" office:value="15678858.48" table:style-name="ce18">
            <text:p>15678858,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501004:301</text:p>
          </table:table-cell>
          <table:table-cell office:value-type="float" office:value="14072486.640000001" table:style-name="ce18">
            <text:p>14072486,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501004:457</text:p>
          </table:table-cell>
          <table:table-cell office:value-type="float" office:value="16772083.76" table:style-name="ce18">
            <text:p>16772083,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501004:458</text:p>
          </table:table-cell>
          <table:table-cell office:value-type="float" office:value="15316309.279999999" table:style-name="ce18">
            <text:p>15316309,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601004:325</text:p>
          </table:table-cell>
          <table:table-cell office:value-type="float" office:value="627642" table:style-name="ce18">
            <text:p>6276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5:0000000:2419</text:p>
          </table:table-cell>
          <table:table-cell office:value-type="float" office:value="26216975.16" table:style-name="ce18">
            <text:p>26216975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5:0000000:2421</text:p>
          </table:table-cell>
          <table:table-cell office:value-type="float" office:value="187996555.80000001" table:style-name="ce18">
            <text:p>187996555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5:0102001:308</text:p>
          </table:table-cell>
          <table:table-cell office:value-type="float" office:value="174785932.08000001" table:style-name="ce18">
            <text:p>174785932,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5:0103001:92</text:p>
          </table:table-cell>
          <table:table-cell office:value-type="float" office:value="8579943.9000000004" table:style-name="ce18">
            <text:p>8579943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5:0103004:797</text:p>
          </table:table-cell>
          <table:table-cell office:value-type="float" office:value="201288.78" table:style-name="ce18">
            <text:p>201288,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5:0103004:798</text:p>
          </table:table-cell>
          <table:table-cell office:value-type="float" office:value="152532.42000000001" table:style-name="ce18">
            <text:p>152532,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6:0301001:30193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7:0102002:196</text:p>
          </table:table-cell>
          <table:table-cell office:value-type="float" office:value="568391.19999999995" table:style-name="ce18">
            <text:p>568391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7:0103004:88</text:p>
          </table:table-cell>
          <table:table-cell office:value-type="float" office:value="179238.39999999999" table:style-name="ce18">
            <text:p>179238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7:0104011:198</text:p>
          </table:table-cell>
          <table:table-cell office:value-type="float" office:value="246502.97" table:style-name="ce18">
            <text:p>246502,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8:0203007:214</text:p>
          </table:table-cell>
          <table:table-cell office:value-type="float" office:value="257796.68" table:style-name="ce18">
            <text:p>257796,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8:1801009:161</text:p>
          </table:table-cell>
          <table:table-cell office:value-type="float" office:value="274636.79999999999" table:style-name="ce18">
            <text:p>274636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8:1802030:144</text:p>
          </table:table-cell>
          <table:table-cell office:value-type="float" office:value="297247.39" table:style-name="ce18">
            <text:p>297247,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8:1802039:71</text:p>
          </table:table-cell>
          <table:table-cell office:value-type="float" office:value="301850" table:style-name="ce18">
            <text:p>3018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8:2102013:13</text:p>
          </table:table-cell>
          <table:table-cell office:value-type="float" office:value="248057.60000000001" table:style-name="ce18">
            <text:p>248057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9:0101010:835</text:p>
          </table:table-cell>
          <table:table-cell office:value-type="float" office:value="341835" table:style-name="ce18">
            <text:p>3418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101001:18789</text:p>
          </table:table-cell>
          <table:table-cell office:value-type="float" office:value="44323.42" table:style-name="ce18">
            <text:p>44323,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103020:191</text:p>
          </table:table-cell>
          <table:table-cell office:value-type="float" office:value="59425.08" table:style-name="ce18">
            <text:p>59425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103052:1455</text:p>
          </table:table-cell>
          <table:table-cell office:value-type="float" office:value="61710.66" table:style-name="ce18">
            <text:p>61710,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104050:339</text:p>
          </table:table-cell>
          <table:table-cell office:value-type="float" office:value="802293.71" table:style-name="ce18">
            <text:p>802293,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201019:814</text:p>
          </table:table-cell>
          <table:table-cell office:value-type="float" office:value="4637140.2" table:style-name="ce18">
            <text:p>4637140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222001:209</text:p>
          </table:table-cell>
          <table:table-cell office:value-type="float" office:value="102123.12" table:style-name="ce18">
            <text:p>102123,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222004:67</text:p>
          </table:table-cell>
          <table:table-cell office:value-type="float" office:value="101786.08" table:style-name="ce18">
            <text:p>101786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222004:83</text:p>
          </table:table-cell>
          <table:table-cell office:value-type="float" office:value="134816" table:style-name="ce18">
            <text:p>1348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228016:202</text:p>
          </table:table-cell>
          <table:table-cell office:value-type="float" office:value="323314.5" table:style-name="ce18">
            <text:p>323314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2:0103006:80</text:p>
          </table:table-cell>
          <table:table-cell office:value-type="float" office:value="333373.81" table:style-name="ce18">
            <text:p>333373,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4:0103015:28</text:p>
          </table:table-cell>
          <table:table-cell office:value-type="float" office:value="248083.38" table:style-name="ce18">
            <text:p>248083,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4:0114012:234</text:p>
          </table:table-cell>
          <table:table-cell office:value-type="float" office:value="356895" table:style-name="ce18">
            <text:p>3568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4:0114026:130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4:0114026:131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4:0114026:132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5:0106033:414</text:p>
          </table:table-cell>
          <table:table-cell office:value-type="float" office:value="140679.42000000001" table:style-name="ce18">
            <text:p>140679,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5:0106033:980</text:p>
          </table:table-cell>
          <table:table-cell office:value-type="float" office:value="210636956.40000001" table:style-name="ce18">
            <text:p>210636956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6:0103001:18375</text:p>
          </table:table-cell>
          <table:table-cell office:value-type="float" office:value="429829.51" table:style-name="ce18">
            <text:p>429829,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6:0103001:18378</text:p>
          </table:table-cell>
          <table:table-cell office:value-type="float" office:value="439508.74" table:style-name="ce18">
            <text:p>439508,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6:0103002:1542</text:p>
          </table:table-cell>
          <table:table-cell office:value-type="float" office:value="78777.990000000005" table:style-name="ce18">
            <text:p>78777,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7:0101001:441</text:p>
          </table:table-cell>
          <table:table-cell office:value-type="float" office:value="195089.4" table:style-name="ce18">
            <text:p>195089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8:0101002:6879</text:p>
          </table:table-cell>
          <table:table-cell office:value-type="float" office:value="159376.79999999999" table:style-name="ce18">
            <text:p>159376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8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5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24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6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5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5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5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5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5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5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5:4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5:4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5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9001: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3001:4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4001:2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4002:7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9009:1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2004:2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2004: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04001:5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3:0302004:4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03018: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13001:12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13001:2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16002:7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16002:7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16002:7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16002:7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16002:8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16002:8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16002:8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16002:8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16002:8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16002:8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31001:6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34001:31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34001:32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5:0104001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5:0104001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5:0109001:1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5:0109001:15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5:0109001: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5:0112002:1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5:0112002:1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5:0112002:1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5:0112002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5:0112002:1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5:0112002:1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5:0112002:1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5:0112002:1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5:0112002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5:0112002:1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5:0112002:12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5:0112002:1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5:0112002:12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5:0112002:12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5:0112002:12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5:0112002:1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5:0112002:1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5:0112002:1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5:0112002:1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5:0112002:1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5:0112002:1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5:0112002:1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5:0112002:1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5:0112002:1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5:0112002:1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5:0112002:16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5:0112002:16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5:0112002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5:0112002:1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5:0112002:1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5:0112002:1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5:0112002:1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5:0112002:1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5:0112002:1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5:0112002:1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5:0112002:1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5:0112002:1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5:0112002:18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5:0112002:18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5:0112002:1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5:0112002:2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5:0112002:2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5:0112002:2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5:0112002:2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5:0112002:2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5:0112002:2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5:0112002:2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12002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12002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112002:2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112002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112002:2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5:0112002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5:0112002:2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5:0112002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5:0112002:2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5:0112002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5:0112002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5:0112002:3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5:0112002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5:0112002:3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5:0112002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5:0112002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5:0112002:3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5:0112002:3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5:0112002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5:0112002:3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5:0112002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5:0112002:4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5:0112002:4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5:0112002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5:0112002:4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5:0112002:4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5:0112002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5:0112002:4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5:0112002:4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5:0112002:4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5:0112002:4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5:0112002:4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5:0112002:4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5:0112002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5:0112002:4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5:0112002:4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5:0112002:4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5:0112002:4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5:0112002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5:0112002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5:0112002:5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5:0112002: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5:0112002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5:0112002:5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5:0112002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5:0112002:6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5:0112002: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5:0112002:6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5:0112002:6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5:0112002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5:0112002:6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5:0112002:6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5:0112002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5:0112002:6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5:0112002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5:0112002:6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5:0112002:6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5:0112002:6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5:0112002:6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5:0112002:6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5:0112002:6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5:0112002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5:0112002:7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5:0112002:7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5:0112002:7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5:0112002:7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5:0112002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5:0112002:7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5:0112002: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5:0112002: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5:0112002: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5:0112002: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5:0112002: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5:0112002: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5:0112002: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5:0112002: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5:0112002: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6:0107003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6:0110004:4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6:0115008:17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8:0000000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0101001:4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0101001:5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0101001:5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0601001:15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0601001:29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0601001:7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0606001:55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0606001:58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0606001:58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0606001:58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0606001:58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0606001:58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0606001:58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0606001:58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0606001:58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0606001:58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0606001:58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0606001:58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0606001:58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0606001:58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0606001:58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0608001:4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0901001:12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0901001:12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0902001:1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0903001:1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0903001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0903001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0904001:1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904001:1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904001:3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904001:3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904001: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906001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0909001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0909001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1001001:12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1001001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1001001:28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1003001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1004002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1301001:1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1301001:2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1301001:2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1301001:2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1301001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1301001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1301001:5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1301001:5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1301001:6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1302001:11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1302001:13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1303001:1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1303001:2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1303001:4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1303001: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1303001:9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1305001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1305001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1706001:1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1713001:4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1716001:5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3801001: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103009:3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303002:31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1:0101003:1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1:0101003:1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1:0101003:1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1:0101003:1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1:0101003:1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1:0101003:2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1:0101003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1:0101003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1:0101003:2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1:0101003:2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1:0101003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1:0101003:2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1:0101003:2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1:0101003:3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1:0101003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1:0101003:4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1:0101003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1:0101003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1:0101003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1:0101003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1:0101003:7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1:0101003: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1:0101003:8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1:0101003:8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1:0101004:8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1:0108006:13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1:0108006:13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1:0108006:13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1:0108006:14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1:0108006:14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1:0108006:15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1:0108006:1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1:0108006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1:0108006:1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1:0108006:2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1:0108006:2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1:0108006:3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1:0108006:3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1:0108006:3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1:0108006:3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1:0108006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1:0108006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1:0108009:1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1:0108009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1:0108009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1:0108009:1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1:0108009:1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1:0108009:1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1:0108009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1:0108009:2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1:0108009:2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1:0108009:2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1:0108009:3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1:0108009:3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1:0108009:3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1:0108009:3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1:0108009:3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1:0108009:3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1:0108009:3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1:0108009:3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1:0108009:7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1:0108009: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1:0108009:9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1:0110006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1:0110006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1:0113001:2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1:0113002:2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1:0113002:2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1:0113002:3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1:0113002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1:0113002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1:0113002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1:0113002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1:0113002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1:0113002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1:0113002: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1:0113002: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1:0113002: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1:0113002: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1:0113002: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1:0113002: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1:0113002: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1:0113002: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1:0113003:10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1:0113003:10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1:0113003:10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1:0113003:12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1:0113003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1:0113003:1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1:0113003:1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1:0113003:1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1:0113003:1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1:0113003:1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1:0113003:1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1:0113003:1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1:0113003:1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1:0113003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1:0113003:2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1:0113003:2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1:0113003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1:0113003:2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1:0113003:2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1:0113003:2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1:0113003:2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1:0113003:2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1:0113003:2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1:0113003:2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1:0113003:2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1:0113003:2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1:0113003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1:0113003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1:0113003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1:0113003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1:0113003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1:0113003:8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1:0113003:8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1:0113003:8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1:0113003:8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1:0113003: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1:0113003: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1:0113004: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2:0000000: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2:0102006:15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2:0102006:19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2:0102010:3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2:0102011:2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2:0102011:3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2:0104005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2:0106002:3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2:0106002:4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3:0000000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3:0109006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4:0104009: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4:0110001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4:0110007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4:0110007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4:0110008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5:0101003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5:0103003:2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5:0105003:1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5:0105003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5:0107005:2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5:0111003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6:0000000:1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6:0000000:1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6:0000000:1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6:0000000:1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6:0000000:5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6:0000000:5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6:0000000:5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6:0000000:5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6:0000000:7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6:0000000:8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6:0101001:6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6:0101001:8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6:0101001:8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6:0101002:13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6:0101002:13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6:0101002:22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6:0101002:23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6:0101002:23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6:0101002:24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6:0101002:24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6:0101002:24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6:0101002:24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6:0101002:24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6:0101002:25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6:0101002:5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6:0101002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6:0101003:13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6:0101003:13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6:0101003:13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6:0101003:14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6:0101003:1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6:0101003:1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6:0101003:26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6:0101003:31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6:0101003:3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6:0101003:32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6:0101003:34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6:0101003:3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6:0101004:11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6:0101004:1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6:0101004:12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6:0101004:12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6:0101004:12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6:0101004:1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6:0101004:18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6:0101004:19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6:0101004:19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6:0101004:22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6:0101004:23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6:0101004:23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6:0101004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6:0101004:3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6:0101004:3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6:0101004:4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6:0102001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6:0102001:2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6:0103003:1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6:0107003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7:0000000:3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7:0101010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7:0101044:8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7:0101046:3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7:0102027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7:0103013:2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8:0118019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8:0118023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8:0118023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9:0301012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0:0102040:6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0:0102070:1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0:0102070:1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0:0102070:2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0:0102070:2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0:0102070:4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0:0102070:4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0:0102070:4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0:0103033: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0:0103080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1:0109011: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1:0111025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1:0114006:2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1:0701008:2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1:0702024:1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1:0702024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1:0702024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1:0902001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1:0902010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2:0101001:1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2:0101001:2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2:0101001:3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2:0101001:3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2:0101001:6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4:0000000:22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4:0000000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4:0000000:39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4:0000000:39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4:0101001:166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4:0101002:224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4:0101005:9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4:0101011:20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4:0101026:2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4:0101038:4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4:0101038:58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4:0101038:58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4:0101038:58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4:0101038:73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4:0101038:73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4:0101061:11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4:0201006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4:0201013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4:0301001:10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4:0301001:41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4:0301001:4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4:0301001:5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4:0301001:5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4:0301002:7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4:0301002:8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4:0301008:1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4:0301008:1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4:0301008:1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4:0301008:1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4:0301008:2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4:0301008:2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4:0301008:2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4:0301008:4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4:0301008:4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4:0301008:4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4:0301008:4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4:0301008:5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4:0301008: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4:0301008:5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4:0301008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4:0301008: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4:0301008: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4:0301014:108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4:0301014:114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4:0301014:118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4:0301014:118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4:0301014:123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4:0301014:123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4:0301014:2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4:0401008:33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4:0401008:33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4:0401054:15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4:0501004:91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4:0501004:91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4:0601020:4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4:0601020:4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4:0601020:4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4:0601021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5:0108002:2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5:0108002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5:0111003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5:0401002:1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5:0401002:3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6:0102001:65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6:0201003:12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6:0401004:12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6:0401004:27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6:0401005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6:0401005: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6:0401005: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7:0101009:7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7:0103003:1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7:0103004:1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8T00:00:00" table:style-name="ce20">
            <text:p>2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7:0104005:4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8:0205021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8:0701005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8:0701005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8:1802030:1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8:1802039: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8:2102013:4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9:0101002:33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9:0101004:27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9:0101006:2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9:0101026:9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0:0000000:28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0:0102031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0:0102055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0:0207052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0:0210008:8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0:0210008:8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0:0210008:8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0:0210071:2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0:0210071:2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0:0210071:2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0:0210071:2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0:0222001: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0:0222004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0:0222004:1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1:0102040: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2:0101004:7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2:0101009:2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2:0101012: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2:0101013:13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2:0101015:3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2:0101015:9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2:0101020:2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2:0103003:11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2:0103003:11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2:0103003:11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2:0103003:11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2:0103003:11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2:0103003:11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2:0103003:12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2:0103003:12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2:0103003:30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2:0103003:30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2:0103003:30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2:0103003:30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2:0103003:31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2:0103003:31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2:0103003:31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2:0103003:31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2:0103003:31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2:0103003:31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2:0103003:32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2:0103003:32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2:0103003:33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2:0103003:33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2:0103003:33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2:0103009:6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2:0103009:6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2:0103016:27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3:0101003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3:0102016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4:0114012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5:0107004:3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5:0107028:8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6:0103001:71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7:0102002:74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7:0103003:66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7:0103003:66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8:0101001:55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8:0101002:71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8:0101002:71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8:0101002:74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8:0101002:77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8:0101002:77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8:0101002:77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8:0101002:77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8:0101002:77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8:0101002:77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8:0101002:77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8:0101002:78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8:0101002:78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8:0101002:85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8:0101002:85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9:0503002: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4442797B4BE6C3C1E3FD74CBB63612F224D524267EFDA260A9590AD2EE88E4A02BB7773E8661E25DCAB61D4E087C440E7930F3A315DA2B94B933643526E9D3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77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07T05:02:08Z</dc:date>
  </office:meta>
</office:document-meta>
</file>