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9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8:0106010:44</text:p>
          </table:table-cell>
          <table:table-cell office:value-type="float" office:value="165177.1" table:style-name="ce18">
            <text:p>165177,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6:0106006:20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6:0110001:1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0005:64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6:0114004:46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6:0114004:46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114004:47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6:0114004:47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501004:3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797712455A15A36F1A6399453088AAAB5DDE53A896A5E57EDB80234324559EE92F83B68B7B42D1ADBD1837F1C4174BDBF40F1BEABAA16B193A62F86C692F25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5:05:14Z</dc:date>
  </office:meta>
</office:document-meta>
</file>