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30</text:p>
          </table:table-cell>
          <table:table-cell table:style-name="ce6"/>
          <table:table-cell table:style-name="ce3"/>
          <table:table-cell office:value-type="date" office:date-value="2023-12-11T00:00:00" table:style-name="ce9">
            <text:p>11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6" table:style-name="ce5">
            <text:p>14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0" table:style-name="ce5">
            <text:p>58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83</text:p>
          </table:table-cell>
          <table:table-cell office:value-type="float" office:value="69969.78" table:style-name="ce18">
            <text:p>69969,7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742</text:p>
          </table:table-cell>
          <table:table-cell office:value-type="float" office:value="61972386.939999998" table:style-name="ce18">
            <text:p>61972386,9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424</text:p>
          </table:table-cell>
          <table:table-cell office:value-type="float" office:value="8685952.5" table:style-name="ce18">
            <text:p>8685952,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488</text:p>
          </table:table-cell>
          <table:table-cell office:value-type="float" office:value="29606874.879999999" table:style-name="ce18">
            <text:p>29606874,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8001:18</text:p>
          </table:table-cell>
          <table:table-cell office:value-type="float" office:value="151433.51999999999" table:style-name="ce18">
            <text:p>151433,5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8001:20</text:p>
          </table:table-cell>
          <table:table-cell office:value-type="float" office:value="197598.38" table:style-name="ce18">
            <text:p>197598,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3003:969</text:p>
          </table:table-cell>
          <table:table-cell office:value-type="float" office:value="7645.68" table:style-name="ce18">
            <text:p>7645,6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09:14</text:p>
          </table:table-cell>
          <table:table-cell office:value-type="float" office:value="1968918.84" table:style-name="ce18">
            <text:p>1968918,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09:16</text:p>
          </table:table-cell>
          <table:table-cell office:value-type="float" office:value="2255568.6" table:style-name="ce18">
            <text:p>2255568,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9009:193</text:p>
          </table:table-cell>
          <table:table-cell office:value-type="float" office:value="48535.8" table:style-name="ce18">
            <text:p>48535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9009:194</text:p>
          </table:table-cell>
          <table:table-cell office:value-type="float" office:value="68351.360000000001" table:style-name="ce18">
            <text:p>68351,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000000:119</text:p>
          </table:table-cell>
          <table:table-cell office:value-type="float" office:value="2808237.24" table:style-name="ce18">
            <text:p>2808237,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2004:299</text:p>
          </table:table-cell>
          <table:table-cell office:value-type="float" office:value="81851" table:style-name="ce18">
            <text:p>818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10017:425</text:p>
          </table:table-cell>
          <table:table-cell office:value-type="float" office:value="38356.800000000003" table:style-name="ce18">
            <text:p>38356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103001:527</text:p>
          </table:table-cell>
          <table:table-cell office:value-type="float" office:value="113102.04" table:style-name="ce18">
            <text:p>113102,0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6001:861</text:p>
          </table:table-cell>
          <table:table-cell office:value-type="float" office:value="89598037.439999998" table:style-name="ce18">
            <text:p>89598037,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7003:7</text:p>
          </table:table-cell>
          <table:table-cell office:value-type="float" office:value="43067.22" table:style-name="ce18">
            <text:p>43067,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8001:4189</text:p>
          </table:table-cell>
          <table:table-cell office:value-type="float" office:value="36819176.420000002" table:style-name="ce18">
            <text:p>36819176,4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01:4191</text:p>
          </table:table-cell>
          <table:table-cell office:value-type="float" office:value="28440782.300000001" table:style-name="ce18">
            <text:p>28440782,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01:4192</text:p>
          </table:table-cell>
          <table:table-cell office:value-type="float" office:value="36101253.759999998" table:style-name="ce18">
            <text:p>36101253,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8019:290</text:p>
          </table:table-cell>
          <table:table-cell office:value-type="float" office:value="100902.3" table:style-name="ce18">
            <text:p>100902,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8019:291</text:p>
          </table:table-cell>
          <table:table-cell office:value-type="float" office:value="65117.48" table:style-name="ce18">
            <text:p>65117,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8019:292</text:p>
          </table:table-cell>
          <table:table-cell office:value-type="float" office:value="98283.12" table:style-name="ce18">
            <text:p>98283,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9001:1519</text:p>
          </table:table-cell>
          <table:table-cell office:value-type="float" office:value="127924.32" table:style-name="ce18">
            <text:p>127924,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19006:164</text:p>
          </table:table-cell>
          <table:table-cell office:value-type="float" office:value="57144.959999999999" table:style-name="ce18">
            <text:p>57144,9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29002:208</text:p>
          </table:table-cell>
          <table:table-cell office:value-type="float" office:value="55821.35" table:style-name="ce18">
            <text:p>55821,3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8001:963</text:p>
          </table:table-cell>
          <table:table-cell office:value-type="float" office:value="1704.24" table:style-name="ce18">
            <text:p>1704,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52001:6888</text:p>
          </table:table-cell>
          <table:table-cell office:value-type="float" office:value="414711.12" table:style-name="ce18">
            <text:p>414711,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52001:8045</text:p>
          </table:table-cell>
          <table:table-cell office:value-type="float" office:value="2783855.8" table:style-name="ce18">
            <text:p>2783855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52001:8887</text:p>
          </table:table-cell>
          <table:table-cell office:value-type="float" office:value="85704" table:style-name="ce18">
            <text:p>8570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1001:2145</text:p>
          </table:table-cell>
          <table:table-cell office:value-type="float" office:value="100456.4" table:style-name="ce18">
            <text:p>100456,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2003:603</text:p>
          </table:table-cell>
          <table:table-cell office:value-type="float" office:value="189694.58" table:style-name="ce18">
            <text:p>189694,5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03004:653</text:p>
          </table:table-cell>
          <table:table-cell office:value-type="float" office:value="547321.28" table:style-name="ce18">
            <text:p>547321,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5:0114003:407</text:p>
          </table:table-cell>
          <table:table-cell office:value-type="float" office:value="50088.639999999999" table:style-name="ce18">
            <text:p>50088,6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05004:175</text:p>
          </table:table-cell>
          <table:table-cell office:value-type="float" office:value="330000" table:style-name="ce18">
            <text:p>33000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08009:225</text:p>
          </table:table-cell>
          <table:table-cell office:value-type="float" office:value="234478513.91999999" table:style-name="ce18">
            <text:p>234478513,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10004:1159</text:p>
          </table:table-cell>
          <table:table-cell office:value-type="float" office:value="11966535.1" table:style-name="ce18">
            <text:p>11966535,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14006:167</text:p>
          </table:table-cell>
          <table:table-cell office:value-type="float" office:value="111750.39999999999" table:style-name="ce18">
            <text:p>111750,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16002:43</text:p>
          </table:table-cell>
          <table:table-cell office:value-type="float" office:value="107830.32" table:style-name="ce18">
            <text:p>107830,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7:0000000:111</text:p>
          </table:table-cell>
          <table:table-cell office:value-type="float" office:value="31250464.100000001" table:style-name="ce18">
            <text:p>31250464,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7:0000000:47</text:p>
          </table:table-cell>
          <table:table-cell office:value-type="float" office:value="93932790" table:style-name="ce18">
            <text:p>9393279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7:0112001:623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000000:476</text:p>
          </table:table-cell>
          <table:table-cell office:value-type="float" office:value="113578411.15000001" table:style-name="ce18">
            <text:p>113578411,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000000:4798</text:p>
          </table:table-cell>
          <table:table-cell office:value-type="float" office:value="55997.599999999999" table:style-name="ce18">
            <text:p>55997,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000000:4799</text:p>
          </table:table-cell>
          <table:table-cell office:value-type="float" office:value="61672" table:style-name="ce18">
            <text:p>6167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000000:536</text:p>
          </table:table-cell>
          <table:table-cell office:value-type="float" office:value="89170632.329999998" table:style-name="ce18">
            <text:p>89170632,3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401001:80</text:p>
          </table:table-cell>
          <table:table-cell office:value-type="float" office:value="162865.91" table:style-name="ce18">
            <text:p>162865,9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816001:289</text:p>
          </table:table-cell>
          <table:table-cell office:value-type="float" office:value="27965064.260000002" table:style-name="ce18">
            <text:p>27965064,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911001:3105</text:p>
          </table:table-cell>
          <table:table-cell office:value-type="float" office:value="77171005.890000001" table:style-name="ce18">
            <text:p>77171005,8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911001:3106</text:p>
          </table:table-cell>
          <table:table-cell office:value-type="float" office:value="285586906.99000001" table:style-name="ce18">
            <text:p>28558690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915001:303</text:p>
          </table:table-cell>
          <table:table-cell office:value-type="float" office:value="59617.74" table:style-name="ce18">
            <text:p>59617,7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006002:1801</text:p>
          </table:table-cell>
          <table:table-cell office:value-type="float" office:value="212318.56" table:style-name="ce18">
            <text:p>212318,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407001:1140</text:p>
          </table:table-cell>
          <table:table-cell office:value-type="float" office:value="154289.79999999999" table:style-name="ce18">
            <text:p>154289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407001:1141</text:p>
          </table:table-cell>
          <table:table-cell office:value-type="float" office:value="130725.54" table:style-name="ce18">
            <text:p>130725,5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407002:665</text:p>
          </table:table-cell>
          <table:table-cell office:value-type="float" office:value="258805.47" table:style-name="ce18">
            <text:p>258805,4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515002:1671</text:p>
          </table:table-cell>
          <table:table-cell office:value-type="float" office:value="2163196.7400000002" table:style-name="ce18">
            <text:p>2163196,7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515002:1672</text:p>
          </table:table-cell>
          <table:table-cell office:value-type="float" office:value="593726.76" table:style-name="ce18">
            <text:p>593726,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2629001:205</text:p>
          </table:table-cell>
          <table:table-cell office:value-type="float" office:value="17034687.239999998" table:style-name="ce18">
            <text:p>17034687,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2820001:508</text:p>
          </table:table-cell>
          <table:table-cell office:value-type="float" office:value="264600" table:style-name="ce18">
            <text:p>26460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103007:778</text:p>
          </table:table-cell>
          <table:table-cell office:value-type="float" office:value="203268195.36000001" table:style-name="ce18">
            <text:p>203268195,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103007:782</text:p>
          </table:table-cell>
          <table:table-cell office:value-type="float" office:value="9778138.0199999996" table:style-name="ce18">
            <text:p>9778138,0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03007:787</text:p>
          </table:table-cell>
          <table:table-cell office:value-type="float" office:value="5134246.5599999996" table:style-name="ce18">
            <text:p>5134246,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304003:1032</text:p>
          </table:table-cell>
          <table:table-cell office:value-type="float" office:value="127095" table:style-name="ce18">
            <text:p>12709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304010:4992</text:p>
          </table:table-cell>
          <table:table-cell office:value-type="float" office:value="773628.65" table:style-name="ce18">
            <text:p>773628,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304010:4993</text:p>
          </table:table-cell>
          <table:table-cell office:value-type="float" office:value="39435.54" table:style-name="ce18">
            <text:p>39435,5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404002:587</text:p>
          </table:table-cell>
          <table:table-cell office:value-type="float" office:value="39926.879999999997" table:style-name="ce18">
            <text:p>39926,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2:0102001:2309</text:p>
          </table:table-cell>
          <table:table-cell office:value-type="float" office:value="25553.43" table:style-name="ce18">
            <text:p>25553,4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2:0102009:536</text:p>
          </table:table-cell>
          <table:table-cell office:value-type="float" office:value="217766.16" table:style-name="ce18">
            <text:p>217766,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105011:4</text:p>
          </table:table-cell>
          <table:table-cell office:value-type="float" office:value="9363367.4399999995" table:style-name="ce18">
            <text:p>9363367,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3:0121004:333</text:p>
          </table:table-cell>
          <table:table-cell office:value-type="float" office:value="138240" table:style-name="ce18">
            <text:p>13824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3:0122001:2215</text:p>
          </table:table-cell>
          <table:table-cell office:value-type="float" office:value="41372.22" table:style-name="ce18">
            <text:p>41372,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4:0000000:121</text:p>
          </table:table-cell>
          <table:table-cell office:value-type="float" office:value="70712289.120000005" table:style-name="ce18">
            <text:p>70712289,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4:0104014:83</text:p>
          </table:table-cell>
          <table:table-cell office:value-type="float" office:value="126050.4" table:style-name="ce18">
            <text:p>126050,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4:0106001:555</text:p>
          </table:table-cell>
          <table:table-cell office:value-type="float" office:value="28093.439999999999" table:style-name="ce18">
            <text:p>28093,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4:0114001:655</text:p>
          </table:table-cell>
          <table:table-cell office:value-type="float" office:value="209960" table:style-name="ce18">
            <text:p>20996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4:0114001:656</text:p>
          </table:table-cell>
          <table:table-cell office:value-type="float" office:value="361920" table:style-name="ce18">
            <text:p>3619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9:0111001:503</text:p>
          </table:table-cell>
          <table:table-cell office:value-type="float" office:value="1145932.26" table:style-name="ce18">
            <text:p>1145932,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9:0111002:498</text:p>
          </table:table-cell>
          <table:table-cell office:value-type="float" office:value="31335.08" table:style-name="ce18">
            <text:p>31335,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000000:54</text:p>
          </table:table-cell>
          <table:table-cell office:value-type="float" office:value="426088.02" table:style-name="ce18">
            <text:p>426088,0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114009:1319</text:p>
          </table:table-cell>
          <table:table-cell office:value-type="float" office:value="61696.39" table:style-name="ce18">
            <text:p>61696,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402009:326</text:p>
          </table:table-cell>
          <table:table-cell office:value-type="float" office:value="62977.72" table:style-name="ce18">
            <text:p>62977,7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601004:1263</text:p>
          </table:table-cell>
          <table:table-cell office:value-type="float" office:value="342355" table:style-name="ce18">
            <text:p>34235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702024:44</text:p>
          </table:table-cell>
          <table:table-cell office:value-type="float" office:value="148101.04999999999" table:style-name="ce18">
            <text:p>148101,0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801010:23</text:p>
          </table:table-cell>
          <table:table-cell office:value-type="float" office:value="118926.21" table:style-name="ce18">
            <text:p>118926,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2:0301006:918</text:p>
          </table:table-cell>
          <table:table-cell office:value-type="float" office:value="576972.72" table:style-name="ce18">
            <text:p>576972,7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2:0501001:3122</text:p>
          </table:table-cell>
          <table:table-cell office:value-type="float" office:value="1271334.24" table:style-name="ce18">
            <text:p>1271334,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000000:3878</text:p>
          </table:table-cell>
          <table:table-cell office:value-type="float" office:value="45711.6" table:style-name="ce18">
            <text:p>45711,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000000:4513</text:p>
          </table:table-cell>
          <table:table-cell office:value-type="float" office:value="43426.02" table:style-name="ce18">
            <text:p>43426,0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000000:4514</text:p>
          </table:table-cell>
          <table:table-cell office:value-type="float" office:value="48682.85" table:style-name="ce18">
            <text:p>48682,8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02:22404</text:p>
          </table:table-cell>
          <table:table-cell office:value-type="float" office:value="11456554.720000001" table:style-name="ce18">
            <text:p>11456554,7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02:29614</text:p>
          </table:table-cell>
          <table:table-cell office:value-type="float" office:value="22790400.48" table:style-name="ce18">
            <text:p>22790400,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02:29615</text:p>
          </table:table-cell>
          <table:table-cell office:value-type="float" office:value="12583246.08" table:style-name="ce18">
            <text:p>12583246,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101002:29616</text:p>
          </table:table-cell>
          <table:table-cell office:value-type="float" office:value="14769696.640000001" table:style-name="ce18">
            <text:p>14769696,6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101061:168</text:p>
          </table:table-cell>
          <table:table-cell office:value-type="float" office:value="112739.88" table:style-name="ce18">
            <text:p>112739,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201006:11482</text:p>
          </table:table-cell>
          <table:table-cell office:value-type="float" office:value="29380448.75" table:style-name="ce18">
            <text:p>29380448,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201006:372</text:p>
          </table:table-cell>
          <table:table-cell office:value-type="float" office:value="17716335.390000001" table:style-name="ce18">
            <text:p>17716335,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401060:2848</text:p>
          </table:table-cell>
          <table:table-cell office:value-type="float" office:value="551740" table:style-name="ce18">
            <text:p>55174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501004:288</text:p>
          </table:table-cell>
          <table:table-cell office:value-type="float" office:value="18239013.600000001" table:style-name="ce18">
            <text:p>18239013,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501004:297</text:p>
          </table:table-cell>
          <table:table-cell office:value-type="float" office:value="8115524.4000000004" table:style-name="ce18">
            <text:p>8115524,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501004:298</text:p>
          </table:table-cell>
          <table:table-cell office:value-type="float" office:value="14507545.68" table:style-name="ce18">
            <text:p>14507545,6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501004:459</text:p>
          </table:table-cell>
          <table:table-cell office:value-type="float" office:value="19025466.48" table:style-name="ce18">
            <text:p>19025466,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5:0102012:659</text:p>
          </table:table-cell>
          <table:table-cell office:value-type="float" office:value="61696.39" table:style-name="ce18">
            <text:p>61696,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7:0101007:182</text:p>
          </table:table-cell>
          <table:table-cell office:value-type="float" office:value="165567" table:style-name="ce18">
            <text:p>16556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7:0102002:197</text:p>
          </table:table-cell>
          <table:table-cell office:value-type="float" office:value="3050293.27" table:style-name="ce18">
            <text:p>3050293,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7:0102002:56</text:p>
          </table:table-cell>
          <table:table-cell office:value-type="float" office:value="261217.6" table:style-name="ce18">
            <text:p>261217,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7:0103004:87</text:p>
          </table:table-cell>
          <table:table-cell office:value-type="float" office:value="160512" table:style-name="ce18">
            <text:p>1605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7:0103005:336</text:p>
          </table:table-cell>
          <table:table-cell office:value-type="float" office:value="208615.56" table:style-name="ce18">
            <text:p>208615,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7:0104001:61</text:p>
          </table:table-cell>
          <table:table-cell office:value-type="float" office:value="21141872.699999999" table:style-name="ce18">
            <text:p>21141872,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7:0104003:5128</text:p>
          </table:table-cell>
          <table:table-cell office:value-type="float" office:value="290198.86" table:style-name="ce18">
            <text:p>290198,8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9:0101001:31</text:p>
          </table:table-cell>
          <table:table-cell office:value-type="float" office:value="7095504.5999999996" table:style-name="ce18">
            <text:p>7095504,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9:0101011:618</text:p>
          </table:table-cell>
          <table:table-cell office:value-type="float" office:value="141394.51" table:style-name="ce18">
            <text:p>141394,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9:0103005:1969</text:p>
          </table:table-cell>
          <table:table-cell office:value-type="float" office:value="64565.599999999999" table:style-name="ce18">
            <text:p>64565,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9:0206001:78</text:p>
          </table:table-cell>
          <table:table-cell office:value-type="float" office:value="259212.72" table:style-name="ce18">
            <text:p>259212,7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102010:4</text:p>
          </table:table-cell>
          <table:table-cell office:value-type="float" office:value="2449891.9500000002" table:style-name="ce18">
            <text:p>2449891,9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103020:184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205008:60</text:p>
          </table:table-cell>
          <table:table-cell office:value-type="float" office:value="342931.55" table:style-name="ce18">
            <text:p>342931,5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209022:9</text:p>
          </table:table-cell>
          <table:table-cell office:value-type="float" office:value="191075.20000000001" table:style-name="ce18">
            <text:p>191075,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211002:22</text:p>
          </table:table-cell>
          <table:table-cell office:value-type="float" office:value="475945.2" table:style-name="ce18">
            <text:p>475945,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219009:15</text:p>
          </table:table-cell>
          <table:table-cell office:value-type="float" office:value="147292.16" table:style-name="ce18">
            <text:p>147292,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227014:41</text:p>
          </table:table-cell>
          <table:table-cell office:value-type="float" office:value="255747.45" table:style-name="ce18">
            <text:p>255747,4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227014:49</text:p>
          </table:table-cell>
          <table:table-cell office:value-type="float" office:value="271021.8" table:style-name="ce18">
            <text:p>271021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227014:71</text:p>
          </table:table-cell>
          <table:table-cell office:value-type="float" office:value="136294.20000000001" table:style-name="ce18">
            <text:p>136294,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227016:29</text:p>
          </table:table-cell>
          <table:table-cell office:value-type="float" office:value="285269.26" table:style-name="ce18">
            <text:p>285269,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227025:124</text:p>
          </table:table-cell>
          <table:table-cell office:value-type="float" office:value="301649.03999999998" table:style-name="ce18">
            <text:p>301649,0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227025:9</text:p>
          </table:table-cell>
          <table:table-cell office:value-type="float" office:value="360901.53" table:style-name="ce18">
            <text:p>360901,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413012:22</text:p>
          </table:table-cell>
          <table:table-cell office:value-type="float" office:value="329061.34999999998" table:style-name="ce18">
            <text:p>329061,3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416006:441</text:p>
          </table:table-cell>
          <table:table-cell office:value-type="float" office:value="281988" table:style-name="ce18">
            <text:p>2819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506002:464</text:p>
          </table:table-cell>
          <table:table-cell office:value-type="float" office:value="157221" table:style-name="ce18">
            <text:p>1572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506002:465</text:p>
          </table:table-cell>
          <table:table-cell office:value-type="float" office:value="209628" table:style-name="ce18">
            <text:p>2096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2:0101011:4287</text:p>
          </table:table-cell>
          <table:table-cell office:value-type="float" office:value="56179.199999999997" table:style-name="ce18">
            <text:p>56179,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2:0101023:3171</text:p>
          </table:table-cell>
          <table:table-cell office:value-type="float" office:value="39856.32" table:style-name="ce18">
            <text:p>39856,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2:0101024:1166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2:0102005:14926</text:p>
          </table:table-cell>
          <table:table-cell office:value-type="float" office:value="88028" table:style-name="ce18">
            <text:p>880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2:0103019:7797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2:0103023:74</text:p>
          </table:table-cell>
          <table:table-cell office:value-type="float" office:value="173095.36" table:style-name="ce18">
            <text:p>173095,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2:0201001:739</text:p>
          </table:table-cell>
          <table:table-cell office:value-type="float" office:value="39575.58" table:style-name="ce18">
            <text:p>39575,5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4:0000000:721</text:p>
          </table:table-cell>
          <table:table-cell office:value-type="float" office:value="526200" table:style-name="ce18">
            <text:p>52620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4:0109002:314</text:p>
          </table:table-cell>
          <table:table-cell office:value-type="float" office:value="150297.60000000001" table:style-name="ce18">
            <text:p>150297,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6:0101002:481</text:p>
          </table:table-cell>
          <table:table-cell office:value-type="float" office:value="7486159.9500000002" table:style-name="ce18">
            <text:p>7486159,9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6:0101003:15880</text:p>
          </table:table-cell>
          <table:table-cell office:value-type="float" office:value="1820346.99" table:style-name="ce18">
            <text:p>1820346,9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6:0101003:15881</text:p>
          </table:table-cell>
          <table:table-cell office:value-type="float" office:value="3556143.2" table:style-name="ce18">
            <text:p>3556143,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6:0103001:18382</text:p>
          </table:table-cell>
          <table:table-cell office:value-type="float" office:value="34156.910000000003" table:style-name="ce18">
            <text:p>34156,9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6:0103002:396</text:p>
          </table:table-cell>
          <table:table-cell office:value-type="float" office:value="108162" table:style-name="ce18">
            <text:p>10816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7:0102001:105</text:p>
          </table:table-cell>
          <table:table-cell office:value-type="float" office:value="12375645.75" table:style-name="ce18">
            <text:p>12375645,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7:0102002:7523</text:p>
          </table:table-cell>
          <table:table-cell office:value-type="float" office:value="155996.5" table:style-name="ce18">
            <text:p>155996,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8:0101001:21383</text:p>
          </table:table-cell>
          <table:table-cell office:value-type="float" office:value="19899.96" table:style-name="ce18">
            <text:p>19899,9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9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5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7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96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96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5:20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5: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5:2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5: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5:2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5:5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5:5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6:11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2002: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8001:1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8001:21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9004:4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9004: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9005:1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9005:15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9006:10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9006:1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9006:1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9006:11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9006:1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9006:1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9006:5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9006:6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9006:7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9006: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4001:33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14002:120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18004:22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18004: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19009:1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19009:16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19009:18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20001:24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2:0102003:1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2:0102004:13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2:0109009:3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3:0000000: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3:0302004:3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000000:11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000000:20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000000:37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6001:1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7001:11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7001:11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7001:11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07001:1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07001:15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07001:2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07001:2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07001:2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07001: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08001: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08002:106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08012:10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0005:10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16002:89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16002:89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20001:94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41001:401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41001:403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48001:29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48001:3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48001:6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52001:65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5:0101003:72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5:0102003:49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5:0109001:27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5:0109001:3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5:0109001:49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5:0109001:68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5:0115001:11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5:0115001:1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5:0115001:13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5:0115001:1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5:0115001:1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5:0115001:1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5:0115001:1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5:0115001:20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5:0115001:20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5:0115001:23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5:0115001:2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5:0115001:24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115001: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115001:28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115001:28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115001:3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15001:30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15001:33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15001:34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15001:36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15001:3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115001:3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5:0115001:38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5:0115001:3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115001:4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115001:4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115001:4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5:0115001: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5:0115001: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5:0115001:6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5:0115001: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5:0115001:6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5:0115001:7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5:0115001:8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5:0115001:8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5:0115001:85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5:0115001: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5:0115001:8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5:0115001:9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5:0115001:9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6:0000000:17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6:0000000:8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6:0107006:3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6:0110004:111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7:0000000:37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7:0101001:9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7:0101002:5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7:0111003:5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000000:343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000000:46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101001:49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205001:11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606001:584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606001:58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911001:288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1003001:1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1003001:3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1301001:15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1301001:21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1301001:2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1301001:23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1301001:3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1301001:62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1303001:10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1303001:109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1303001:2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1303001:26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1303001:4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1303001:49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1303001:54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1303001:5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1305001:8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1401001:3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1401001:75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1402001:2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1402001: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1404001:1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1404001:26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1404001:3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1404001: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1406001:1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1406001:2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1406001:4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1406001:5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1407001:5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1501001:99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1501003:20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1501003:55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1501004:4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1501004:48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1501004:99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1506001:16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1507001:1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1507001:1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1507001:1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1515002:124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1515002:80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2404001: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2629001:6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107007:207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107007:207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107007:208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304001:101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304001:13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304001:47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304001: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304001:6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304001:99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304003:101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304009:10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304009:104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304009:10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304009:10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304009:10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304009:10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304009:10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304009:109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304009:12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304009:12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304009:128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304009:134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304009:13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304009:139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304009: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403001:2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1:0101003:4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1:0101003:93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1:0101003:9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1:0101005:2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1:0101005:21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1:0101005:69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1:0102003: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1:0102003:10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1:0102003:12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1:0102003:19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1:0102003:91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1:0102004:28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1:0102004: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1:0104006:19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1:0104006: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1:0105004: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1:0108002:6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1:0108006:10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1:0108006:1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1:0108006:1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1:0108006:13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1:0108006:1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1:0108006:14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1:0108006:144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1:0108006:146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1:0108006:153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1:0108006:15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1:0108006:15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1:0108006:15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1:0108006:158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1:0108006:169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1:0108006:171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1:0108006:1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1:0108006:19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1:0108006: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1:0108006:2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1:0108006:2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1:0108006:22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1:0108006:2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1:0108006:24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1:0108006:2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1:0108006:2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1:0108006:25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1:0108006: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1:0108006:26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1:0108006: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1:0108006:28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1:0108006:29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1:0108006:31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1:0108006:31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1:0108006:33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1:0108006:34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1:0108006:3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1:0108006:39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1:0108006:4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1:0108006:4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1:0108006: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1:0108006:47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1:0108006:4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1:0108006: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1:0108006:5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1:0108006:50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1:0108006: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1:0108006: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1:0108006:5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1:0108006:5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1:0108006:55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1:0108006:56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1:0108006:5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1:0108006:5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1:0108006:56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1:0108006:5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1:0108006: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1:0108006: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1:0108006:7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1:0108006:8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1:0108006:8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1:0108006:9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1:0108009: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1:0108009:5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1:0110006: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1:0112006:176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1:0112006:18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1:0112006:189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1:0112006:55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1:0112007: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1:0112007: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1:0112008: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1:0112008: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1:0112008:6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1:0112008:7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1:0112020:10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1:0115002:27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1:0115002:7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1:0115002:7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1:0116037: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1:0117001: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2:0102009:3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2:0104001:37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2:0106002:45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2:0106002:45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2:0106002:46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2:0106002:4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2:0115001:66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3:0109001:25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4:0000000:35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4:0103002:16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4:0103002: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4:0103002: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4:0103002:79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4:0103002:79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4:0103002:79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4:0103002:79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4:0103002:80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4:0103002:80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4:0104014:19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4:0106001:41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4:0107003: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4:0110001:10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4:0110001: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4:0110001: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4:0110001: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4:0110001: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4:0110007: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4:0114001:64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5:0105001:2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6:0000000:17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6:0000000:82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6:0101001:3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6:0101001:3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6:0101001:79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6:0101001:79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6:0101002:131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6:0101002:13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6:0101002:134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6:0101002:13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6:0101002:135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6:0101002:13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6:0101002:135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6:0101002:197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6:0101002:236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6:0101002:24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6:0101002:258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6:0101002:261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6:0101002:6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6:0101003: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6:0101003:12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6:0101003:12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6:0101003:135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6:0101003:135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6:0101003:13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6:0101003:13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6:0101003:139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6:0101003:139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6:0101003:14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6:0101003:144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6:0101003:144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6:0101003:26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6:0101003:26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6:0101003:26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6:0101003:265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6:0101003:267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6:0101003:299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6:0101003:30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6:0101003:30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6:0101003:319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6:0101003:77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6:0101003:78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6:0101003:78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6:0101003:79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6:0101003:8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6:0101003:8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6:0101003:8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6:0101004:116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6:0101004:116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6:0101004:12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6:0101004:123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6:0101004:124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6:0101004:128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6:0101004:183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6:0101004:189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6:0101004:19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6:0101004:19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6:0101004:219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6:0101004:22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6:0101004:230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6:0101004:23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6:0101004:23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6:0101004:235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6:0101004:253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6:0101004:25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6:0101004:25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6:0101004:48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6:0101004: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6:0101004:8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6:0103003:18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6:0107003:20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7:0101038:16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7:0101038:27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7:0101038:2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7:0101038:2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7:0102040:86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8:0118023: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8:0118097:10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8:0118097:113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0:0102044:65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0:0102070:15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0:0102070:16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0:0102070:16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0:0102070:17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0:0102070:1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0:0102070:17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0:0102070:1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0:0102070:18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0:0102070:1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0:0102070:19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0:0102070:20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0:0102070:21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0:0102070:2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0:0102070:22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0:0102070:2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0:0102070:2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0:0102070:23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0:0102070:2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0:0102070:2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0:0102070:24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0:0102070:2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0:0102070:24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0:0102070:26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0:0102070:3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0:0102070:34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0:0103082:25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0:1301001: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0:1301001:16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0:1301001:16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0:1301001:16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0:1301001:16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0:1301001:17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1:0110032: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1:0114009:5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1:0302014:1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1:0702024:10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1:0702024:10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2:0301006:7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3:0201001: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4:0101002:190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4:0101009:161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4:0101068:14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4:0101068:14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4:0501004:2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4:0501004:35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4:0501004:915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4:0601008: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5:0104013:5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5:0108008:13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6:0000000:56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6:0201002:671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6:0201003:3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6:0301001:13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6:0301001:133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6:0301001:1990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6:0301001:1990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6:0301001:1990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6:0301001:1990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6:0301001:199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6:0301001:1990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6:0301001:1991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6:0301001:1991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6:0301001:1991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6:0301001:2134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6:0301001:24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6:0301001:281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6:0301001:2930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6:0301001:47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6:0301001:6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6:0301001:9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6:0401005:1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6:0401005:9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6:0401005:9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7:0101003:4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7:0101004:89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7:0101005:213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7:0101005:2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7:0104003:12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7:0104003: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7:0104009:33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8:0803002: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8:1004019: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8:1202001:9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9:0401001:42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0:0000000:2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0:0102053: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0:0102053: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0:0103008: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0:0203008:6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0:0209021: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0:0209022: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0:0209023:1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0:0209023:1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0:0209023:9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0:0210008:8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0:0210071:1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0:0210071:2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0:0210071:26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0:0210071:28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0:0210071: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0:0211002: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0:0211002:2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0:0227016: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0:0227017:4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0:0227019:3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0:0227019: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0:0227025:13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0:0227027: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0:0227027:4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0:0301004: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0:0302073:43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0:0506002:2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1:0102040: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1:0103045: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1:0107018:5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1:0112015: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2:0101011:5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2:0101015:20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2:0101015:208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2:0101015:321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2:0101015:356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2:0101015:370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2:0101018:11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2:0101020: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2:0102001:11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2:0102001:1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2:0102001:47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2:0102005:150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2:0102005:164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2:0103003:11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2:0103003:115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2:0103003:11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2:0103003:11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2:0103003:118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2:0103003:120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2:0103003:120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2:0103003:30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2:0103003:314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2:0103003:31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2:0103003:31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2:0103003:31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2:0103003:31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2:0103003:33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2:0103003:333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2:0103006:9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2:0103009:11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2:0103009:6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2:0103009:65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2:0103012:71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2:0201001:71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4:0104009: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4:0109002:1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5:0102029: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5:0107004:35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5:0107027:32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5:0107027:3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5:0107028:8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6:0101001:33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6:0101003:121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6:0101003:15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6:0101003:271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6:0101004:18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7:0102001:110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7:0102001:110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8:0101001:212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8:0101001:99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8:0101002:77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8:0101002:77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8:0101002:780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8:0101002:78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8:0101002:782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8:0101002:785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8:0101002:850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9:0101002: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389785306DD6ABB8C6251C1AB67C428EA7550DC8D3979D49312E70D8658169A589D9C1F8A7095706B943DCBFA3D757D019BAB779C49184228D9DBACD12265BE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3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1T02:48:23Z</dc:date>
  </office:meta>
</office:document-meta>
</file>